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C0000000CDA3C0BB5.gif" manifest:media-type="image/gif"/>
  <manifest:file-entry manifest:full-path="Pictures/100002000000000A0000000A1F4FBE6C.gif" manifest:media-type="image/gif"/>
  <manifest:file-entry manifest:full-path="Pictures/100002000000000A0000000ADFBE81A4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fill-color="#ffffff"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1.703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language="es" fo:country="ES"/>
    </style:style>
    <style:style style:name="T2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254cm" fo:height="0.254cm"/>
      </text:list-level-style-image>
      <text:list-level-style-image text:level="3" xlink:href="Pictures/100002000000000C0000000CDA3C0BB5.gif" xlink:type="simple" xlink:show="embed" xlink:actuate="onLoad">
        <style:list-level-properties text:space-before="2.8cm" text:min-label-width="0.8cm" style:vertical-pos="middle" style:vertical-rel="line" fo:width="0.33cm" fo:height="0.33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339cm" svg:x="1.905cm" svg:y="6.551cm" presentation:class="title" presentation:user-transformed="true">
          <draw:text-box>
            <text:p>Paquetes y Documentación en Java</text:p>
          </draw:text-box>
        </draw:frame>
        <draw:frame presentation:style-name="pr2" draw:layer="layout" svg:width="25.199cm" svg:height="6.709cm" svg:x="1.471cm" svg:y="9.525cm" presentation:class="subtitle" presentation:user-transformed="true">
          <draw:text-box>
            <text:p>ELO329: Diseño y Programación Orientados a Objetos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1">Paquetes en Java (package)</text:span></text:p>
          </draw:text-box>
        </draw:frame>
        <draw:frame presentation:style-name="pr5" draw:layer="layout" svg:width="25.199cm" svg:height="15.875cm" svg:x="1.4cm" svg:y="2.54cm" presentation:class="outline">
          <draw:text-box>
            <text:list text:style-name="L2">
              <text:list-item>
                <text:p>Existen para garantizar unicidad en los nombres de clases. En C++ los “namespace” cumplen un rol equivalente.</text:p>
              </text:list-item>
              <text:list-item>
                <text:p>Si queremos referirnos a la clase Date, podemos usar:</text:p>
                <text:list>
                  <text:list-header>
                    <text:p>java.util.Date hoydia = new java.util.Date();</text:p>
                  </text:list-header>
                  <text:list-item>
                    <text:p>Otra forma reducida, cuando usaremos varios Date, es:</text:p>
                    <text:p>import java.util.Date; <text:s/>// al inicio del archivo</text:p>
                    <text:p>Date hoydia = new Date();</text:p>
                  </text:list-item>
                </text:list>
              </text:list-item>
              <text:list-item>
                <text:p>Si deseamos usar varias clases de un mismo paquete:</text:p>
                <text:list>
                  <text:list-item>
                    <text:p>import java.util.*; <text:s/>// al inicio del archivo</text:p>
                  </text:list-item>
                  <text:list-item>
                    <text:p>import java.*.*; // es error, ídem con import java.*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1.703cm" svg:x="1.4cm" svg:y="0.737cm" presentation:class="title">
          <draw:text-box>
            <text:p>Uso de clases presente en dos paquetes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i usamos la clase Date y tenemos:</text:p>
                <text:list>
                  <text:list-header>
                    <text:p>import java.util.*;</text:p>
                    <text:p>import java.sql.*;</text:p>
                  </text:list-header>
                </text:list>
                <text:p>hay problema porque ambos definen la clase Date.</text:p>
              </text:list-item>
              <text:list-item>
                <text:p>En este caso, agregar además de lo previo:</text:p>
                <text:list>
                  <text:list-header>
                    <text:p>import java.util.Date;</text:p>
                  </text:list-header>
                  <text:list-item>
                    <text:p>Así el compilador sabe de dónde tomar Date.</text:p>
                  </text:list-item>
                </text:list>
              </text:list-item>
              <text:list-item>
                <text:p>¿Qué pasa si necesitamos ambas versiones?</text:p>
                <text:list>
                  <text:list-item>
                    <text:p>Debemos usar el nombre completo cada vez:</text:p>
                    <text:p>java.util.Date plazo = new java.util.Date();</text:p>
                    <text:p>java.sql.Date hoy = new java.sql.Date();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1">Creación de Paquetes en Java</text:span></text:p>
          </draw:text-box>
        </draw:frame>
        <draw:frame presentation:style-name="pr5" draw:layer="layout" svg:width="25.199cm" svg:height="15.875cm" svg:x="1.4cm" svg:y="2.54cm" presentation:class="outline">
          <draw:text-box>
            <text:list text:style-name="L2">
              <text:list-item>
                <text:p>Para incluir una clase en un paquete, al inicio del archivo indicar:</text:p>
                <text:list>
                  <text:list-item>
                    <text:p>package cl.utfsm.elo.elo329 <text:s/>// este es un package</text:p>
                  </text:list-item>
                </text:list>
              </text:list-item>
              <text:list-item>
                <text:p>Esto implica que debe existir los directorios: cl, dentro de él utfsm, dentro de éste elo y finalmente el directorio elo329. En este último ponemos los archivos del paquete.</text:p>
              </text:list-item>
              <text:list-item>
                <text:p>Para compilar estos archivos usamos lo usual:</text:p>
                <text:list>
                  <text:list-item>
                    <text:p>javac cl/utfsm/elo/elo329/unaClase.java</text:p>
                  </text:list-item>
                </text:list>
              </text:list-item>
              <text:list-item>
                <text:p>Para correr el archivo usamos, lo usal:</text:p>
                <text:list>
                  <text:list-item>
                    <text:p>java cl.utfsm.elo.elo329.unaClase</text:p>
                  </text:list-item>
                </text:list>
              </text:list-item>
              <text:list-item>
                <text:p>Hasta aquí con paquet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1">Documentación (1/2)</text:span>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En java contamos con el utilitario <text:span text:style-name="T2">javadoc</text:span> para extraer documentación directamente desde el código fuente.</text:p>
              </text:list-item>
              <text:list-item>
                <text:p>Javadoc analiza el código y todos los comentarios entre <text:span text:style-name="T2">/** y */</text:span>. <text:s/></text:p>
              </text:list-item>
              <text:list-item>
                <text:p>Poner la documentación de una clase inmediatamente antes de la clase.</text:p>
              </text:list-item>
              <text:list-item>
                <text:p>Para los métodos: usar los rótulos</text:p>
                <text:list>
                  <text:list-item>
                    <text:p>@param variable <text:tab/><text:tab/>descripción</text:p>
                  </text:list-item>
                  <text:list-item>
                    <text:p>@return descripción</text:p>
                  </text:list-item>
                  <text:list-item>
                    <text:p>@throws descripción de clase</text:p>
                  </text:list-item>
                </text:list>
              </text:list-item>
              <text:list-item>
                <text:p>Para los datos públicos: /** <text:s text:c="2"/>...*/</text:p>
              </text:list-item>
              <text:list-item>
                <text:p>Comentarios Generales:</text:p>
                <text:list>
                  <text:list-item>
                    <text:p>@author nombre</text:p>
                  </text:list-item>
                  <text:list-item>
                    <text:p>@version texto</text:p>
                  </text:list-item>
                  <text:list-item>
                    <text:p>@since texto</text:p>
                  </text:list-item>
                  <text:list-item>
                    <text:p>@see link</text:p>
                  </text:list-item>
                  <text:list-item>
                    <text:p><text:s/>Ejemplo: @see cl.utfsm.elo.Employee#raiseSalary(doub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1">Documentación (2/2)</text:span></text:p>
          </draw:text-box>
        </draw:frame>
        <draw:frame presentation:style-name="pr5" draw:layer="layout" svg:width="25.905cm" svg:height="15.875cm" svg:x="1.4cm" svg:y="3.175cm" presentation:class="outline" presentation:user-transformed="true">
          <draw:text-box>
            <text:list text:style-name="L2">
              <text:list-item>
                <text:p>Se pueden usar todo tipo de rótulos html incrustados en los comentarios.</text:p>
              </text:list-item>
              <text:list-item>
                <text:p>¿Cómo generar la documentación?:</text:p>
                <text:list>
                  <text:list-item>
                    <text:p>javadoc -d docDirectory *.java</text:p>
                  </text:list-item>
                </text:list>
              </text:list-item>
              <text:list-item>
                <text:p>Para la documentación de un paquete:</text:p>
                <text:list>
                  <text:list-item>
                    <text:p>javadoc -d docDirectory nameOfPackage</text:p>
                  </text:list-item>
                </text:list>
              </text:list-item>
              <text:list-item>
                <text:p>Ejemplo:</text:p>
                <text:list>
                  <text:list-item>
                    <text:p>Account.java</text:p>
                  </text:list-item>
                  <text:list-item>
                    <text:p>index.html generado con </text:p>
                    <text:p>javadoc -d AccountDoc *.java</text:p>
                  </text:list-item>
                </text:list>
              </text:list-item>
              <text:list-item>
                <text:p>Hay varios otros rótulos, ver material en página. 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5cm" text:min-label-width="0.9cm" style:vertical-pos="middle" style:vertical-rel="line" fo:width="0.254cm" fo:height="0.254cm"/>
          </text:list-level-style-image>
          <text:list-level-style-image text:level="3" xlink:href="Pictures/100002000000000C0000000CDA3C0BB5.gif" xlink:type="simple" xlink:show="embed" xlink:actuate="onLoad">
            <style:list-level-properties text:space-before="2.8cm" text:min-label-width="0.8cm" style:vertical-pos="middle" style:vertical-rel="line" fo:width="0.33cm" fo:height="0.33cm"/>
          </text:list-level-style-image>
          <text:list-level-style-image text:level="4" xlink:href="Pictures/100002000000000A0000000ADFBE81A4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FBE81A4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FBE81A4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FBE81A4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FBE81A4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FBE81A4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DFBE81A4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254cm"/>
      <style:text-properties fo:color="#000000" style:text-outline="false" style:text-line-through-style="none" style:text-line-through-type="none" style:font-name="FreeSans1" fo:font-family="FreeSans" style:font-family-generic="swiss" style:font-pitch="variable" fo:font-size="32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text-properties fo:color="#000000" style:font-name="FreeSans1" fo:font-family="FreeSans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text-properties fo:color="#000000" style:font-name="FreeSans1" fo:font-family="FreeSans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text-properties style:font-name="FreeSans1" fo:font-family="FreeSans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text-properties style:font-name="FreeSans1" fo:font-family="FreeSans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FreeSans1" fo:font-family="FreeSans" style:font-family-generic="swiss" style:font-pitch="variable" fo:font-size="36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DejaVu Sans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1.703cm" svg:x="1.4cm" svg:y="0.737cm" presentation:class="title" presentation:placeholder="true">
        <draw:text-box/>
      </draw:frame>
      <draw:frame presentation:style-name="Default-outline1" draw:layer="backgroundobjects" svg:width="25.199cm" svg:height="15.875cm" svg:x="1.4cm" svg:y="2.5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065cm" svg:height="1.448cm" svg:x="7.62cm" svg:y="19.131cm" presentation:class="footer">
        <draw:text-box>
          <text:p text:style-name="MP3"><text:span text:style-name="MT2">ELO-329: Diseño y Programación Orientados a Objetos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3T20:56:00</meta:creation-date>
    <meta:editing-duration>PT12H44M1S</meta:editing-duration>
    <meta:editing-cycles>96</meta:editing-cycles>
    <dc:date>2016-04-20T12:42:27.120254538</dc:date>
    <meta:generator>LibreOffice/4.2.8.2$Linux_X86_64 LibreOffice_project/420m0$Build-2</meta:generator>
    <meta:document-statistic meta:object-count="45"/>
  </office:meta>
</office:document-meta>
</file>