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946cm" fo:min-width="3.314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Exception1-subtitle">
      <style:graphic-properties draw:fill-color="#ffffff" draw:auto-grow-height="true" fo:min-height="9.492cm"/>
    </style:style>
    <style:style style:name="pr2" style:family="presentation" style:parent-style-name="Exception1-notes">
      <style:graphic-properties draw:fill-color="#ffffff" draw:auto-grow-height="true" fo:min-height="11.987cm"/>
    </style:style>
    <style:style style:name="pr3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2.49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Exception1-outline1">
      <style:graphic-properties draw:auto-grow-height="false" fo:min-height="12.657cm"/>
    </style:style>
    <style:style style:name="pr5" style:family="presentation" style:parent-style-name="Exception1-notes">
      <style:graphic-properties draw:stroke="none" draw:fill="none" draw:fill-color="#ffffff" draw:textarea-horizontal-align="justify" draw:textarea-vertical-align="middle" draw:auto-grow-height="false" draw:auto-grow-width="false" fo:min-height="11.732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Exception1-outline1">
      <style:graphic-properties draw:stroke="none" draw:fill="none" draw:fill-color="#ffffff" draw:textarea-horizontal-align="left" draw:textarea-vertical-align="top" draw:auto-grow-height="true" draw:auto-grow-width="false" fo:min-height="12.65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Exception1-outline1">
      <style:graphic-properties draw:stroke="none" draw:fill="none" draw:fill-color="#ffffff" draw:textarea-horizontal-align="left" draw:textarea-vertical-align="top" draw:auto-grow-height="true" draw:auto-grow-width="false" fo:min-height="9.97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2.00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Exception1-outline1">
      <style:graphic-properties draw:textarea-horizontal-align="center" draw:auto-grow-height="false" draw:fit-to-size="shrink-to-fit" fo:min-height="20.104cm"/>
    </style:style>
    <style:style style:name="pr10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1.78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Exception1-outline1">
      <style:graphic-properties draw:auto-grow-height="false" fo:min-height="8.217cm"/>
    </style:style>
    <style:style style:name="pr12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1.78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Exception1-outline1">
      <style:graphic-properties draw:stroke="none" draw:fill="none" draw:fill-color="#ffffff" draw:textarea-horizontal-align="left" draw:textarea-vertical-align="top" draw:auto-grow-height="true" draw:auto-grow-width="false" fo:min-height="15.21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Exception1-title">
      <style:graphic-properties draw:stroke="none" draw:fill="none" draw:fill-color="#ffffff" draw:textarea-horizontal-align="left" draw:textarea-vertical-align="bottom" draw:auto-grow-height="true" draw:auto-grow-width="false" fo:min-height="1.66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Exception1-outline1">
      <style:graphic-properties draw:stroke="none" draw:fill="none" draw:fill-color="#ffffff" draw:textarea-horizontal-align="left" draw:textarea-vertical-align="top" draw:auto-grow-height="true" draw:auto-grow-width="false" fo:min-height="15.18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indent="0cm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.943cm" fo:margin-right="0cm" fo:margin-top="0.211cm" fo:margin-bottom="0cm" fo:line-height="100%" fo:text-indent="-0.943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.141cm" fo:margin-bottom="0cm" fo:line-height="100%" fo:text-indent="0cm"/>
    </style:style>
    <style:style style:name="P12" style:family="paragraph">
      <style:paragraph-properties fo:margin-left="2.743cm" fo:margin-right="0cm" fo:line-height="100%" fo:text-indent="0cm">
        <style:tab-stops/>
      </style:paragraph-properties>
    </style:style>
    <style:style style:name="P13" style:family="paragraph">
      <style:paragraph-properties fo:margin-left="2.743cm" fo:margin-right="0cm" fo:text-indent="0cm">
        <style:tab-stops/>
      </style:paragraph-properties>
    </style:style>
    <style:style style:name="P14" style:family="paragraph">
      <style:paragraph-properties fo:margin-left="0cm" fo:margin-right="0cm" fo:margin-top="0.141cm" fo:margin-bottom="0cm" fo:line-height="100%" fo:text-indent="0cm" style:writing-mode="lr-tb" style:font-independent-line-spacing="true"/>
    </style:style>
    <style:style style:name="P15" style:family="paragraph">
      <style:paragraph-properties fo:margin-left="1.27cm" fo:margin-right="0cm" fo:text-indent="0cm"/>
    </style:style>
    <style:style style:name="P16" style:family="paragraph">
      <style:paragraph-properties fo:margin-left="1.778cm" fo:margin-right="0cm" fo:margin-top="0.141cm" fo:margin-bottom="0cm" fo:line-height="100%" fo:text-indent="0cm"/>
    </style:style>
    <style:style style:name="P17" style:family="paragraph">
      <style:paragraph-properties fo:margin-left="0cm" fo:margin-right="0cm" fo:margin-top="0.141cm" fo:margin-bottom="0cm" fo:line-height="100%" fo:text-indent="0cm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8" style:family="paragraph">
      <style:paragraph-properties fo:margin-left="0.943cm" fo:margin-right="0cm" fo:margin-top="0.141cm" fo:margin-bottom="0cm" fo:line-height="100%" fo:text-indent="-0.943cm"/>
    </style:style>
    <style:style style:name="T1" style:family="text">
      <style:text-properties fo:color="#000099"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en" fo:country="GB"/>
    </style:style>
    <style:style style:name="T6" style:family="text">
      <style:text-properties fo:font-size="18pt" fo:language="en" fo:country="GB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draw:page draw:name="page1" draw:style-name="dp1" draw:master-page-name="Exception1" presentation:presentation-page-layout-name="AL1T32">
        <office:forms form:automatic-focus="false" form:apply-design-mode="false"/>
        <draw:frame presentation:style-name="pr1" draw:layer="layout" svg:width="22.859cm" svg:height="9.492cm" svg:x="1.27cm" svg:y="3.201cm" presentation:class="subtitle" presentation:user-transformed="true">
          <draw:text-box>
            <text:p><text:span text:style-name="T1">Persistencia y Serialización en Java con Archivos</text:span><text:span text:style-name="T1"><text:line-break/></text:span><text:span text:style-name="T1"/></text:p>
            <text:p>Agustín J. González</text:p>
            <text:p>ELO-329</text:p>
          </draw:text-box>
        </draw:frame>
        <presentation:notes draw:style-name="dp2">
          <draw:page-thumbnail draw:style-name="gr1" draw:layer="layout" svg:width="13.127cm" svg:height="9.989cm" svg:x="3.58cm" svg:y="2.024cm" draw:page-number="1" presentation:class="page"/>
          <draw:frame presentation:style-name="pr2" draw:layer="layout" svg:width="16.231cm" svg:height="11.987cm" svg:x="2.029cm" svg:y="12.653cm" presentation:class="notes" presentation:placeholder="true">
            <draw:text-box/>
          </draw:frame>
        </presentation:notes>
      </draw:page>
      <draw:page draw:name="page2" draw:style-name="dp1" draw:master-page-name="Exception1" presentation:presentation-page-layout-name="AL2T1">
        <office:forms form:automatic-focus="false" form:apply-design-mode="false"/>
        <draw:frame presentation:style-name="pr3" draw:text-style-name="P2" draw:layer="layout" svg:width="21.647cm" svg:height="2.757cm" svg:x="3.174cm" svg:y="0.634cm" presentation:class="title" presentation:user-transformed="true">
          <draw:text-box>
            <text:list text:style-name="L1">
              <text:list-header>
                <text:p text:style-name="P1">Persistencia en Java</text:p>
              </text:list-header>
            </text:list>
          </draw:text-box>
        </draw:frame>
        <draw:frame presentation:style-name="pr4" draw:layer="layout" svg:width="22.437cm" svg:height="13.361cm" svg:x="2.327cm" svg:y="4.233cm" presentation:class="outline" presentation:user-transformed="true">
          <draw:text-box>
            <text:list text:style-name="L2">
              <text:list-item>
                <text:p>Un objeto se dice persistente cuando es almacenado en un archivo u otro medio permanente. Un programa puede grabar objetos persistentes y luego recuperarlos en un tiempo posterior.</text:p>
              </text:list-item>
              <text:list-item>
                <text:p>A diferencia de C++ que sólo soporta persistencia a través de bibliotecas propietarias por lo cual su portabilidad y generalidad es limitada, Java se provee un mecanismo de serialización para almacenar objetos en disco.</text:p>
              </text:list-item>
              <text:list-item>
                <text:p>La serialización se obtiene llamando al método writeObject de la clase ObjectOutputStream para grabar el objeto, para recuperarlo llamamos al método readObject de la clase ObjectInputStream.</text:p>
              </text:list-item>
              <text:list-item>
                <text:p>La serialización además de persistencia, se puede usar para transferir objetos desde una máquina a otra a través de un socket (ELO330).</text:p>
              </text:list-item>
            </text:list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3" draw:style-name="dp1" draw:master-page-name="Exception1" presentation:presentation-page-layout-name="AL2T1">
        <office:forms form:automatic-focus="false" form:apply-design-mode="false"/>
        <draw:frame presentation:style-name="pr3" draw:text-style-name="P2" draw:layer="layout" svg:width="21.647cm" svg:height="2.757cm" svg:x="3.174cm" svg:y="0.634cm" presentation:class="title" presentation:user-transformed="true">
          <draw:text-box>
            <text:list text:style-name="L1">
              <text:list-header>
                <text:p text:style-name="P1">Interfaz Serializable</text:p>
              </text:list-header>
            </text:list>
          </draw:text-box>
        </draw:frame>
        <draw:frame presentation:style-name="pr6" draw:text-style-name="P2" draw:layer="layout" svg:width="22.437cm" svg:height="12.917cm" svg:x="2.027cm" svg:y="4.233cm" presentation:class="outline" presentation:user-transformed="true">
          <draw:text-box>
            <text:list text:style-name="L2">
              <text:list-item>
                <text:p text:style-name="P3"><text:span text:style-name="T2">Sólo objetos que implementen la interfaz Serializable pueden ser escritos a stream. La clase de cada objeto es codificada incluyendo el nombre de la clase y la firma de la clase (su prototipo) los valores de los sus campos y arreglos, y la clausura de cualquier otro objeto referenciado desde el objeto inicial.</text:span></text:p>
              </text:list-item>
              <text:list-item>
                <text:p text:style-name="P3"><text:span text:style-name="T2">Para hacer que un objeto sea serializable, sólo debemos declarar que implementa la interfaz serializable. Nada más. No hay métodos que debamos definir.</text:span></text:p>
              </text:list-item>
              <text:list-item>
                <text:p text:style-name="P3"><text:span text:style-name="T2">Por razones de seguridad las clases no son serializable por defecto. por ejemplo, no tiene sentido guardar en archivo una referencia a un archivo abierto.</text:span></text:p>
              </text:list-item>
              <text:list-item>
                <text:p text:style-name="P3"><text:span text:style-name="T2">Hay que tener claro el orden y tipo de los objetos almacenados en disco para recuperarlos en el mismo orden.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4" draw:style-name="dp1" draw:master-page-name="Exception1" presentation:presentation-page-layout-name="AL2T1">
        <office:forms form:automatic-focus="false" form:apply-design-mode="false"/>
        <draw:frame presentation:style-name="pr3" draw:text-style-name="P2" draw:layer="layout" svg:width="21.647cm" svg:height="2.757cm" svg:x="3.174cm" svg:y="0.634cm" presentation:class="title" presentation:user-transformed="true">
          <draw:text-box>
            <text:list text:style-name="L1">
              <text:list-header>
                <text:p text:style-name="P1">Ejemplo: Empleados serializables</text:p>
              </text:list-header>
            </text:list>
          </draw:text-box>
        </draw:frame>
        <draw:frame presentation:style-name="pr7" draw:text-style-name="P2" draw:layer="layout" svg:width="22.437cm" svg:height="10.249cm" svg:x="2.098cm" svg:y="5.123cm" presentation:class="outline" presentation:user-transformed="true">
          <draw:text-box>
            <text:list text:style-name="L2">
              <text:list-item>
                <text:p text:style-name="P4"><text:span text:style-name="T3">Class Employee implements Seralizable {....}</text:span><text:span text:style-name="T3"><text:line-break/></text:span><text:span text:style-name="T3">Employee staff = new Employee[3];</text:span><text:span text:style-name="T3"><text:line-break/></text:span><text:span text:style-name="T3">....</text:span><text:span text:style-name="T3"><text:line-break/></text:span><text:span text:style-name="T3">out.writeObject(staff);</text:span></text:p>
              </text:list-item>
              <text:list-item>
                <text:p text:style-name="P4"><text:span text:style-name="T3">Luego podemos recuperar el objeto haciendo:</text:span><text:span text:style-name="T3"><text:line-break/></text:span><text:span text:style-name="T3">Employee[ ] newStaff=(Employee[ ])in.readObject();</text:span></text:p>
              </text:list-item>
              <text:list-item>
                <text:p text:style-name="P4"><text:span text:style-name="T3">Sólo objetos pueden ser serializados con writeObject().</text:span></text:p>
              </text:list-item>
              <text:list-item>
                <text:p text:style-name="P4"><text:span text:style-name="T3">Veamos el ejemplo: ObjectFileTest.java</text:span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5" draw:style-name="dp1" draw:master-page-name="Exception1" presentation:presentation-page-layout-name="AL2T1">
        <office:forms form:automatic-focus="false" form:apply-design-mode="false"/>
        <draw:frame presentation:style-name="pr8" draw:text-style-name="P6" draw:layer="layout" svg:width="23.894cm" svg:height="2.261cm" svg:x="1.029cm" svg:y="0.634cm" presentation:class="title" presentation:user-transformed="true">
          <draw:text-box>
            <text:list text:style-name="L1">
              <text:list-header>
                <text:p text:style-name="P1">Tratamiento de referencia a objetos</text:p>
              </text:list-header>
            </text:list>
          </draw:text-box>
        </draw:frame>
        <draw:frame presentation:style-name="pr9" draw:layer="layout" svg:width="23.792cm" svg:height="14.179cm" svg:x="1.029cm" svg:y="3.166cm" presentation:class="outline" presentation:user-transformed="true">
          <draw:text-box>
            <text:list text:style-name="L2">
              <text:list-item>
                <text:p>Múltiples referencias a un único objeto son codificadas usando un mecanismo de referencias compartidas de modo que el “grafo” de objetos puede ser restaurado con la misma forma original.</text:p>
              </text:list-item>
              <text:list-item>
                <text:p>Los métodos writeObject y readObject se encargan de crear y almacenar un número de “serie” para cada objeto. De este modo objetos ya almacenados no son grabados nuevamente.</text:p>
              </text:list-item>
              <text:list-item>
                <text:p>Supongamos que dada manager tiene una secretaria. Dos manager podrían compartir la secretaria, en este caso tendríamos algo como: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Si grabamos staff, no queremos<text:line-break/>tres secretarias luego sino algo<text:line-break/>equivalente a esta vista en memoria.</text:p>
              </text:list-item>
            </text:list>
          </draw:text-box>
        </draw:frame>
        <draw:custom-shape draw:style-name="gr3" draw:text-style-name="P7" draw:layer="layout" svg:width="3.506cm" svg:height="1.277cm" svg:x="2.302cm" svg:y="9.686cm">
          <text:list text:style-name="L4">
            <text:list-header>
              <text:p text:style-name="P1"><text:span text:style-name="T5">staff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xml:id="id1" draw:id="id1" draw:layer="layout" svg:width="3.175cm" svg:height="0.635cm" svg:x="7.285cm" svg:y="10.20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xml:id="id5" draw:id="id5" draw:layer="layout" svg:width="3.175cm" svg:height="0.635cm" svg:x="7.285cm" svg:y="11.47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xml:id="id3" draw:id="id3" draw:layer="layout" svg:width="3.175cm" svg:height="0.635cm" svg:x="7.285cm" svg:y="10.84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xml:id="id2" draw:id="id2" draw:layer="layout" svg:width="5.292cm" svg:height="0.847cm" svg:x="14.27cm" svg:y="9.783cm">
            <text:list text:style-name="L4">
              <text:list-header>
                <text:p text:style-name="P8"><text:span text:style-name="T6">Employe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8cm" svg:x="14.27cm" svg:y="10.63cm">
            <text:list text:style-name="L4">
              <text:list-header>
                <text:p text:style-name="P8"><text:span text:style-name="T7">Name=“Eugenia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xml:id="id4" draw:id="id4" draw:layer="layout" svg:width="5.292cm" svg:height="0.846cm" svg:x="14.27cm" svg:y="12.112cm">
            <text:list text:style-name="L4">
              <text:list-header>
                <text:p text:style-name="P8"><text:span text:style-name="T6">Manag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9cm" svg:x="14.27cm" svg:y="12.958cm">
            <text:list text:style-name="L4">
              <text:list-header>
                <text:p text:style-name="P8"><text:span text:style-name="T7">Secretary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xml:id="id6" draw:id="id6" draw:layer="layout" svg:width="5.292cm" svg:height="0.847cm" svg:x="14.27cm" svg:y="14.863cm">
            <text:list text:style-name="L4">
              <text:list-header>
                <text:p text:style-name="P8"><text:span text:style-name="T6">Manag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8cm" svg:x="14.27cm" svg:y="15.71cm">
            <text:list text:style-name="L4">
              <text:list-header>
                <text:p text:style-name="P8"><text:span text:style-name="T7">Secretary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1.059cm" svg:height="0.635cm" svg:x="4.533cm" svg:y="10.842cm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layout" svg:x1="5.168cm" svg:y1="11.265cm" svg:x2="7.073cm" svg:y2="11.269cm">
          <text:p/>
        </draw:line>
        <draw:connector draw:style-name="gr7" draw:text-style-name="P9" draw:layer="layout" draw:type="curve" svg:x1="10.46cm" svg:y1="10.524cm" svg:x2="14.27cm" svg:y2="10.206cm" draw:start-shape="id1" draw:start-glue-point="1" draw:end-shape="id2" draw:end-glue-point="3" svg:d="M10460 10524c2857 0 953-318 3810-318" svg:viewBox="0 0 3811 319">
          <text:p/>
        </draw:connector>
        <draw:connector draw:style-name="gr7" draw:text-style-name="P9" draw:layer="layout" draw:type="curve" svg:x1="10.46cm" svg:y1="11.159cm" svg:x2="14.27cm" svg:y2="12.535cm" draw:start-shape="id3" draw:start-glue-point="1" draw:end-shape="id4" draw:end-glue-point="3" svg:d="M10460 11159c2857 0 953 1376 3810 1376" svg:viewBox="0 0 3811 1377">
          <text:p/>
        </draw:connector>
        <draw:connector draw:style-name="gr7" draw:text-style-name="P9" draw:layer="layout" draw:type="curve" svg:x1="10.46cm" svg:y1="11.794cm" svg:x2="14.27cm" svg:y2="15.286cm" draw:start-shape="id5" draw:start-glue-point="1" draw:end-shape="id6" draw:end-glue-point="3" svg:d="M10460 11794c2857 0 953 3492 3810 3492" svg:viewBox="0 0 3811 3493">
          <text:p/>
        </draw:connector>
        <draw:connector draw:style-name="gr7" draw:text-style-name="P9" draw:layer="layout" draw:type="curve" svg:x1="18.953cm" svg:y1="16.217cm" svg:x2="19.562cm" svg:y2="10.206cm" draw:start-shape="id7" draw:start-glue-point="1" draw:end-shape="id2" draw:end-glue-point="1" svg:d="M18953 16217c933 0 628-6011 609-6011" svg:viewBox="0 0 673 6012">
          <text:p/>
        </draw:connector>
        <draw:connector draw:style-name="gr7" draw:text-style-name="P9" draw:layer="layout" draw:type="curve" svg:x1="18.988cm" svg:y1="13.456cm" svg:x2="19.562cm" svg:y2="10.206cm" draw:start-shape="id8" draw:start-glue-point="1" draw:end-shape="id2" draw:end-glue-point="1" svg:d="M18988 13456c880 0 593-3250 574-3250" svg:viewBox="0 0 635 3251">
          <text:p/>
        </draw:connector>
        <draw:custom-shape draw:style-name="gr4" draw:text-style-name="P2" xml:id="id8" draw:id="id8" draw:layer="layout" svg:width="0.463cm" svg:height="0.265cm" svg:x="18.525cm" svg:y="13.3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xml:id="id7" draw:id="id7" draw:layer="layout" svg:width="0.361cm" svg:height="0.23cm" svg:x="18.592cm" svg:y="16.102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6" draw:style-name="dp1" draw:master-page-name="Exception1" presentation:presentation-page-layout-name="AL2T1">
        <office:forms form:automatic-focus="false" form:apply-design-mode="false"/>
        <draw:frame presentation:style-name="pr10" draw:text-style-name="P6" draw:layer="layout" svg:width="23.08cm" svg:height="2.049cm" svg:x="1.741cm" svg:y="0.634cm" presentation:class="title" presentation:user-transformed="true">
          <draw:text-box>
            <text:list text:style-name="L1">
              <text:list-header>
                <text:p text:style-name="P1">Tratamiento de referencia a objetos</text:p>
              </text:list-header>
            </text:list>
          </draw:text-box>
        </draw:frame>
        <draw:frame presentation:style-name="pr11" draw:layer="layout" svg:width="23.248cm" svg:height="7.214cm" svg:x="1.063cm" svg:y="2.623cm" presentation:class="outline" presentation:user-transformed="true">
          <draw:text-box>
            <text:list text:style-name="L2">
              <text:list-item>
                <text:p>Para ello Java utiliza el siguiente algoritmo para serializar (poner número de series).</text:p>
              </text:list-item>
              <text:list-item>
                <text:p>A todos los objetos grabados a discos se les asigna un número de serie.</text:p>
              </text:list-item>
              <text:list-item>
                <text:p>Antes de grabar un objeto a disco se ve si ya ha sido grabado.</text:p>
              </text:list-item>
              <text:list-item>
                <text:p>Si ya ha sido grabado, se graba “lo mismo que el objeto con número de series xxx”</text:p>
              </text:list-item>
              <text:list-item>
                <text:p>Sino, se almacena el objeto.</text:p>
              </text:list-item>
            </text:list>
          </draw:text-box>
        </draw:frame>
        <draw:g>
          <draw:custom-shape draw:style-name="gr5" draw:text-style-name="P2" xml:id="id10" draw:id="id10" draw:layer="layout" svg:width="5.292cm" svg:height="0.846cm" svg:x="5.402cm" svg:y="10.782cm">
            <text:list text:style-name="L4">
              <text:list-header>
                <text:p text:style-name="P8"><text:span text:style-name="T6">Employe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9cm" svg:x="5.402cm" svg:y="11.628cm">
            <text:list text:style-name="L4">
              <text:list-header>
                <text:p text:style-name="P8"><text:span text:style-name="T7">name=“Eugenia”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5.292cm" svg:height="0.847cm" svg:x="5.402cm" svg:y="13.11cm">
            <text:list text:style-name="L4">
              <text:list-header>
                <text:p text:style-name="P8"><text:span text:style-name="T6">Manag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8cm" svg:x="5.402cm" svg:y="13.957cm">
            <text:list text:style-name="L4">
              <text:list-header>
                <text:p text:style-name="P8"><text:span text:style-name="T7">secretary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2" draw:layer="layout" svg:width="5.292cm" svg:height="0.846cm" svg:x="5.402cm" svg:y="15.862cm">
            <text:list text:style-name="L4">
              <text:list-header>
                <text:p text:style-name="P8"><text:span text:style-name="T6">Manag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292cm" svg:height="1.059cm" svg:x="5.402cm" svg:y="16.708cm">
            <text:list text:style-name="L4">
              <text:list-header>
                <text:p text:style-name="P8"><text:span text:style-name="T7">secretary=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style-name="gr7" draw:text-style-name="P9" draw:layer="layout" draw:type="curve" svg:x1="10.085cm" svg:y1="17.215cm" svg:x2="10.694cm" svg:y2="11.205cm" draw:start-shape="id9" draw:start-glue-point="1" draw:end-shape="id10" draw:end-glue-point="1" svg:d="M10085 17215c933 0 628-6010 609-6010" svg:viewBox="0 0 673 6011">
          <text:p/>
        </draw:connector>
        <draw:connector draw:style-name="gr7" draw:text-style-name="P9" draw:layer="layout" draw:type="curve" svg:x1="10.12cm" svg:y1="14.455cm" svg:x2="10.694cm" svg:y2="11.205cm" draw:start-shape="id11" draw:start-glue-point="1" draw:end-shape="id10" draw:end-glue-point="1" svg:d="M10120 14455c880 0 593-3250 574-3250" svg:viewBox="0 0 635 3251">
          <text:p/>
        </draw:connector>
        <draw:custom-shape draw:style-name="gr4" draw:text-style-name="P2" xml:id="id11" draw:id="id11" draw:layer="layout" svg:width="0.463cm" svg:height="0.264cm" svg:x="9.657cm" svg:y="14.3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xml:id="id9" draw:id="id9" draw:layer="layout" svg:width="0.362cm" svg:height="0.229cm" svg:x="9.723cm" svg:y="17.10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814cm" svg:height="1.277cm" svg:x="15.573cm" svg:y="7.648cm">
          <text:list text:style-name="L4">
            <text:list-header>
              <text:p text:style-name="P1"><text:span text:style-name="T5">En disc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8.228cm" svg:height="2.547cm" svg:x="15.042cm" svg:y="9.451cm">
          <text:list text:style-name="L4">
            <text:list-header>
              <text:p text:style-name="P1"><text:span text:style-name="T7">Serial number=1</text:span></text:p>
              <text:p text:style-name="P1"><text:span text:style-name="T7">type=Employee</text:span></text:p>
              <text:p text:style-name="P1"><text:span text:style-name="T7">name=“Eugenia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.231cm" svg:height="2.547cm" svg:x="15.068cm" svg:y="12.079cm">
          <text:list text:style-name="L4">
            <text:list-header>
              <text:p text:style-name="P1"><text:span text:style-name="T7">Serial number=2</text:span></text:p>
              <text:p text:style-name="P1"><text:span text:style-name="T7">type=Manager</text:span></text:p>
              <text:p text:style-name="P1"><text:span text:style-name="T7">secretary=objeto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.231cm" svg:height="2.547cm" svg:x="15.068cm" svg:y="14.685cm">
          <text:list text:style-name="L4">
            <text:list-header>
              <text:p text:style-name="P1"><text:span text:style-name="T7">Serial number=3</text:span></text:p>
              <text:p text:style-name="P1"><text:span text:style-name="T7">type=Manager</text:span></text:p>
              <text:p text:style-name="P1"><text:span text:style-name="T7">secretary=objeto 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16.506cm" svg:y1="17.724cm" svg:x2="18.327cm" svg:y2="17.728cm">
          <text:p/>
        </draw:line>
        <draw:line draw:style-name="gr11" draw:text-style-name="P9" draw:layer="layout" svg:x1="16.003cm" svg:y1="8.985cm" svg:x2="17.89cm" svg:y2="8.989cm">
          <text:p/>
        </draw:lin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7" draw:style-name="dp1" draw:master-page-name="Exception1" presentation:presentation-page-layout-name="AL2T1">
        <office:forms form:automatic-focus="false" form:apply-design-mode="false"/>
        <draw:frame presentation:style-name="pr12" draw:text-style-name="P10" draw:layer="layout" svg:width="25.4cm" svg:height="2.047cm" svg:x="0cm" svg:y="0.078cm" presentation:class="title" presentation:user-transformed="true">
          <draw:text-box>
            <text:list text:style-name="L1">
              <text:list-header>
                <text:p text:style-name="P1"><text:span text:style-name="T8">Mezcla de objetos serializables y datos básicos</text:span></text:p>
              </text:list-header>
            </text:list>
          </draw:text-box>
        </draw:frame>
        <draw:frame presentation:style-name="pr13" draw:text-style-name="P14" draw:layer="layout" svg:width="24.042cm" svg:height="15.474cm" svg:x="1.221cm" svg:y="2.125cm" presentation:class="outline" presentation:user-transformed="true">
          <draw:text-box>
            <text:list text:style-name="L2">
              <text:list-item>
                <text:p text:style-name="P11"><text:span text:style-name="T9">Podemos hacerlo por medio de los métodos writeInt, readInt, etc dado que ObjectOutputStream implementa la interfaz DataOutput. Análogo para la entrada. De datos.</text:span></text:p>
              </text:list-item>
              <text:list-item>
                <text:p text:style-name="P11"><text:span text:style-name="T9">Ejemplo: para escribir un objeto,</text:span></text:p>
              </text:list-item>
            </text:list>
            <text:p text:style-name="P12"><text:span text:style-name="T9">FileOutputStream ostream = new FileOutputStream("t.tmp");</text:span></text:p>
            <text:p text:style-name="P12"><text:span text:style-name="T9"><text:tab/></text:span><text:span text:style-name="T9">ObjectOutputStream p = new ObjectOutputStream(ostream);</text:span></text:p>
            <text:p text:style-name="P12"><text:span text:style-name="T9"><text:tab/></text:span><text:span text:style-name="T9">p.writeInt(12345);</text:span></text:p>
            <text:p text:style-name="P12"><text:span text:style-name="T9"><text:tab/></text:span><text:span text:style-name="T9">p.writeObject("Today");</text:span></text:p>
            <text:p text:style-name="P12"><text:span text:style-name="T9"><text:tab/></text:span><text:span text:style-name="T9">p.writeObject(new Date());</text:span></text:p>
            <text:p text:style-name="P12"><text:span text:style-name="T9"><text:tab/></text:span><text:span text:style-name="T9">p.flush();</text:span></text:p>
            <text:p text:style-name="P12"><text:span text:style-name="T9"><text:tab/></text:span><text:span text:style-name="T9">ostream.close();</text:span></text:p>
            <text:list text:continue-numbering="true" text:style-name="L2">
              <text:list-item>
                <text:p text:style-name="P11"><text:span text:style-name="T9">La lectura se hace en forma análoga.</text:span></text:p>
              </text:list-item>
            </text:list>
            <text:p text:style-name="P13"><text:span text:style-name="T9">FileInputStream istream = new FileInputStream("t.tmp");</text:span></text:p>
            <text:p text:style-name="P13"><text:span text:style-name="T9"><text:tab/></text:span><text:span text:style-name="T9">ObjectInputStream p = new ObjectInputStream(istream);</text:span></text:p>
            <text:p text:style-name="P13"><text:span text:style-name="T9"><text:tab/></text:span><text:span text:style-name="T9">int i = p.readInt();</text:span></text:p>
            <text:p text:style-name="P13"><text:span text:style-name="T9"><text:tab/></text:span><text:span text:style-name="T9">String today = (String)p.readObject();</text:span></text:p>
            <text:p text:style-name="P13"><text:span text:style-name="T9"><text:tab/></text:span><text:span text:style-name="T9">Date date = (Date)p.readObject();</text:span></text:p>
            <text:p text:style-name="P13"><text:span text:style-name="T9"><text:tab/></text:span><text:span text:style-name="T9">istream.close();</text:span></text:p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8" draw:style-name="dp1" draw:master-page-name="Exception1" presentation:presentation-page-layout-name="AL2T1">
        <office:forms form:automatic-focus="false" form:apply-design-mode="false"/>
        <draw:frame presentation:style-name="pr14" draw:text-style-name="P6" draw:layer="layout" svg:width="24.12cm" svg:height="1.87cm" svg:x="0.701cm" svg:y="0.459cm" presentation:class="title" presentation:user-transformed="true">
          <draw:text-box>
            <text:list text:style-name="L1">
              <text:list-header>
                <text:p text:style-name="P1">Cuando hay objetos no serializables</text:p>
              </text:list-header>
            </text:list>
          </draw:text-box>
        </draw:frame>
        <draw:frame presentation:style-name="pr4" draw:layer="layout" svg:width="22.437cm" svg:height="14.263cm" svg:x="1.627cm" svg:y="2.833cm" presentation:class="outline" presentation:user-transformed="true">
          <draw:text-box>
            <text:list text:style-name="L2">
              <text:list-item>
                <text:p>Clases que requieren manejos especiales durante el proceso de serialización o deserialización deben implementar los métodos:</text:p>
              </text:list-item>
            </text:list>
            <text:p text:style-name="P15"><text:span text:style-name="T10">private void readObject(java.io.ObjectInputStream stream)</text:span></text:p>
            <text:p text:style-name="P15"><text:span text:style-name="T10"><text:s text:c="5"/></text:span><text:span text:style-name="T10">throws IOException, ClassNotFoundException;</text:span></text:p>
            <text:p text:style-name="P15"><text:span text:style-name="T10"><text:s/></text:span><text:span text:style-name="T10">private void writeObject(java.io.ObjectOutputStream stream)</text:span></text:p>
            <text:p text:style-name="P15"><text:span text:style-name="T10"><text:s text:c="5"/></text:span><text:span text:style-name="T10">throws IOException</text:span></text:p>
            <text:list text:continue-numbering="true" text:style-name="L2">
              <text:list-item>
                <text:p>Se aplica en casos que tengamos objetos que no sean serializables (aquellos que tienen algún dato no serializable)</text:p>
              </text:list-item>
              <text:list-item>
                <text:p>Por ejemplo Point2D.Double no es serializable en Java.</text:p>
              </text:list-item>
              <text:list-item>
                <text:p>Para que no reclame el compilador, definimos nuestro dato Point2D.Double como transiente (transient) y luego definimos los métodos indicados. </text:p>
              </text:list-item>
            </text:list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draw:page draw:name="page9" draw:style-name="dp1" draw:master-page-name="Exception1" presentation:presentation-page-layout-name="AL2T1">
        <office:forms form:automatic-focus="false" form:apply-design-mode="false"/>
        <draw:frame presentation:style-name="pr15" draw:text-style-name="P6" draw:layer="layout" svg:width="23.735cm" svg:height="1.921cm" svg:x="1.086cm" svg:y="0.634cm" presentation:class="title" presentation:user-transformed="true">
          <draw:text-box>
            <text:list text:style-name="L1">
              <text:list-header>
                <text:p text:style-name="P1">Cuando hay objetos no serializables</text:p>
              </text:list-header>
            </text:list>
          </draw:text-box>
        </draw:frame>
        <draw:frame presentation:style-name="pr16" draw:text-style-name="P2" draw:layer="layout" svg:width="22.436cm" svg:height="15.444cm" svg:x="1.692cm" svg:y="2.555cm" presentation:class="outline" presentation:user-transformed="true">
          <draw:text-box>
            <text:list text:style-name="L2">
              <text:list-item>
                <text:p text:style-name="P11"><text:span text:style-name="T9">Ejemplo:</text:span></text:p>
              </text:list-item>
            </text:list>
            <text:list text:style-name="L3">
              <text:list-header>
                <text:p text:style-name="P16"><text:span text:style-name="T9">public class LabelPoint {</text:span></text:p>
              </text:list-header>
              <text:list-item>
                <text:p text:style-name="P16"><text:span text:style-name="T9"><text:s text:c="8"/></text:span><text:span text:style-name="T9">....</text:span></text:p>
              </text:list-item>
            </text:list>
            <text:list text:style-name="L5">
              <text:list-item>
                <text:list>
                  <text:list-header>
                    <text:p text:style-name="P16"><text:span text:style-name="T9">Private String label;</text:span></text:p>
                    <text:p text:style-name="P16"><text:span text:style-name="T9">private </text:span><text:span text:style-name="T11">transient</text:span><text:span text:style-name="T9"> Point2D.Double point;</text:span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9">}</text:span></text:p>
              </text:list-header>
            </text:list>
            <text:list text:style-name="L2">
              <text:list-item>
                <text:p text:style-name="P17"><text:span text:style-name="T9">Luego implementamos:</text:span><text:span text:style-name="T9"><text:line-break/></text:span><text:span text:style-name="T9">private void writeObject(ObjectOutputStream out) throws IOException <text:s/>{</text:span><text:span text:style-name="T9"><text:line-break/></text:span><text:span text:style-name="T9"><text:tab/></text:span><text:span text:style-name="T9">out.defaultWriteObject();</text:span><text:span text:style-name="T9"><text:line-break/></text:span><text:span text:style-name="T9"><text:tab/></text:span><text:span text:style-name="T9">out.writeDouble(point.getX());</text:span><text:span text:style-name="T9"><text:line-break/></text:span><text:span text:style-name="T9"><text:tab/></text:span><text:span text:style-name="T9">out.writeDouble(point.getY());</text:span><text:span text:style-name="T9"><text:line-break/></text:span><text:span text:style-name="T9">}</text:span><text:span text:style-name="T9"><text:line-break/></text:span><text:span text:style-name="T9">private void readObject(ObjectInutStream in) throws IOException {</text:span><text:span text:style-name="T9"><text:line-break/></text:span><text:span text:style-name="T9"><text:tab/></text:span><text:span text:style-name="T9">in.defaultReadObject();</text:span><text:span text:style-name="T9"><text:line-break/></text:span><text:span text:style-name="T9"><text:tab/></text:span><text:span text:style-name="T9">double x=in.readDouble();</text:span><text:span text:style-name="T9"><text:line-break/></text:span><text:span text:style-name="T9"><text:tab/></text:span><text:span text:style-name="T9">double y=in.writeDouble();</text:span><text:span text:style-name="T9"><text:line-break/></text:span><text:span text:style-name="T9"><text:tab/></text:span><text:span text:style-name="T9">point =new Point2D.Double(x,y);</text:span><text:span text:style-name="T9"><text:line-break/></text:span><text:span text:style-name="T9">}</text:span></text:p>
              </text:list-item>
            </text:list>
            <text:list text:style-name="L3">
              <text:list-header>
                <text:p text:style-name="P18"><text:span text:style-name="T9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2" draw:layer="layout" svg:width="14.874cm" svg:height="11.991cm" svg:x="2.703cm" svg:y="12.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xception1-background" style:family="presentation">
      <style:graphic-properties draw:stroke="none" draw:fill="none" draw:fill-color="#ffe575" draw:fill-image-width="0cm" draw:fill-image-height="0cm"/>
      <style:text-properties style:letter-kerning="true"/>
    </style:style>
    <style:style style:name="Excep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ception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DejaVu Sans" style:font-family-complex="'DejaVu Sans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Exception1-outline1" style:family="presentation">
      <style:graphic-properties draw:stroke="none" draw:fill="none" draw:auto-grow-height="false" draw:fit-to-size="shrink-to-fit">
        <text:list-style style:name="Exception1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203cm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3.6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xception1-outline2" style:family="presentation" style:parent-style-name="Exception1-outline1">
      <style:paragraph-properties fo:margin-left="0cm" fo:margin-right="0cm" fo:margin-top="0cm" fo:margin-bottom="0.362cm" fo:text-indent="0cm"/>
      <style:text-properties fo:color="#000000" fo:font-size="21.7999992370605pt" style:font-size-asian="24pt" style:font-size-complex="24pt"/>
    </style:style>
    <style:style style:name="Exception1-outline3" style:family="presentation" style:parent-style-name="Exception1-outline2">
      <style:paragraph-properties fo:margin-left="0cm" fo:margin-right="0cm" fo:margin-top="0cm" fo:margin-bottom="0.271cm" fo:text-indent="0cm"/>
      <style:text-properties fo:color="#000000" fo:font-size="20pt" style:font-size-asian="22pt" style:font-size-complex="22pt"/>
    </style:style>
    <style:style style:name="Exception1-outline4" style:family="presentation" style:parent-style-name="Exception1-outline3">
      <style:paragraph-properties fo:margin-left="0cm" fo:margin-right="0cm" fo:margin-top="0cm" fo:margin-bottom="0.181cm" fo:text-indent="0cm"/>
      <style:text-properties fo:color="#000000" fo:font-size="18.2000007629395pt" style:font-size-asian="20pt" style:font-size-complex="20pt"/>
    </style:style>
    <style:style style:name="Exception1-outline5" style:family="presentation" style:parent-style-name="Exception1-outline4">
      <style:paragraph-properties fo:margin-left="0cm" fo:margin-right="0cm" fo:margin-top="0cm" fo:margin-bottom="0.09cm" fo:text-indent="0cm"/>
      <style:text-properties fo:color="#000000" fo:font-size="18.2000007629395pt" style:font-size-asian="20pt" style:font-size-complex="20pt"/>
    </style:style>
    <style:style style:name="Exception1-outline6" style:family="presentation" style:parent-style-name="Exception1-outline5">
      <style:paragraph-properties fo:margin-left="0cm" fo:margin-right="0cm" fo:margin-top="0cm" fo:margin-bottom="0.09cm" fo:text-indent="0cm"/>
      <style:text-properties fo:color="#000000" fo:font-size="18.2000007629395pt" style:font-size-asian="20pt" style:font-size-complex="20pt"/>
    </style:style>
    <style:style style:name="Exception1-outline7" style:family="presentation" style:parent-style-name="Exception1-outline6">
      <style:paragraph-properties fo:margin-left="0cm" fo:margin-right="0cm" fo:margin-top="0cm" fo:margin-bottom="0.09cm" fo:text-indent="0cm"/>
      <style:text-properties fo:color="#000000" fo:font-size="18.2000007629395pt" style:font-size-asian="20pt" style:font-size-complex="20pt"/>
    </style:style>
    <style:style style:name="Exception1-outline8" style:family="presentation" style:parent-style-name="Exception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Exception1-outline9" style:family="presentation" style:parent-style-name="Exception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Exception1-subtitle" style:family="presentation">
      <style:graphic-properties draw:stroke="none" draw:fill="none" draw:textarea-vertical-align="middle">
        <text:list-style style:name="Excep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ception1-title" style:family="presentation">
      <style:graphic-properties draw:stroke="none" draw:fill="none" draw:textarea-vertical-align="middle">
        <text:list-style style:name="Excep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e57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pr1" style:family="presentation" style:parent-style-name="Exception1-outline1" style:list-style-name="ML2">
      <style:graphic-properties fo:min-height="12.179cm"/>
    </style:style>
    <style:style style:name="Mpr2" style:family="presentation" style:parent-style-name="Exception1-backgroundobjects">
      <style:graphic-properties draw:stroke="none" draw:fill="none" draw:fill-color="#ffffff" draw:auto-grow-height="false" fo:min-height="1.449cm"/>
    </style:style>
    <style:style style:name="Mpr3" style:family="presentation" style:parent-style-name="Exception1-backgroundobjects">
      <style:graphic-properties draw:stroke="none" draw:fill="none" draw:fill-color="#ffffff" draw:auto-grow-height="false" fo:min-height="1.397cm"/>
    </style:style>
    <style:style style:name="Mpr4" style:family="presentation" style:parent-style-name="Exception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04cm" svg:height="1.33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1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1cm" svg:x="0cm" svg:y="25.30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1cm" svg:x="11.485cm" svg:y="25.30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44cm" svg:height="6.482cm" svg:x="1cm" svg:y="2.419cm"/>
      <draw:page-thumbnail draw:layer="backgroundobjects" svg:width="8.644cm" svg:height="6.482cm" svg:x="1cm" svg:y="10.077cm"/>
      <draw:page-thumbnail draw:layer="backgroundobjects" svg:width="8.644cm" svg:height="6.482cm" svg:x="1cm" svg:y="17.735cm"/>
      <draw:page-thumbnail draw:layer="backgroundobjects" svg:width="8.644cm" svg:height="6.482cm" svg:x="10.645cm" svg:y="2.419cm"/>
      <draw:page-thumbnail draw:layer="backgroundobjects" svg:width="8.644cm" svg:height="6.482cm" svg:x="10.645cm" svg:y="10.077cm"/>
      <draw:page-thumbnail draw:layer="backgroundobjects" svg:width="8.644cm" svg:height="6.482cm" svg:x="10.645cm" svg:y="17.735cm"/>
    </style:handout-master>
    <style:master-page style:name="Exception1" style:page-layout-name="PM1" draw:style-name="Mdp1">
      <draw:frame presentation:style-name="Exception1-title" draw:layer="backgroundobjects" svg:width="23.722cm" svg:height="2.047cm" svg:x="0.814cm" svg:y="0.759cm" presentation:class="title" presentation:placeholder="true">
        <draw:text-box/>
      </draw:frame>
      <draw:frame presentation:style-name="Mpr1" draw:layer="backgroundobjects" svg:width="22.351cm" svg:height="13.7cm" svg:x="1.27cm" svg:y="3.3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0.339cm" svg:height="0.825cm" svg:x="7.311cm" svg:y="17.843cm" presentation:class="footer">
        <draw:text-box>
          <text:p text:style-name="MP3"><text:span text:style-name="MT1">Diseño y Programación Orientados a Objetos</text:span></text:p>
        </draw:text-box>
      </draw:frame>
      <draw:frame presentation:style-name="Mpr2" draw:text-style-name="MP2" draw:layer="backgroundobjects" svg:width="5.917cm" svg:height="0.871cm" svg:x="18.21cm" svg:y="17.79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Exception1-title" draw:layer="backgroundobjects" svg:width="13.127cm" svg:height="9.989cm" svg:x="3.58cm" svg:y="2.024cm" presentation:class="page"/>
        <draw:frame presentation:style-name="Exception1-notes" draw:layer="backgroundobjects" svg:width="16.231cm" svg:height="11.987cm" svg:x="2.029cm" svg:y="12.653cm" presentation:class="notes" presentation:placeholder="true">
          <draw:text-box/>
        </draw:frame>
        <draw:frame presentation:style-name="Mpr3" draw:text-style-name="MP1" draw:layer="backgroundobjects" svg:width="8.805cm" svg:height="1.33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805cm" svg:height="1.331cm" svg:x="11.48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805cm" svg:height="1.331cm" svg:x="0cm" svg:y="25.3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805cm" svg:height="1.331cm" svg:x="11.484cm" svg:y="25.3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ersistencia en Java</dc:title>
    <dc:date>2016-04-17T21:35:38.208436425</dc:date>
    <meta:editing-cycles>12</meta:editing-cycles>
    <meta:editing-duration>PT36M41S</meta:editing-duration>
    <meta:generator>LibreOffice/4.2.8.2$Linux_X86_64 LibreOffice_project/420m0$Build-2</meta:generator>
    <meta:document-statistic meta:object-count="98"/>
  </office:meta>
</office:document-meta>
</file>