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14000100A00000FFCC24FAC9AD.wmf" manifest:media-type=""/>
  <manifest:file-entry manifest:full-path="Pictures/2000007C00008AB30000ED9C91208D98.svm" manifest:media-type=""/>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1.017cm" fo:min-width="4.43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8"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0"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59cm" svg:stroke-color="#3333cc"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2.012cm" fo:min-width="6.437cm" fo:padding-top="0.128cm" fo:padding-bottom="0.128cm" fo:padding-left="0.256cm" fo:padding-right="0.256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012cm" fo:min-width="5.255cm" fo:padding-top="0.128cm" fo:padding-bottom="0.128cm" fo:padding-left="0.256cm" fo:padding-right="0.256cm" fo:wrap-option="no-wrap" draw:shadow="hidden"/>
    </style:style>
    <style:style style:name="gr14" style:family="graphic" style:parent-style-name="standard">
      <style:graphic-properties draw:stroke="solid" svg:stroke-width="0.035cm" svg:stroke-color="#000000"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2.35cm" fo:min-width="9.527cm" fo:padding-top="0.128cm" fo:padding-bottom="0.128cm" fo:padding-left="0.256cm" fo:padding-right="0.256cm" fo:wrap-option="no-wrap" draw:shadow="hidden"/>
    </style:style>
    <style:style style:name="gr16" style:family="graphic" style:parent-style-name="standard">
      <style:graphic-properties draw:stroke="solid" svg:stroke-width="0.026cm" svg:stroke-color="#ffffff"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min-height="4.294cm" fo:padding-top="0.13cm" fo:padding-bottom="0.13cm" fo:padding-left="0.25cm" fo:padding-right="0.25cm" fo:wrap-option="wrap" draw:shadow="hidden"/>
    </style:style>
    <style:style style:name="gr19"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5.926cm" fo:padding-top="0.13cm" fo:padding-bottom="0.13cm" fo:padding-left="0.25cm" fo:padding-right="0.25cm" fo:wrap-option="wrap" draw:shadow="hidden"/>
    </style:style>
    <style:style style:name="pr1" style:family="presentation" style:parent-style-name="Default-subtitle">
      <style:graphic-properties fo:min-height="5.331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1.453cm"/>
    </style:style>
    <style:style style:name="pr5" style:family="presentation" style:parent-style-name="Default-outline1">
      <style:graphic-properties fo:min-height="13.61cm"/>
    </style:style>
    <style:style style:name="pr6" style:family="presentation" style:parent-style-name="Default-title">
      <style:graphic-properties draw:auto-grow-height="true" fo:min-height="1.704cm"/>
    </style:style>
    <style:style style:name="pr7" style:family="presentation" style:parent-style-name="Default-subtitle">
      <style:graphic-properties draw:fill-color="#ffffff" draw:auto-grow-height="true" fo:min-height="15.986cm"/>
    </style:style>
    <style:style style:name="P1" style:family="paragraph">
      <style:text-properties fo:color="#000080"/>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style:writing-mode="lr-tb"/>
    </style:style>
    <style:style style:name="P9" style:family="paragraph">
      <style:paragraph-properties fo:margin-left="0cm" fo:margin-right="0cm" fo:margin-top="0.317cm" fo:margin-bottom="0cm" fo:line-height="100%" fo:text-indent="0cm"/>
    </style:style>
    <style:style style:name="P10" style:family="paragraph">
      <style:paragraph-properties fo:margin-left="0cm" fo:margin-right="0cm" fo:margin-top="0.317cm" fo:margin-bottom="0cm" fo:line-height="100%" fo:text-indent="0cm" style:writing-mode="lr-tb"/>
      <style:text-properties fo:font-size="20pt" fo:language="es" fo:country="ES" style:font-size-asian="20pt" style:font-size-complex="20pt"/>
    </style:style>
    <style:style style:name="P11" style:family="paragraph">
      <style:paragraph-properties fo:margin-left="0cm" fo:margin-right="0cm" fo:margin-top="0.317cm" fo:margin-bottom="0cm" fo:line-height="100%" fo:text-indent="0cm" style:writing-mode="lr-tb"/>
    </style:style>
    <style:style style:name="P12" style:family="paragraph">
      <style:paragraph-properties fo:margin-left="0cm" fo:margin-right="0cm" fo:margin-top="0.317cm" fo:margin-bottom="0cm" fo:line-height="100%" fo:text-align="center" fo:text-indent="0cm"/>
    </style:style>
    <style:style style:name="P13" style:family="paragraph">
      <style:paragraph-properties fo:margin-left="0cm" fo:margin-right="0cm" fo:margin-top="0.317cm" fo:margin-bottom="0cm" fo:line-height="100%" fo:text-align="center" fo:text-indent="0cm" style:writing-mode="lr-tb"/>
    </style:style>
    <style:style style:name="P14" style:family="paragraph">
      <style:paragraph-properties fo:margin-left="0cm" fo:margin-right="0cm" fo:line-height="100%" fo:text-indent="0cm" style:punctuation-wrap="hanging" style:line-break="strict"/>
      <style:text-properties style:font-name="FreeSans1"/>
    </style:style>
    <style:style style:name="P15" style:family="paragraph">
      <style:paragraph-properties fo:line-height="100%"/>
      <style:text-properties style:font-name="FreeSans1"/>
    </style:style>
    <style:style style:name="P16" style:family="paragraph">
      <style:text-properties fo:font-size="32pt" style:font-size-asian="32pt" style:font-size-complex="32pt"/>
    </style:style>
    <style:style style:name="P17" style:family="paragraph">
      <style:paragraph-properties fo:margin-left="0cm" fo:margin-right="0cm" fo:margin-top="0.705cm" fo:margin-bottom="0cm" fo:line-height="100%" fo:text-align="center" fo:text-indent="0cm"/>
    </style:style>
    <style:style style:name="P18" style:family="paragraph">
      <style:paragraph-properties fo:margin-left="0cm" fo:margin-right="0cm" fo:margin-top="0.705cm" fo:margin-bottom="0cm" fo:line-height="100%" fo:text-align="center" fo:text-indent="0cm" style:writing-mode="lr-tb"/>
      <style:text-properties fo:color="#000080" fo:font-size="32pt" fo:language="es" fo:country="ES" style:font-size-asian="32pt" style:font-size-complex="32pt"/>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style>
    <style:style style:name="T1" style:family="text">
      <style:text-properties fo:color="#000080"/>
    </style:style>
    <style:style style:name="T2"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font-relief="none"/>
    </style:style>
    <style:style style:name="T3"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ial" style:font-size-asian="20pt" style:font-style-asian="normal" style:font-weight-asian="bold" style:font-name-complex="Arial" style:font-size-complex="20pt" style:font-style-complex="normal" style:font-weight-complex="bold"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font-size="32pt" fo:language="es" fo:country="ES" style:font-size-asian="32pt" style:font-size-complex="32pt"/>
    </style:style>
    <style:style style:name="T8" style:family="text">
      <style:text-properties fo:color="#ff0000" fo:font-size="32pt" fo:language="es" fo:country="ES" style:font-size-asian="32pt" style:font-size-complex="32pt"/>
    </style:style>
    <style:style style:name="T9" style:family="text">
      <style:text-properties fo:color="#000000" style:font-name="Arial Narrow" fo:font-size="20pt" fo:language="es" fo:country="ES" style:font-size-asian="20pt" style:font-size-complex="20pt"/>
    </style:style>
    <style:style style:name="T10" style:family="text">
      <style:text-properties fo:color="#000000" style:font-name="Arial Narrow" fo:font-size="20pt" fo:language="en" fo:country="GB" style:font-size-asian="20pt" style:font-size-complex="20pt"/>
    </style:style>
    <style:style style:name="T11" style:family="text">
      <style:text-properties fo:color="#000000" style:font-name="Arial Narrow" fo:language="es" fo:country="ES"/>
    </style:style>
    <style:style style:name="T12" style:family="text">
      <style:text-properties fo:color="#000000" style:font-name="Arial Narrow" fo:language="en" fo:country="GB"/>
    </style:style>
    <style:style style:name="T13" style:family="text">
      <style:text-properties fo:color="#000000" style:text-position="0% 100%" style:font-name="FreeSans1" fo:font-size="22pt" fo:language="es" fo:country="ES" style:font-name-asian="Arial" style:font-size-asian="22pt" style:font-name-complex="Arial" style:font-size-complex="22pt"/>
    </style:style>
    <style:style style:name="T14" style:family="text">
      <style:text-properties fo:color="#000000" style:text-position="0% 100%" style:font-name="FreeSans1" fo:font-size="20pt" fo:language="es" fo:country="ES" style:font-name-asian="Arial" style:font-size-asian="20pt" style:font-name-complex="Arial" style:font-size-complex="20pt"/>
    </style:style>
    <style:style style:name="T15" style:family="text">
      <style:text-properties fo:font-size="32pt" style:font-size-asian="32pt" style:font-size-complex="32pt"/>
    </style:style>
    <style:style style:name="T16" style:family="text">
      <style:text-properties fo:color="#000080" fo:font-size="32pt" fo:language="es" fo:country="ES" fo:font-style="italic" style:font-size-asian="32pt" style:font-style-asian="italic" style:font-size-complex="32pt" style:font-style-complex="italic"/>
    </style:style>
    <style:style style:name="T17" style:family="text">
      <style:text-properties fo:color="#333399" fo:font-size="54pt" fo:language="es" fo:country="ES" style:font-size-asian="54pt" style:font-size-complex="54pt"/>
    </style:style>
    <style:style style:name="T18" style:family="text">
      <style:text-properties fo:color="#ffffff" style:font-name="Arial"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5.331cm" svg:x="1.4cm" svg:y="3.034cm" presentation:class="subtitle" presentation:user-transformed="true">
          <draw:text-box>
            <text:p><text:span text:style-name="T1">Proceso de Desarrollo</text:span><text:span text:style-name="T1"><text:line-break/></text:span><text:span text:style-name="T1"> de SW</text:span></text:p>
          </draw:text-box>
        </draw:frame>
        <draw:frame presentation:style-name="pr2" draw:text-style-name="P3" draw:layer="layout" svg:width="25.199cm" svg:height="5.418cm" svg:x="1.472cm" svg:y="9.381cm">
          <draw:text-box>
            <text:p text:style-name="P2"><text:span text:style-name="T2">Agustín J. González</text:span></text:p>
            <text:p text:style-name="P2"><text:span text:style-name="T2">ElO329: Diseño y Programación Orientados a Objeto</text:span></text:p>
            <text:p text:style-name="P2"><text:span text:style-name="T2">Adaptado de: </text:span><text:span text:style-name="T3">material asignatura CS169,Software Engineering, UC Berkeley,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453cm" svg:x="1.4cm" svg:y="0.861cm" presentation:class="title">
          <draw:text-box>
            <text:p text:style-name="P4"><text:span text:style-name="T4">El proceso de desarrollo “Completo” </text:span></text:p>
          </draw:text-box>
        </draw:frame>
        <draw:frame presentation:style-name="pr5" draw:layer="layout" svg:width="25.211cm" svg:height="15.398cm" svg:x="1.388cm" svg:y="2.863cm" presentation:class="outline" presentation:user-transformed="true">
          <draw:text-box>
            <text:list text:style-name="L2">
              <text:list-item>
                <text:p>Se da en un contexto y dependiendo el texto o investigador destaca más o menos etapas.</text:p>
              </text:list-item>
              <text:list-item>
                <text:p>El más completo que he visto incluye:</text:p>
              </text:list-item>
            </text:list>
            <text:p/>
            <text:p/>
            <text:p/>
            <text:p/>
            <text:list text:continue-numbering="true" text:style-name="L2">
              <text:list-item>
                <text:p>La literatura da más énfasis al desarrollo.</text:p>
              </text:list-item>
              <text:list-item>
                <text:p>Sueño: Surge una idea u oportunidad</text:p>
              </text:list-item>
              <text:list-item>
                <text:p>Investigación: Está ya hecho? Hay mercado? Corresponde a mi área? Etc.</text:p>
              </text:list-item>
            </text:list>
          </draw:text-box>
        </draw:frame>
        <draw:g>
          <draw:g>
            <draw:line draw:style-name="gr2" draw:text-style-name="P5" draw:layer="layout" svg:x1="1.606cm" svg:y1="9.856cm" svg:x2="24.678cm" svg:y2="9.861cm">
              <text:p/>
            </draw:line>
            <draw:custom-shape draw:style-name="gr3" draw:text-style-name="P7" draw:layer="layout" svg:width="2.619cm" svg:height="1.277cm" svg:x="1.977cm" svg:y="8.375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541cm" svg:y="8.375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5.364cm" svg:y="8.375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012cm" svg:y="8.375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683cm" svg:y="8.375cm">
              <text:p text:style-name="P6"><text:span text:style-name="T5">Soporte</text:span></text:p>
              <draw:enhanced-geometry svg:viewBox="0 0 21600 21600" draw:type="mso-spt202" draw:enhanced-path="M 0 0 L 21600 0 21600 21600 0 21600 0 0 Z N"/>
            </draw:custom-shape>
            <draw:line draw:style-name="gr8" draw:text-style-name="P5" draw:layer="layout" svg:x1="1.818cm" svg:y1="9.221cm" svg:x2="1.822cm" svg:y2="10.28cm">
              <text:p/>
            </draw:line>
            <draw:line draw:style-name="gr8" draw:text-style-name="P5" draw:layer="layout" svg:x1="4.781cm" svg:y1="9.221cm" svg:x2="4.786cm" svg:y2="10.28cm">
              <text:p/>
            </draw:line>
            <draw:line draw:style-name="gr8" draw:text-style-name="P5" draw:layer="layout" svg:x1="10.284cm" svg:y1="9.221cm" svg:x2="10.289cm" svg:y2="10.28cm">
              <text:p/>
            </draw:line>
            <draw:line draw:style-name="gr8" draw:text-style-name="P5" draw:layer="layout" svg:x1="14.941cm" svg:y1="9.221cm" svg:x2="14.946cm" svg:y2="10.28cm">
              <text:p/>
            </draw:line>
            <draw:line draw:style-name="gr8" draw:text-style-name="P5" draw:layer="layout" svg:x1="20.233cm" svg:y1="9.221cm" svg:x2="20.237cm" svg:y2="10.28cm">
              <text:p/>
            </draw:line>
            <draw:custom-shape draw:style-name="gr9" draw:text-style-name="P7" draw:layer="layout" svg:width="3.042cm" svg:height="1.277cm" svg:x="21.723cm" svg:y="10.491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5.08cm" svg:height="3.175cm" svg:x="10.073cm" svg:y="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 text:style-name="P4"><text:span text:style-name="T7">¿Qué es un Proceso de </text:span><text:span text:style-name="T8">Desarrollo</text:span><text:span text:style-name="T7"> de SW? </text:span></text:p>
          </draw:text-box>
        </draw:frame>
        <draw:frame presentation:style-name="pr5" draw:layer="layout" svg:width="25.211cm" svg:height="14.01cm" svg:x="1.388cm" svg:y="5.271cm" presentation:class="outline" presentation:user-transformed="true">
          <draw:text-box>
            <text:list text:style-name="L2">
              <text:list-item>
                <text:p>Define <text:span text:style-name="T1">Quién</text:span> debe hacer <text:span text:style-name="T1">Qué</text:span>, <text:span text:style-name="T1">Cuándo</text:span> y <text:span text:style-name="T1">Cómo</text:span> debe hacerlo</text:p>
              </text:list-item>
            </text:list>
            <text:p/>
            <text:p/>
            <text:p/>
            <text:p/>
            <text:list text:continue-numbering="true" text:style-name="L2">
              <text:list-item>
                <text:p>No existe un proceso de software universal. Las características de cada proyecto (equipo de desarrollo, recursos, etc.) exigen que el proceso sea configurable.</text:p>
              </text:list-item>
            </text:list>
          </draw:text-box>
        </draw:frame>
        <draw:g>
          <draw:g>
            <draw:line draw:style-name="gr11" draw:text-style-name="P5" draw:layer="layout" svg:x1="2.699cm" svg:y1="4.088cm" svg:x2="24.231cm" svg:y2="4.093cm">
              <text:p/>
            </draw:line>
            <draw:custom-shape draw:style-name="gr3" draw:text-style-name="P7" draw:layer="layout" svg:width="2.619cm" svg:height="1.277cm" svg:x="3.056cm" svg:y="2.783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73cm" svg:y="2.783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6.232cm" svg:y="2.783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496cm" svg:y="2.783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514cm" svg:y="2.783cm">
              <text:p text:style-name="P6"><text:span text:style-name="T5">Soporte</text:span></text:p>
              <draw:enhanced-geometry svg:viewBox="0 0 21600 21600" draw:type="mso-spt202" draw:enhanced-path="M 0 0 L 21600 0 21600 21600 0 21600 0 0 Z N"/>
            </draw:custom-shape>
            <draw:line draw:style-name="gr8" draw:text-style-name="P5" draw:layer="layout" svg:x1="2.897cm" svg:y1="3.533cm" svg:x2="2.902cm" svg:y2="4.463cm">
              <text:p/>
            </draw:line>
            <draw:line draw:style-name="gr8" draw:text-style-name="P5" draw:layer="layout" svg:x1="5.662cm" svg:y1="3.533cm" svg:x2="5.666cm" svg:y2="4.463cm">
              <text:p/>
            </draw:line>
            <draw:line draw:style-name="gr8" draw:text-style-name="P5" draw:layer="layout" svg:x1="10.799cm" svg:y1="3.533cm" svg:x2="10.804cm" svg:y2="4.463cm">
              <text:p/>
            </draw:line>
            <draw:line draw:style-name="gr8" draw:text-style-name="P5" draw:layer="layout" svg:x1="15.143cm" svg:y1="3.533cm" svg:x2="15.147cm" svg:y2="4.463cm">
              <text:p/>
            </draw:line>
            <draw:line draw:style-name="gr8" draw:text-style-name="P5" draw:layer="layout" svg:x1="20.082cm" svg:y1="3.533cm" svg:x2="20.086cm" svg:y2="4.463cm">
              <text:p/>
            </draw:line>
            <draw:custom-shape draw:style-name="gr9" draw:text-style-name="P7" draw:layer="layout" svg:width="3.042cm" svg:height="1.277cm" svg:x="21.515cm" svg:y="4.225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4.74cm" svg:height="2.792cm" svg:x="10.698cm" svg:y="2.2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10" draw:layer="layout" svg:width="6.949cm" svg:height="2.268cm" svg:x="2.194cm" svg:y="8.281cm">
          <text:p text:style-name="P9"><text:span text:style-name="T9">Requisitos nuevos</text:span></text:p>
          <text:p text:style-name="P9"><text:span text:style-name="T9">o modificados</text:span></text:p>
          <draw:enhanced-geometry svg:viewBox="0 0 21600 21600" draw:type="rectangle" draw:enhanced-path="M 0 0 L 21600 0 21600 21600 0 21600 0 0 Z N"/>
        </draw:custom-shape>
        <draw:custom-shape draw:style-name="gr13" draw:text-style-name="P11" draw:layer="layout" svg:width="5.767cm" svg:height="2.268cm" svg:x="19.621cm" svg:y="8.202cm">
          <text:p text:style-name="P9"><text:span text:style-name="T9">Sistema</text:span><text:span text:style-name="T10"> </text:span><text:span text:style-name="T9">nuevo</text:span></text:p>
          <text:p text:style-name="P9"><text:span text:style-name="T9">o</text:span><text:span text:style-name="T10"> </text:span><text:span text:style-name="T9">modificado</text:span></text:p>
          <draw:enhanced-geometry svg:viewBox="0 0 21600 21600" draw:type="rectangle" draw:enhanced-path="M 0 0 L 21600 0 21600 21600 0 21600 0 0 Z N"/>
        </draw:custom-shape>
        <draw:custom-shape draw:style-name="gr14" draw:text-style-name="P8" draw:layer="layout" svg:width="9.172cm" svg:height="4.004cm" svg:x="9.867cm" svg:y="8.696cm">
          <text:p/>
          <draw:enhanced-geometry svg:viewBox="0 0 21600 21600" draw:type="rectangle" draw:enhanced-path="M 0 0 L 21600 0 21600 21600 0 21600 0 0 Z N"/>
        </draw:custom-shape>
        <draw:custom-shape draw:style-name="gr15" draw:text-style-name="P13" draw:layer="layout" svg:width="10.039cm" svg:height="2.606cm" svg:x="9.616cm" svg:y="9.529cm">
          <text:p text:style-name="P12"><text:span text:style-name="T11">Proceso</text:span><text:span text:style-name="T12"> de </text:span><text:span text:style-name="T11">Desarrollo</text:span><text:span text:style-name="T12"> </text:span></text:p>
          <text:p text:style-name="P12"><text:span text:style-name="T12">de Software</text:span></text:p>
          <draw:enhanced-geometry svg:viewBox="0 0 21600 21600" draw:type="rectangle" draw:enhanced-path="M 0 0 L 21600 0 21600 21600 0 21600 0 0 Z N"/>
        </draw:custom-shape>
        <draw:custom-shape draw:style-name="gr16" draw:text-style-name="P8" draw:layer="layout" svg:width="5.503cm" svg:height="0.847cm" svg:x="4.35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8" draw:layer="layout" svg:width="5.503cm" svg:height="0.847cm" svg:x="19.299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1.704cm" svg:x="1.4cm" svg:y="0.937cm" presentation:class="title" presentation:user-transformed="true">
          <draw:text-box>
            <text:p>Áreas cubiertas por la Ing. de Solftware</text:p>
          </draw:text-box>
        </draw:frame>
        <draw:frame presentation:style-name="Default-outline1" draw:layer="layout" svg:width="25.211cm" svg:height="15.428cm" svg:x="1.388cm" svg:y="3.263cm" presentation:class="outline" presentation:user-transformed="true">
          <draw:text-box>
            <text:list text:style-name="L2">
              <text:list-item>
                <text:p>La ingeniería de Software estudia todos los aspectos involucrados en el desarrollo de software, entre los cuales se encuentran:</text:p>
                <text:list>
                  <text:list-item>
                    <text:p>Etapas de un Proyecto de Software</text:p>
                  </text:list-item>
                  <text:list-item>
                    <text:p>Paradigmas/enfoques para enfrentar el desarrollo de proyectos de software (Cascada, iterativo e incremental)‏</text:p>
                  </text:list-item>
                  <text:list-item>
                    <text:p>Tiempos y costos</text:p>
                  </text:list-item>
                  <text:list-item>
                    <text:p>Aspectos tecnológicos</text:p>
                  </text:list-item>
                  <text:list-item>
                    <text:p>Gestión de Proyecto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Etapas de un Proyecto de Software</text:p>
          </draw:text-box>
        </draw:frame>
        <draw:frame presentation:style-name="Default-outline1" draw:layer="layout" svg:width="25.211cm" svg:height="15.402cm" svg:x="1.388cm" svg:y="2.948cm" presentation:class="outline" presentation:user-transformed="true">
          <draw:text-box>
            <text:list text:style-name="L2">
              <text:list-item>
                <text:p>Etapas/Hitos esenciales requeridos en un proyecto de desarrollo de software:</text:p>
              </text:list-item>
              <text:list-item>
                <text:p>Identificar una Oportunidad de Negocio</text:p>
              </text:list-item>
              <text:list-item>
                <text:p>Levantamiento inicial de Requerimientos (Domino del problema)‏</text:p>
                <text:list>
                  <text:list-item>
                    <text:p>Entendimiento inicial del problema a resolver</text:p>
                  </text:list-item>
                  <text:list-item>
                    <text:p>Reuniones con clientes</text:p>
                  </text:list-item>
                  <text:list-item>
                    <text:p>Especificación inicial de requerimientos</text:p>
                  </text:list-item>
                </text:list>
              </text:list-item>
              <text:list-item>
                <text:p>Confección de la propuesta</text:p>
                <text:list>
                  <text:list-item>
                    <text:p>Estimación de esfuerzo y planificación del proyecto. Uso de técnicas y estadísticas de proyectos similares, entrevistas a personas con experiencia en proyectos similares.</text:p>
                  </text:list-item>
                  <text:list-item>
                    <text:p>Definición del alcance del proyecto</text:p>
                  </text:list-item>
                  <text:list-item>
                    <text:p>Costos</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Etapas de un Proyecto de Software (cont)</text:p>
          </draw:text-box>
        </draw:frame>
        <draw:frame presentation:style-name="pr5" draw:text-style-name="P15" draw:layer="layout" svg:width="25.211cm" svg:height="15.956cm" svg:x="1.388cm" svg:y="2.863cm" presentation:class="outline" presentation:user-transformed="true">
          <draw:text-box>
            <text:list text:style-name="L2">
              <text:list-item>
                <text:p text:style-name="P14"><text:span text:style-name="T13">Análisis OO (Dominio del problema) </text:span></text:p>
                <text:list>
                  <text:list-item>
                    <text:p text:style-name="P14"><text:span text:style-name="T14">Casos de Uso <text:s/>: Análisis dinámico</text:span></text:p>
                  </text:list-item>
                  <text:list-item>
                    <text:p text:style-name="P14"><text:span text:style-name="T14">Modelos Conceptuales: Análisis estático</text:span></text:p>
                  </text:list-item>
                  <text:list-item>
                    <text:p text:style-name="P14"><text:span text:style-name="T14">Diseño preliminar de Interfaces Gráficas (WEB, etc)‏</text:span></text:p>
                  </text:list-item>
                </text:list>
              </text:list-item>
              <text:list-item>
                <text:p text:style-name="P14"><text:span text:style-name="T13">Arquitectura de la solución</text:span></text:p>
                <text:list>
                  <text:list-item>
                    <text:p text:style-name="P14"><text:span text:style-name="T13">Especificación de la tecnología a utilizar (J2SE, J2EE) </text:span></text:p>
                  </text:list-item>
                  <text:list-item>
                    <text:p text:style-name="P14"><text:span text:style-name="T13">Especificación de Patrones de Diseño</text:span></text:p>
                  </text:list-item>
                </text:list>
              </text:list-item>
              <text:list-item>
                <text:p text:style-name="P14"><text:span text:style-name="T13">Diseño (Dominio de la solución)‏</text:span></text:p>
                <text:list>
                  <text:list-item>
                    <text:p text:style-name="P14"><text:span text:style-name="T13">Diseño de interfaces gráficas (WEB, GUI, comandos, voz)‏</text:span></text:p>
                  </text:list-item>
                  <text:list-item>
                    <text:p text:style-name="P14"><text:span text:style-name="T13">Realización de diagramas de secuencia</text:span></text:p>
                  </text:list-item>
                  <text:list-item>
                    <text:p text:style-name="P14"><text:span text:style-name="T13">Realización de diagramas de clases</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Etapas de un proyecto de Software (cont)‏</text:p>
          </draw:text-box>
        </draw:frame>
        <draw:frame presentation:style-name="pr5" draw:layer="layout" svg:width="25.211cm" svg:height="15.871cm" svg:x="1.388cm" svg:y="2.863cm" presentation:class="outline" presentation:user-transformed="true">
          <draw:text-box>
            <text:list text:style-name="L2">
              <text:list-item>
                <text:p>Construcción / Codificación / Implementación</text:p>
                <text:list>
                  <text:list-item>
                    <text:p>Entendimiento real del diseño (solución) a programar</text:p>
                  </text:list-item>
                  <text:list-item>
                    <text:p>Programación eficaz (y eficiente) del código fuente.</text:p>
                  </text:list-item>
                  <text:list-item>
                    <text:p>Comentar el código fuente en forma entendible y razonable.</text:p>
                  </text:list-item>
                  <text:list-item>
                    <text:p>Construcción de programas de pruebas “Tests”</text:p>
                  </text:list-item>
                  <text:list-item>
                    <text:p>Prueba unitaria del desarrollador mediante un programa de “Test”</text:p>
                  </text:list-item>
                </text:list>
              </text:list-item>
              <text:list-item>
                <text:p>Pruebas Unitarias: Realizar las pruebas unitarias</text:p>
              </text:list-item>
              <text:list-item>
                <text:p>Pruebas de Integración: Realizar las pruebas de integración</text:p>
              </text:list-item>
              <text:list-item>
                <text:p>Capacitar a Usuarios</text:p>
                <text:list>
                  <text:list-item>
                    <text:p>Confección de manuales de Usuario</text:p>
                  </text:list-item>
                  <text:list-item>
                    <text:p>Reuniones con usuario final</text:p>
                  </text:list-item>
                </text:list>
              </text:list-item>
              <text:list-item>
                <text:p>Puesta en Producción</text:p>
                <text:list>
                  <text:list-item>
                    <text:p>Confección de plan de puesta en producción</text:p>
                  </text:list-item>
                </text:list>
              </text:list-item>
              <text:list-item>
                <text:p>Marcha Blanca</text:p>
              </text:list-item>
              <text:list-item>
                <text:p>Garantía: Resolución de Incidencias</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1.453cm" svg:x="1.4cm" svg:y="0.861cm" presentation:class="title">
          <draw:text-box>
            <text:p>Planificar y Evaluar Proyectos ...</text:p>
          </draw:text-box>
        </draw:frame>
        <draw:frame presentation:style-name="pr5" draw:text-style-name="P16" draw:layer="layout" svg:width="17.906cm" svg:height="11.345cm" svg:x="1.388cm" svg:y="3.463cm" presentation:class="outline" presentation:user-transformed="true">
          <draw:text-box>
            <text:list text:style-name="L2">
              <text:list-item>
                <text:p><text:span text:style-name="T15">¿Podré cumplir con los plazos?</text:span></text:p>
              </text:list-item>
              <text:list-item>
                <text:p><text:span text:style-name="T15">¿Estaré dentro de lo presupuestado?</text:span></text:p>
              </text:list-item>
              <text:list-item>
                <text:p><text:span text:style-name="T15">¿El “cliente” quedará satisfecho?</text:span></text:p>
              </text:list-item>
            </text:list>
          </draw:text-box>
        </draw:frame>
        <draw:frame draw:style-name="gr17" draw:text-style-name="P5" draw:layer="layout" svg:width="3.991cm" svg:height="6.835cm" svg:x="21.398cm" svg:y="3.752cm">
          <draw:image xlink:href="Pictures/2000007C00008AB30000ED9C91208D98.svm" xlink:type="simple" xlink:show="embed" xlink:actuate="onLoad">
            <text:p/>
          </draw:image>
        </draw:frame>
        <draw:custom-shape draw:style-name="gr18" draw:text-style-name="P18" draw:layer="layout" svg:width="23.204cm" svg:height="4.554cm" svg:x="1.526cm" svg:y="12.878cm">
          <text:p text:style-name="P17"><text:span text:style-name="T16">Las Metodologías pueden ser la ayuda que necesitamos, si podemos usarlas correctamente !!</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7" draw:text-style-name="P4" draw:layer="layout" svg:width="25.199cm" svg:height="15.986cm" svg:x="1.4cm" svg:y="0.737cm" presentation:class="subtitle">
          <draw:text-box>
            <text:p text:style-name="P4"><text:span text:style-name="T17">Procesos, Metodologías</text:span></text:p>
          </draw:text-box>
        </draw:frame>
        <draw:frame draw:style-name="gr17" draw:text-style-name="P5" draw:layer="layout" svg:width="6.879cm" svg:height="6.853cm" svg:x="1.802cm" svg:y="9.873cm">
          <draw:image xlink:href="Pictures/20000014000100A00000FFCC24FAC9AD.wm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6" draw:layer="layout" svg:width="25.199cm" svg:height="1.704cm" svg:x="1.4cm" svg:y="0.737cm" presentation:class="title">
          <draw:text-box>
            <text:p>¿Qué es una Metodología ...</text:p>
          </draw:text-box>
        </draw:frame>
        <draw:custom-shape draw:style-name="gr19" draw:text-style-name="P8" draw:layer="layout" svg:width="21.604cm" svg:height="9.203cm" svg:x="2.059cm" svg:y="4.525cm">
          <text:p/>
          <draw:enhanced-geometry svg:viewBox="0 0 21600 21600" draw:type="rectangle" draw:enhanced-path="M 0 0 L 21600 0 21600 21600 0 21600 0 0 Z N"/>
        </draw:custom-shape>
        <draw:custom-shape draw:style-name="gr20" draw:text-style-name="P8" draw:layer="layout" svg:width="6.067cm" svg:height="0.057cm" svg:x="2.192cm" svg:y="13.336cm">
          <text:p/>
          <draw:enhanced-geometry svg:viewBox="0 0 1897 17" draw:type="non-primitive" draw:enhanced-path="M 0 17 L 1897 0 0 17 Z N"/>
        </draw:custom-shape>
        <draw:custom-shape draw:style-name="gr21" draw:text-style-name="P8" draw:layer="layout" svg:width="2.399cm" svg:height="1.455cm" svg:x="2.359cm" svg:y="13.817cm">
          <text:p/>
          <draw:enhanced-geometry svg:viewBox="0 0 751 421" draw:type="non-primitive" draw:enhanced-path="M 0 12 L 447 0 670 19 751 421 85 421 11 208 0 12 Z N"/>
        </draw:custom-shape>
        <draw:custom-shape draw:style-name="gr22" draw:text-style-name="P8" draw:layer="layout" svg:width="1.596cm" svg:height="1.963cm" svg:x="2.324cm" svg:y="7.806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23" draw:text-style-name="P8" draw:layer="layout" svg:width="4.877cm" svg:height="4.136cm" svg:x="1.535cm" svg:y="9.826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24" draw:text-style-name="P8" draw:layer="layout" svg:width="1.164cm" svg:height="1.107cm" svg:x="2.822cm" svg:y="13.574cm">
          <text:p/>
          <draw:enhanced-geometry svg:viewBox="0 0 364 320" draw:type="non-primitive" draw:enhanced-path="M 0 105 L 28 40 85 0 206 56 263 53 296 74 357 74 364 146 359 199 333 242 296 250 287 268 237 294 203 320 137 290 0 105 Z N"/>
        </draw:custom-shape>
        <draw:custom-shape draw:style-name="gr24" draw:text-style-name="P8" draw:layer="layout" svg:width="1.274cm" svg:height="2.284cm" svg:x="2.699cm" svg:y="8.34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24" draw:text-style-name="P8" draw:layer="layout" svg:width="0.639cm" svg:height="1.16cm" svg:x="6.399cm" svg:y="8.957cm">
          <text:p/>
          <draw:enhanced-geometry svg:viewBox="0 0 199 336" draw:type="non-primitive" draw:enhanced-path="M 20 103 L 71 60 132 23 197 0 199 24 178 56 141 73 124 94 151 141 131 178 137 211 141 239 131 252 138 279 106 316 46 336 0 210 20 103 Z N"/>
        </draw:custom-shape>
        <draw:custom-shape draw:style-name="gr25" draw:text-style-name="P8" draw:layer="layout" svg:width="6.954cm" svg:height="7.986cm" svg:x="1.499cm" svg:y="7.524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25" draw:text-style-name="P8" draw:layer="layout" svg:width="1.314cm" svg:height="0.476cm" svg:x="2.54cm" svg:y="7.771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25" draw:text-style-name="P8" draw:layer="layout" svg:width="0.582cm" svg:height="0.3cm" svg:x="3.365cm" svg:y="8.062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25" draw:text-style-name="P8" draw:layer="layout" svg:width="0.529cm" svg:height="1.45cm" svg:x="2.28cm" svg:y="8.274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25" draw:text-style-name="P8" draw:layer="layout" svg:width="0.233cm" svg:height="0.543cm" svg:x="3.581cm" svg:y="8.591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25" draw:text-style-name="P8" draw:layer="layout" svg:width="0.238cm" svg:height="0.132cm" svg:x="3.135cm" svg:y="8.75cm">
          <text:p/>
          <draw:enhanced-geometry svg:viewBox="0 0 74 39" draw:type="non-primitive" draw:enhanced-path="M 74 3 L 74 8 73 13 70 17 66 22 59 26 51 29 43 33 34 35 26 37 18 39 9 37 0 34 5 27 11 21 17 16 24 13 31 9 38 7 45 3 52 0 74 3 Z N"/>
        </draw:custom-shape>
        <draw:custom-shape draw:style-name="gr25" draw:text-style-name="P8" draw:layer="layout" svg:width="0.141cm" svg:height="0.146cm" svg:x="2.8cm" svg:y="9.054cm">
          <text:p/>
          <draw:enhanced-geometry svg:viewBox="0 0 44 42" draw:type="non-primitive" draw:enhanced-path="M 44 30 L 44 42 38 39 34 35 30 29 25 25 20 20 15 16 8 15 0 16 0 12 1 6 4 2 9 0 16 0 21 2 25 6 30 9 34 15 37 20 41 26 44 30 Z N"/>
        </draw:custom-shape>
        <draw:custom-shape draw:style-name="gr25" draw:text-style-name="P8" draw:layer="layout" svg:width="0.137cm" svg:height="0.097cm" svg:x="3.479cm" svg:y="9.156cm">
          <text:p/>
          <draw:enhanced-geometry svg:viewBox="0 0 43 28" draw:type="non-primitive" draw:enhanced-path="M 43 6 L 39 9 34 12 30 15 26 18 21 22 17 24 11 26 6 28 4 24 1 19 0 15 0 9 8 3 15 9 25 4 34 0 43 6 Z N"/>
        </draw:custom-shape>
        <draw:custom-shape draw:style-name="gr25" draw:text-style-name="P8" draw:layer="layout" svg:width="0.344cm" svg:height="0.224cm" svg:x="3.426cm" svg:y="9.253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24" draw:text-style-name="P8" draw:layer="layout" svg:width="0.569cm" svg:height="1.107cm" svg:x="6.099cm" svg:y="9.288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26" draw:text-style-name="P8" draw:layer="layout" svg:width="1.032cm" svg:height="1.975cm" svg:x="2.897cm" svg:y="9.676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23" draw:text-style-name="P8" draw:layer="layout" svg:width="0.974cm" svg:height="1.878cm" svg:x="2.73cm" svg:y="9.932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27" draw:text-style-name="P8" draw:layer="layout" svg:width="2.13cm" svg:height="2.055cm" svg:x="3.748cm" svg:y="12.141cm">
          <text:p/>
          <draw:enhanced-geometry svg:viewBox="0 0 666 594" draw:type="non-primitive" draw:enhanced-path="M 185 446 L 21 594 15 593 9 590 4 588 0 584 403 228 659 0 666 12 185 446 Z N"/>
        </draw:custom-shape>
        <draw:custom-shape draw:style-name="gr28" draw:text-style-name="P8" draw:layer="layout" svg:width="1.199cm" svg:height="0.123cm" svg:x="5.68cm" svg:y="13.204cm">
          <text:p/>
          <draw:enhanced-geometry svg:viewBox="0 0 376 36" draw:type="non-primitive" draw:enhanced-path="M 376 14 L 376 36 14 36 3 34 0 21 1 8 2 1 361 1 369 0 372 3 373 9 376 14 Z N"/>
        </draw:custom-shape>
        <draw:custom-shape draw:style-name="gr29" draw:text-style-name="P8" draw:layer="layout" svg:width="1.244cm" svg:height="0.075cm" svg:x="5.666cm" svg:y="13.389cm">
          <text:p/>
          <draw:enhanced-geometry svg:viewBox="0 0 390 21" draw:type="non-primitive" draw:enhanced-path="M 387 0 L 388 6 390 12 390 18 385 21 0 21 0 1 387 0 Z N"/>
        </draw:custom-shape>
        <draw:custom-shape draw:style-name="gr27" draw:text-style-name="P8" draw:layer="layout" svg:width="0.882cm" svg:height="0.079cm" svg:x="4.696cm" svg:y="13.398cm">
          <text:p/>
          <draw:enhanced-geometry svg:viewBox="0 0 276 23" draw:type="non-primitive" draw:enhanced-path="M 274 0 L 276 23 0 21 0 17 1 10 3 4 9 0 274 0 Z N"/>
        </draw:custom-shape>
        <draw:custom-shape draw:style-name="gr27" draw:text-style-name="P8" draw:layer="layout" svg:width="3.704cm" svg:height="0.124cm" svg:x="4.661cm" svg:y="13.543cm">
          <text:p/>
          <draw:enhanced-geometry svg:viewBox="0 0 1159 35" draw:type="non-primitive" draw:enhanced-path="M 1146 1 L 1151 8 1154 17 1157 27 1159 35 0 34 2 23 3 13 6 3 16 0 1146 1 Z N"/>
        </draw:custom-shape>
        <draw:custom-shape draw:style-name="gr23" draw:text-style-name="P8" draw:layer="layout" svg:width="0.309cm" svg:height="0.305cm" svg:x="4.264cm" svg:y="13.543cm">
          <text:p/>
          <draw:enhanced-geometry svg:viewBox="0 0 97 87" draw:type="non-primitive" draw:enhanced-path="M 51 81 L 44 81 39 82 32 83 26 84 20 85 13 87 7 87 0 85 97 0 94 10 91 23 89 37 87 50 82 62 76 72 66 78 51 81 Z N"/>
        </draw:custom-shape>
        <draw:custom-shape draw:style-name="gr23" draw:text-style-name="P8" draw:layer="layout" svg:width="0.278cm" svg:height="0.229cm" svg:x="2.227cm" svg:y="13.601cm">
          <text:p/>
          <draw:enhanced-geometry svg:viewBox="0 0 87 66" draw:type="non-primitive" draw:enhanced-path="M 87 66 L 12 65 7 49 5 33 2 17 0 0 11 8 21 18 33 26 43 35 54 44 65 52 75 60 87 66 Z N"/>
        </draw:custom-shape>
        <draw:custom-shape draw:style-name="gr21" draw:text-style-name="P8" draw:layer="layout" svg:width="0.816cm" svg:height="1.252cm" svg:x="2.399cm" svg:y="13.896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27" draw:text-style-name="P8" draw:layer="layout" svg:width="0.802cm" svg:height="0.78cm" svg:x="2.505cm" svg:y="14.646cm">
          <text:p/>
          <draw:enhanced-geometry svg:viewBox="0 0 251 226" draw:type="non-primitive" draw:enhanced-path="M 251 8 L 13 226 9 225 4 220 1 215 0 212 238 0 242 1 245 2 249 5 251 8 Z N"/>
        </draw:custom-shape>
        <draw:custom-shape draw:style-name="gr30" draw:text-style-name="P20" draw:layer="layout" svg:width="15.602cm" svg:height="6.891cm" svg:x="6.901cm" svg:y="5.738cm">
          <text:p text:style-name="P19"><text:span text:style-name="T18">Una metodología es el conjunto de procedimientos que imponen un proceso disciplinado sobre el desarrollo de software con el fin de hacerlo más predecible y eficiente.</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1.453cm" svg:x="1.4cm" svg:y="0.861cm" presentation:class="title">
          <draw:text-box>
            <text:p text:style-name="P4"><text:span text:style-name="T4">Algunas Metodologías ...</text:span></text:p>
          </draw:text-box>
        </draw:frame>
        <draw:frame presentation:style-name="pr5" draw:layer="layout" svg:width="25.211cm" svg:height="13.224cm" svg:x="1.388cm" svg:y="3.499cm" presentation:class="outline" presentation:user-transformed="true">
          <draw:text-box>
            <text:list text:style-name="L2">
              <text:list-item>
                <text:p>SCRUM</text:p>
              </text:list-item>
              <text:list-item>
                <text:p>Personal Software Process y Team software Process</text:p>
              </text:list-item>
              <text:list-item>
                <text:p>XP (Programación Extrema)‏</text:p>
              </text:list-item>
              <text:list-item>
                <text:p>RUP (Rational Unified Process)‏</text:p>
              </text:list-item>
              <text:list-item>
                <text:p>Hay varias otras.</text:p>
                <text:p/>
              </text:list-item>
              <text:list-item>
                <text:p>En este curso veremos algunas ideas comunes en varias metodologías conocidas como ágiles.</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7" draw:display-name="Arrowheads 7" svg:viewBox="0 0 477 477" svg:d="M239 0l238 477h-477z"/>
    <draw:marker draw:name="Arrowheads_20_8" draw:display-name="Arrowheads 8" svg:viewBox="0 0 477 477" svg:d="M239 0l238 477h-477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356cm"/>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356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4H17M23S</meta:editing-duration>
    <meta:editing-cycles>173</meta:editing-cycles>
    <dc:date>2016-06-01T10:57:57.915652740</dc:date>
    <meta:generator>LibreOffice/4.2.8.2$Linux_X86_64 LibreOffice_project/420m0$Build-2</meta:generator>
    <meta:document-statistic meta:object-count="132"/>
  </office:meta>
</office:document-meta>
</file>