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none" draw:fill-color="#ffffff"/>
    </style:style>
    <style:style style:name="gr2" style:family="graphic" style:parent-style-name="standard">
      <style:graphic-properties draw:stroke="solid" svg:stroke-width="0.071cm" svg:stroke-color="#000000" draw:stroke-linejoin="miter" draw:fill="none" fo:padding-top="0.16cm" fo:padding-bottom="0.16cm" fo:padding-left="0.285cm" fo:padding-right="0.285cm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ffffff" fo:padding-top="0.16cm" fo:padding-bottom="0.16cm" fo:padding-left="0.285cm" fo:padding-right="0.285cm"/>
    </style:style>
    <style:style style:name="gr4" style:family="graphic" style:parent-style-name="standard">
      <style:graphic-properties draw:stroke="dash" draw:stroke-dash="dash8" svg:stroke-width="0.035cm" svg:stroke-color="#000000" draw:stroke-linejoin="miter" draw:fill="none" fo:padding-top="0.142cm" fo:padding-bottom="0.142cm" fo:padding-left="0.267cm" fo:padding-right="0.267cm"/>
    </style:style>
    <style:style style:name="gr5" style:family="graphic" style:parent-style-name="standard">
      <style:graphic-properties draw:stroke="solid" svg:stroke-width="0.106cm" svg:stroke-color="#000000" draw:stroke-linejoin="miter" draw:fill="none" fo:padding-top="0.178cm" fo:padding-bottom="0.178cm" fo:padding-left="0.303cm" fo:padding-right="0.303cm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ffffff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ffff" fo:padding-top="0.142cm" fo:padding-bottom="0.142cm" fo:padding-left="0.267cm" fo:padding-right="0.267cm"/>
    </style:style>
    <style:style style:name="gr10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2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476cm" fo:min-width="2.623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507cm" fo:min-width="0.257cm" fo:padding-top="0.151cm" fo:padding-bottom="0.151cm" fo:padding-left="0.276cm" fo:padding-right="0.276cm"/>
    </style:style>
    <style:style style:name="gr1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841cm" fo:min-width="0.591cm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18" style:family="graphic" style:parent-style-name="standard">
      <style:graphic-properties draw:textarea-horizontal-align="justify" draw:textarea-vertical-align="middle" draw:auto-grow-height="false" fo:min-height="0.862cm" fo:min-width="0.517cm"/>
    </style:style>
    <style:style style:name="gr19" style:family="graphic" style:parent-style-name="standard">
      <style:graphic-properties draw:textarea-horizontal-align="justify" draw:textarea-vertical-align="middle" draw:auto-grow-height="false" fo:min-height="0.147cm" fo:min-width="0cm"/>
    </style:style>
    <style:style style:name="gr20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svg:stroke-width="0.053cm" svg:stroke-color="#000000" draw:marker-start="Arrow" draw:marker-start-width="0.379cm" draw:marker-end="Arrow" draw:marker-end-width="0.379cm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401cm" fo:min-width="1.913cm" fo:padding-top="0.151cm" fo:padding-bottom="0.151cm" fo:padding-left="0.276cm" fo:padding-right="0.276cm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25" style:family="graphic" style:parent-style-name="objectwithoutfill">
      <style:graphic-properties draw:marker-start="Small_20_Arrow" draw:marker-end="Arrow" draw:marker-end-width="0.3cm" draw:fill="none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2.786cm" svg:height="11.172cm" svg:x="1.886cm" svg:y="2.208cm" svg:viewBox="0 0 2787 11173" svg:d="M0 0h2787v11173h-2787zM0 0z">
          <text:p/>
        </draw:path>
        <draw:line draw:style-name="gr2" draw:text-style-name="P2" draw:layer="layout" svg:x1="1.886cm" svg:y1="13.38cm" svg:x2="1.886cm" svg:y2="2.208cm">
          <text:p/>
        </draw:line>
        <draw:line draw:style-name="gr2" draw:text-style-name="P2" draw:layer="layout" svg:x1="4.67cm" svg:y1="13.38cm" svg:x2="4.67cm" svg:y2="2.208cm">
          <text:p/>
        </draw:line>
        <draw:polygon draw:style-name="gr3" draw:text-style-name="P3" draw:layer="layout" svg:width="2.2cm" svg:height="1.986cm" svg:x="2.109cm" svg:y="8.232cm" svg:viewBox="0 0 2201 1987" draw:points="0,0 2201,0 2201,1987 0,1987">
          <text:p/>
        </draw:polygon>
        <draw:polyline draw:style-name="gr3" draw:text-style-name="P3" draw:layer="layout" svg:width="0cm" svg:height="0cm" svg:x="5.449cm" svg:y="10.509cm" svg:viewBox="0 0 0 0" draw:points="0,0">
          <text:p/>
        </draw:polyline>
        <draw:polygon draw:style-name="gr3" draw:text-style-name="P3" draw:layer="layout" svg:width="0.518cm" svg:height="0.412cm" svg:x="4.487cm" svg:y="10.266cm" svg:viewBox="0 0 519 413" draw:points="0,0 519,0 519,413 0,413">
          <text:p/>
        </draw:polygon>
        <draw:polyline draw:style-name="gr3" draw:text-style-name="P3" draw:layer="layout" svg:width="0cm" svg:height="0cm" svg:x="6.955cm" svg:y="11.919cm" svg:viewBox="0 0 0 0" draw:points="0,0">
          <text:p/>
        </draw:polyline>
        <draw:polygon draw:style-name="gr3" draw:text-style-name="P3" draw:layer="layout" svg:width="0.518cm" svg:height="0.389cm" svg:x="4.468cm" svg:y="7.655cm" svg:viewBox="0 0 519 390" draw:points="0,0 519,0 519,390 0,390">
          <text:p/>
        </draw:polygon>
        <draw:polyline draw:style-name="gr3" draw:text-style-name="P3" draw:layer="layout" svg:width="0cm" svg:height="0cm" svg:x="6.943cm" svg:y="10.109cm" svg:viewBox="0 0 0 0" draw:points="0,0">
          <text:p/>
        </draw:polyline>
        <draw:polygon draw:style-name="gr3" draw:text-style-name="P3" draw:layer="layout" svg:width="0.518cm" svg:height="0.412cm" svg:x="4.495cm" svg:y="12.811cm" svg:viewBox="0 0 519 413" draw:points="0,0 519,0 519,413 0,413">
          <text:p/>
        </draw:polygon>
        <draw:polyline draw:style-name="gr3" draw:text-style-name="P3" draw:layer="layout" svg:width="0cm" svg:height="0cm" svg:x="6.96cm" svg:y="13.683cm" svg:viewBox="0 0 0 0" draw:points="0,0">
          <text:p/>
        </draw:polyline>
        <draw:polygon draw:style-name="gr3" draw:text-style-name="P3" draw:layer="layout" svg:width="0.518cm" svg:height="0.412cm" svg:x="4.503cm" svg:y="5.163cm" svg:viewBox="0 0 519 413" draw:points="0,0 519,0 519,413 0,413">
          <text:p/>
        </draw:polygon>
        <draw:polyline draw:style-name="gr3" draw:text-style-name="P3" draw:layer="layout" svg:width="0cm" svg:height="0cm" svg:x="6.965cm" svg:y="8.382cm" svg:viewBox="0 0 0 0" draw:points="0,0">
          <text:p/>
        </draw:polyline>
        <draw:line draw:style-name="gr4" draw:text-style-name="P2" draw:layer="layout" svg:x1="0.796cm" svg:y1="10.226cm" svg:x2="5.774cm" svg:y2="10.245cm">
          <text:p/>
        </draw:line>
        <draw:line draw:style-name="gr4" draw:text-style-name="P2" draw:layer="layout" svg:x1="0.837cm" svg:y1="5.111cm" svg:x2="5.813cm" svg:y2="5.13cm">
          <text:p/>
        </draw:line>
        <draw:line draw:style-name="gr4" draw:text-style-name="P2" draw:layer="layout" svg:x1="0.837cm" svg:y1="7.605cm" svg:x2="5.813cm" svg:y2="7.624cm">
          <text:p/>
        </draw:line>
        <draw:line draw:style-name="gr4" draw:text-style-name="P2" draw:layer="layout" svg:x1="0.837cm" svg:y1="12.746cm" svg:x2="5.813cm" svg:y2="12.765cm">
          <text:p/>
        </draw:line>
        <draw:line draw:style-name="gr5" draw:text-style-name="P2" draw:layer="layout" svg:x1="0.535cm" svg:y1="13.381cm" svg:x2="6.885cm" svg:y2="13.381cm">
          <text:p/>
        </draw:line>
        <draw:polyline draw:style-name="gr6" draw:text-style-name="P3" draw:layer="layout" svg:width="0cm" svg:height="0cm" svg:x="8.977cm" svg:y="9.36cm" svg:viewBox="0 0 0 0" draw:points="0,0">
          <text:p/>
        </draw:polyline>
        <draw:polyline draw:style-name="gr6" draw:text-style-name="P3" draw:layer="layout" svg:width="0cm" svg:height="0cm" svg:x="9.263cm" svg:y="9.541cm" svg:viewBox="0 0 0 0" draw:points="0,0">
          <text:p/>
        </draw:polyline>
        <draw:polyline draw:style-name="gr6" draw:text-style-name="P3" draw:layer="layout" svg:width="0cm" svg:height="0cm" svg:x="10.973cm" svg:y="6.823cm" svg:viewBox="0 0 0 0" draw:points="0,0">
          <text:p/>
        </draw:polyline>
        <draw:polyline draw:style-name="gr6" draw:text-style-name="P3" draw:layer="layout" svg:width="0cm" svg:height="0cm" svg:x="11.26cm" svg:y="7.004cm" svg:viewBox="0 0 0 0" draw:points="0,0">
          <text:p/>
        </draw:polyline>
        <draw:g>
          <draw:polygon draw:style-name="gr6" draw:text-style-name="P3" draw:layer="layout" svg:width="0.567cm" svg:height="1.27cm" svg:x="2.38cm" svg:y="8.685cm" svg:viewBox="0 0 568 1271" draw:points="0,0 568,0 568,1271 0,1271">
            <text:p/>
          </draw:polygon>
          <draw:path draw:style-name="gr6" draw:text-style-name="P3" draw:layer="layout" svg:width="0.232cm" svg:height="0.183cm" svg:x="2.533cm" svg:y="9.486cm" svg:viewBox="0 0 233 184" svg:d="M233 92c0 51-52 92-116 92-65 0-117-41-117-92s52-92 117-92c64 0 116 41 116 92z">
            <text:p/>
          </draw:path>
          <draw:path draw:style-name="gr7" draw:text-style-name="P2" draw:layer="layout" svg:width="0.232cm" svg:height="0.183cm" svg:x="2.533cm" svg:y="9.486cm" svg:viewBox="0 0 233 184" svg:d="M233 92c0 51-52 92-116 92-65 0-117-41-117-92s52-92 117-92c64 0 116 41 116 92z">
            <text:p/>
          </draw:path>
          <draw:path draw:style-name="gr6" draw:text-style-name="P3" draw:layer="layout" svg:width="0.232cm" svg:height="0.183cm" svg:x="2.537cm" svg:y="9.265cm" svg:viewBox="0 0 233 184" svg:d="M233 92c0 51-52 92-116 92-65 0-117-41-117-92s52-92 117-92c64 0 116 41 116 92z">
            <text:p/>
          </draw:path>
          <draw:path draw:style-name="gr7" draw:text-style-name="P2" draw:layer="layout" svg:width="0.232cm" svg:height="0.183cm" svg:x="2.537cm" svg:y="9.265cm" svg:viewBox="0 0 233 184" svg:d="M233 92c0 51-52 92-116 92-65 0-117-41-117-92s52-92 117-92c64 0 116 41 116 92z">
            <text:p/>
          </draw:path>
          <draw:path draw:style-name="gr6" draw:text-style-name="P3" draw:layer="layout" svg:width="0.232cm" svg:height="0.183cm" svg:x="2.537cm" svg:y="9.695cm" svg:viewBox="0 0 233 184" svg:d="M233 92c0 51-52 92-116 92-65 0-117-41-117-92s52-92 117-92c64 0 116 41 116 92z">
            <text:p/>
          </draw:path>
          <draw:path draw:style-name="gr7" draw:text-style-name="P2" draw:layer="layout" svg:width="0.232cm" svg:height="0.183cm" svg:x="2.537cm" svg:y="9.695cm" svg:viewBox="0 0 233 184" svg:d="M233 92c0 51-52 92-116 92-65 0-117-41-117-92s52-92 117-92c64 0 116 41 116 92z">
            <text:p/>
          </draw:path>
          <draw:polygon draw:style-name="gr6" draw:text-style-name="P3" draw:layer="layout" svg:width="0.189cm" svg:height="0.133cm" svg:x="2.552cm" svg:y="8.771cm" svg:viewBox="0 0 190 134" draw:points="0,0 190,0 190,134 0,134">
            <text:p/>
          </draw:polygon>
          <draw:path draw:style-name="gr6" draw:text-style-name="P3" draw:layer="layout" svg:width="0.232cm" svg:height="0.183cm" svg:x="2.537cm" svg:y="9.036cm" svg:viewBox="0 0 233 184" svg:d="M233 92c0 51-52 92-116 92-65 0-117-41-117-92s52-92 117-92c64 0 116 41 116 92z">
            <text:p/>
          </draw:path>
          <draw:path draw:style-name="gr7" draw:text-style-name="P2" draw:layer="layout" svg:width="0.232cm" svg:height="0.183cm" svg:x="2.537cm" svg:y="9.036cm" svg:viewBox="0 0 233 184" svg:d="M233 92c0 51-52 92-116 92-65 0-117-41-117-92s52-92 117-92c64 0 116 41 116 92z">
            <text:p/>
          </draw:path>
        </draw:g>
        <draw:frame draw:style-name="gr8" draw:text-style-name="P4" draw:layer="layout" svg:width="3.43cm" svg:height="0.725cm" svg:x="5.106cm" svg:y="5.129cm">
          <draw:text-box>
            <text:p><text:span text:style-name="T1">Sensor de piso</text:span></text:p>
          </draw:text-box>
        </draw:frame>
        <draw:g>
          <draw:polygon draw:style-name="gr6" draw:text-style-name="P3" draw:layer="layout" svg:width="1.396cm" svg:height="4.825cm" svg:x="8.662cm" svg:y="7.161cm" svg:viewBox="0 0 1397 4826" draw:points="0,0 1397,0 1397,4826 0,4826">
            <text:p/>
          </draw:polygon>
          <draw:polygon draw:style-name="gr9" draw:text-style-name="P3" draw:layer="layout" svg:width="0.761cm" svg:height="0.857cm" svg:x="9.024cm" svg:y="7.369cm" svg:viewBox="0 0 762 858" draw:points="0,0 762,0 762,858 0,858">
            <text:p>2</text:p>
          </draw:polygon>
          <draw:path draw:style-name="gr10" draw:text-style-name="P5" draw:layer="layout" svg:width="0.761cm" svg:height="0.761cm" svg:x="9.043cm" svg:y="8.431cm" svg:viewBox="0 0 762 762" svg:d="M762 382c0 210-170 380-380 380-212 0-382-170-382-380 0-212 170-382 382-382 210 0 380 170 380 382z">
            <text:p><text:span text:style-name="T1">4</text:span></text:p>
          </draw:path>
          <draw:path draw:style-name="gr10" draw:text-style-name="P5" draw:layer="layout" svg:width="0.761cm" svg:height="0.761cm" svg:x="9.043cm" svg:y="9.32cm" svg:viewBox="0 0 762 762" svg:d="M762 382c0 210-170 380-380 380-212 0-382-170-382-380 0-212 170-382 382-382 210 0 380 170 380 382z">
            <text:p><text:span text:style-name="T1">3</text:span></text:p>
          </draw:path>
          <draw:path draw:style-name="gr10" draw:text-style-name="P5" draw:layer="layout" svg:width="0.761cm" svg:height="0.761cm" svg:x="9.043cm" svg:y="10.209cm" svg:viewBox="0 0 762 762" svg:d="M762 382c0 210-170 380-380 380-212 0-382-170-382-380 0-212 170-382 382-382 210 0 380 170 380 382z">
            <text:p><text:span text:style-name="T1">2</text:span></text:p>
          </draw:path>
          <draw:path draw:style-name="gr10" draw:text-style-name="P5" draw:layer="layout" svg:width="0.761cm" svg:height="0.761cm" svg:x="9.043cm" svg:y="11.098cm" svg:viewBox="0 0 762 762" svg:d="M762 382c0 210-170 380-380 380-212 0-382-170-382-380 0-212 170-382 382-382 210 0 380 170 380 382z">
            <text:p><text:span text:style-name="T1">1</text:span></text:p>
          </draw:path>
          <draw:frame draw:style-name="gr11" draw:text-style-name="P7" draw:layer="layout" svg:width="2.287cm" svg:height="1.199cm" svg:x="8.281cm" svg:y="12.058cm">
            <draw:text-box>
              <text:p text:style-name="P6"><text:span text:style-name="T1">Botonera cabina</text:span></text:p>
            </draw:text-box>
          </draw:frame>
        </draw:g>
        <draw:g>
          <draw:custom-shape draw:style-name="gr12" draw:text-style-name="P8" draw:layer="layout" svg:width="3.175cm" svg:height="1.778cm" svg:x="11.676cm" svg:y="11.225cm">
            <text:p/>
            <draw:enhanced-geometry svg:viewBox="0 0 21600 21600" draw:type="rectangle" draw:enhanced-path="M 0 0 L 21600 0 21600 21600 0 21600 0 0 Z N"/>
          </draw:custom-shape>
          <draw:polygon draw:style-name="gr9" draw:text-style-name="P3" draw:layer="layout" svg:width="0.761cm" svg:height="0.857cm" svg:x="12.882cm" svg:y="10.209cm" svg:viewBox="0 0 762 858" draw:points="0,0 762,0 762,858 0,858">
            <text:p>2</text:p>
          </draw:polygon>
          <draw:g>
            <draw:custom-shape draw:style-name="gr13" draw:text-style-name="P8" draw:layer="layout" svg:width="1.143cm" svg:height="1.143cm" svg:x="12.692cm" svg:y="11.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olyline draw:style-name="gr14" draw:text-style-name="P8" draw:layer="layout" svg:width="0.601cm" svg:height="0.722cm" draw:transform="rotate (1.24913214565234) translate (12.846cm 12.242cm)" svg:viewBox="0 0 602 723" draw:points="0,0 602,201 241,723">
              <text:p/>
            </draw:polyline>
          </draw:g>
        </draw:g>
        <draw:g>
          <draw:custom-shape draw:style-name="gr12" draw:text-style-name="P8" draw:layer="layout" svg:width="3.175cm" svg:height="1.778cm" svg:x="11.676cm" svg:y="7.215cm">
            <text:p/>
            <draw:enhanced-geometry svg:viewBox="0 0 21600 21600" draw:type="rectangle" draw:enhanced-path="M 0 0 L 21600 0 21600 21600 0 21600 0 0 Z N"/>
          </draw:custom-shape>
          <draw:polygon draw:style-name="gr9" draw:text-style-name="P3" draw:layer="layout" svg:width="0.761cm" svg:height="0.857cm" svg:x="12.819cm" svg:y="6.199cm" svg:viewBox="0 0 762 858" draw:points="0,0 762,0 762,858 0,858">
            <text:p>2</text:p>
          </draw:polygon>
          <draw:g>
            <draw:custom-shape draw:style-name="gr13" draw:text-style-name="P8" draw:layer="layout" svg:width="1.143cm" svg:height="1.143cm" svg:x="11.93cm" svg:y="7.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olyline draw:style-name="gr14" draw:text-style-name="P8" draw:layer="layout" svg:width="0.601cm" svg:height="0.722cm" draw:transform="rotate (1.24913214565234) translate (12.084cm 8.232cm)" svg:viewBox="0 0 602 723" draw:points="0,0 602,201 241,723">
              <text:p/>
            </draw:polyline>
          </draw:g>
          <draw:g>
            <draw:custom-shape draw:style-name="gr15" draw:text-style-name="P8" draw:layer="layout" svg:width="1.143cm" svg:height="1.143cm" svg:x="13.535cm" svg:y="7.464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line draw:style-name="gr14" draw:text-style-name="P8" draw:layer="layout" svg:width="0.601cm" svg:height="0.722cm" draw:transform="rotate (1.89246050793745) translate (13.8794451529839cm 8.42149999526269cm)" svg:viewBox="0 0 602 723" draw:points="602,0 0,201 361,723">
              <text:p/>
            </draw:polyline>
          </draw:g>
        </draw:g>
        <draw:g>
          <draw:custom-shape draw:style-name="gr12" draw:text-style-name="P8" draw:layer="layout" svg:width="3.175cm" svg:height="1.778cm" svg:x="11.676cm" svg:y="3.351cm">
            <text:p/>
            <draw:enhanced-geometry svg:viewBox="0 0 21600 21600" draw:type="rectangle" draw:enhanced-path="M 0 0 L 21600 0 21600 21600 0 21600 0 0 Z N"/>
          </draw:custom-shape>
          <draw:polygon draw:style-name="gr9" draw:text-style-name="P3" draw:layer="layout" svg:width="0.761cm" svg:height="0.857cm" svg:x="12.882cm" svg:y="2.335cm" svg:viewBox="0 0 762 858" draw:points="0,0 762,0 762,858 0,858">
            <text:p>2</text:p>
          </draw:polygon>
          <draw:g>
            <draw:custom-shape draw:style-name="gr15" draw:text-style-name="P8" draw:layer="layout" svg:width="1.143cm" svg:height="1.143cm" svg:x="12.692cm" svg:y="3.6cm">
              <text:p/>
  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line draw:style-name="gr14" draw:text-style-name="P8" draw:layer="layout" svg:width="0.601cm" svg:height="0.722cm" draw:transform="rotate (1.89246050793745) translate (13.0364451529839cm 4.55749999526269cm)" svg:viewBox="0 0 602 723" draw:points="602,0 0,201 361,723">
              <text:p/>
            </draw:polyline>
          </draw:g>
        </draw:g>
        <draw:frame draw:style-name="gr11" draw:text-style-name="P7" draw:layer="layout" svg:width="2.667cm" svg:height="1.199cm" svg:x="14.851cm" svg:y="3.986cm">
          <draw:text-box>
            <text:p text:style-name="P6"><text:span text:style-name="T1">Botonera último piso</text:span></text:p>
          </draw:text-box>
        </draw:frame>
        <draw:frame draw:style-name="gr16" draw:text-style-name="P7" draw:layer="layout" svg:width="2.667cm" svg:height="1.673cm" svg:x="14.978cm" svg:y="7.542cm">
          <draw:text-box>
            <text:p text:style-name="P6"><text:span text:style-name="T1">Botonera piso intermedio</text:span></text:p>
          </draw:text-box>
        </draw:frame>
        <draw:frame draw:style-name="gr11" draw:text-style-name="P7" draw:layer="layout" svg:width="2.667cm" svg:height="1.199cm" svg:x="14.851cm" svg:y="11.423cm">
          <draw:text-box>
            <text:p text:style-name="P6"><text:span text:style-name="T1">Botonera primer piso</text:span></text:p>
          </draw:text-box>
        </draw:frame>
        <draw:frame draw:style-name="gr17" draw:text-style-name="P1" draw:layer="layout" svg:width="1.277cm" svg:height="0.962cm" svg:x="0.608cm" svg:y="11.752cm">
          <draw:text-box>
            <text:p>P1</text:p>
          </draw:text-box>
        </draw:frame>
        <draw:frame draw:style-name="gr17" draw:text-style-name="P1" draw:layer="layout" svg:width="1.277cm" svg:height="0.962cm" svg:x="0.562cm" svg:y="9.066cm">
          <draw:text-box>
            <text:p>P2</text:p>
          </draw:text-box>
        </draw:frame>
        <draw:frame draw:style-name="gr17" draw:text-style-name="P1" draw:layer="layout" svg:width="1.277cm" svg:height="0.962cm" svg:x="0.562cm" svg:y="6.553cm">
          <draw:text-box>
            <text:p>P3</text:p>
          </draw:text-box>
        </draw:frame>
        <draw:frame draw:style-name="gr17" draw:text-style-name="P1" draw:layer="layout" svg:width="1.277cm" svg:height="0.962cm" svg:x="0.589cm" svg:y="4.04cm">
          <draw:text-box>
            <text:p>P4</text:p>
          </draw:text-box>
        </draw:frame>
        <draw:custom-shape draw:style-name="gr18" draw:text-style-name="P6" draw:layer="layout" svg:width="1.016cm" svg:height="1.778cm" draw:transform="rotate (1.5707963267949) translate (3.202cm 1.95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5" draw:text-style-name="P2" draw:layer="layout" svg:x1="1.424cm" svg:y1="2.081cm" svg:x2="5.488cm" svg:y2="2.081cm">
          <text:p/>
        </draw:line>
        <draw:custom-shape draw:style-name="gr19" draw:text-style-name="P6" draw:layer="layout" svg:width="0.254cm" svg:height="0.635cm" draw:transform="rotate (1.5707963267949) translate (2.821cm 1.6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20" draw:text-style-name="P8" draw:layer="layout" svg:x1="3.175cm" svg:y1="1.573cm" svg:x2="3.175cm" svg:y2="8.177cm">
          <text:p/>
        </draw:line>
        <draw:line draw:style-name="gr21" draw:text-style-name="P6" draw:layer="layout" svg:x1="3.402cm" svg:y1="9.528cm" svg:x2="3.402cm" svg:y2="10.925cm">
          <text:p/>
        </draw:line>
        <draw:custom-shape draw:style-name="gr22" draw:text-style-name="P9" draw:layer="layout" svg:width="2.413cm" svg:height="1.651cm" svg:x="7.393cm" svg:y="0.557cm">
          <text:p text:style-name="P6"><text:span text:style-name="T2">Unidad </text:span><text:span text:style-name="T2"><text:line-break/></text:span><text:span text:style-name="T2">de Control</text:span></text:p>
          <draw:enhanced-geometry svg:viewBox="0 0 21600 21600" draw:type="rectangle" draw:enhanced-path="M 0 0 L 21600 0 21600 21600 0 21600 0 0 Z N"/>
        </draw:custom-shape>
        <draw:line draw:style-name="gr23" draw:text-style-name="P8" draw:layer="layout" svg:x1="7.139cm" svg:y1="1.446cm" svg:x2="5.234cm" svg:y2="1.446cm">
          <text:p/>
        </draw:line>
        <draw:line draw:style-name="gr24" draw:text-style-name="P8" draw:layer="layout" svg:x1="11.33cm" svg:y1="3.859cm" svg:x2="9.552cm" svg:y2="2.589cm">
          <text:p/>
        </draw:line>
        <draw:line draw:style-name="gr25" draw:text-style-name="P8" draw:layer="layout" svg:x1="9.044cm" svg:y1="6.399cm" svg:x2="9.044cm" svg:y2="2.716cm">
          <text:p/>
        </draw:line>
        <draw:line draw:style-name="gr23" draw:text-style-name="P8" draw:layer="layout" svg:x1="5.234cm" svg:y1="5.002cm" svg:x2="7.393cm" svg:y2="2.716cm">
          <text:p/>
        </draw:line>
        <draw:line draw:style-name="gr23" draw:text-style-name="P8" draw:layer="layout" svg:x1="9.933cm" svg:y1="1.446cm" svg:x2="12.727cm" svg:y2="2.58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stroke-dash draw:name="dash8" draw:style="rect" draw:dots1="1" draw:dots1-length="0.004cm" draw:distance="0.004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08cm" fo:margin-bottom="0.508cm" fo:margin-left="0.508cm" fo:margin-right="0.508cm" fo:page-width="17.78cm" fo:page-height="13.9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ín González</meta:initial-creator>
    <meta:creation-date>2017-03-23T13:03:48.128576272</meta:creation-date>
    <dc:date>2017-03-27T09:29:26.954274787</dc:date>
    <dc:creator>Agustín González</dc:creator>
    <meta:editing-duration>PT7M48S</meta:editing-duration>
    <meta:editing-cycles>3</meta:editing-cycles>
    <meta:generator>LibreOffice/5.1.6.2$Linux_X86_64 LibreOffice_project/10m0$Build-2</meta:generator>
    <meta:document-statistic meta:object-count="81"/>
  </office:meta>
</office:document-meta>
</file>