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75cm" fo:min-width="16.324cm" fo:padding-top="0.125cm" fo:padding-bottom="0.091cm" fo:padding-left="0.181cm" fo:padding-right="0.181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213cm" fo:padding-top="0.13cm" fo:padding-bottom="0.13cm" fo:padding-left="0.25cm" fo:padding-right="0.25cm" fo:wrap-option="no-wrap" draw:shadow="hidden"/>
    </style:style>
    <style:style style:name="gr8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gr9" style:family="graphic" style:parent-style-name="Default_5f_2" style:list-style-name="L1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4cm" fo:min-width="2.29cm" fo:padding-top="0.125cm" fo:padding-bottom="0.125cm" fo:padding-left="0.25cm" fo:padding-right="0.25cm" fo:wrap-option="no-wrap" draw:shadow-color="#808080"/>
    </style:style>
    <style:style style:name="gr10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998cm" fo:padding-top="0.125cm" fo:padding-bottom="0.125cm" fo:padding-left="0.25cm" fo:padding-right="0.25cm" fo:wrap-option="no-wrap" draw:shadow-color="#808080"/>
    </style:style>
    <style:style style:name="gr11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4cm" fo:min-width="2.29cm" fo:padding-top="0.13cm" fo:padding-bottom="0.13cm" fo:padding-left="0.25cm" fo:padding-right="0.25cm" fo:wrap-option="no-wrap" draw:shadow-color="#808080"/>
    </style:style>
    <style:style style:name="gr12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4cm" fo:min-width="2.291cm" fo:padding-top="0.13cm" fo:padding-bottom="0.13cm" fo:padding-left="0.25cm" fo:padding-right="0.25cm" fo:wrap-option="no-wrap" draw:shadow-color="#808080"/>
    </style:style>
    <style:style style:name="gr13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84cm" fo:padding-top="0.125cm" fo:padding-bottom="0.125cm" fo:padding-left="0.25cm" fo:padding-right="0.25cm" fo:wrap-option="no-wrap" draw:shadow-color="#808080"/>
    </style:style>
    <style:style style:name="gr14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839cm" fo:padding-top="0.125cm" fo:padding-bottom="0.125cm" fo:padding-left="0.25cm" fo:padding-right="0.25cm" fo:wrap-option="no-wrap" draw:shadow-color="#808080"/>
    </style:style>
    <style:style style:name="gr15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839cm" fo:padding-top="0.125cm" fo:padding-bottom="0.125cm" fo:padding-left="0.25cm" fo:padding-right="0.25cm" fo:wrap-option="no-wrap" draw:shadow-color="#808080"/>
    </style:style>
    <style:style style:name="gr16" style:family="graphic" style:parent-style-name="Default_5f_2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85cm" fo:min-width="1.89cm" fo:padding-top="0.125cm" fo:padding-bottom="0.125cm" fo:padding-left="0.25cm" fo:padding-right="0.25cm" fo:wrap-option="wrap" draw:shadow-color="#808080"/>
    </style:style>
    <style:style style:name="gr18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85cm" fo:min-width="1.89cm" fo:padding-top="0.125cm" fo:padding-bottom="0.125cm" fo:padding-left="0.25cm" fo:padding-right="0.25cm" fo:wrap-option="wrap" draw:shadow-color="#808080"/>
    </style:style>
    <style:style style:name="gr19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1.123cm" fo:min-width="2.093cm" fo:padding-top="0.125cm" fo:padding-bottom="0.125cm" fo:padding-left="0.25cm" fo:padding-right="0.25cm" fo:wrap-option="wrap" draw:shadow-color="#808080"/>
    </style:style>
    <style:style style:name="gr20" style:family="graphic" style:parent-style-name="Default_5f_2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21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gr22" style:family="graphic" style:parent-style-name="Default_5f_2" style:list-style-name="L1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2cm" fo:min-width="2.292cm" fo:padding-top="0.125cm" fo:padding-bottom="0.125cm" fo:padding-left="0.25cm" fo:padding-right="0.25cm" fo:wrap-option="no-wrap" draw:shadow-color="#808080"/>
    </style:style>
    <style:style style:name="gr23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999cm" fo:padding-top="0.125cm" fo:padding-bottom="0.125cm" fo:padding-left="0.25cm" fo:padding-right="0.25cm" fo:wrap-option="no-wrap" draw:shadow-color="#808080"/>
    </style:style>
    <style:style style:name="gr24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2cm" fo:min-width="2.291cm" fo:padding-top="0.13cm" fo:padding-bottom="0.13cm" fo:padding-left="0.25cm" fo:padding-right="0.25cm" fo:wrap-option="no-wrap" draw:shadow-color="#808080"/>
    </style:style>
    <style:style style:name="gr25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2cm" fo:min-width="2.292cm" fo:padding-top="0.13cm" fo:padding-bottom="0.13cm" fo:padding-left="0.25cm" fo:padding-right="0.25cm" fo:wrap-option="no-wrap" draw:shadow-color="#808080"/>
    </style:style>
    <style:style style:name="gr26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84cm" fo:padding-top="0.125cm" fo:padding-bottom="0.125cm" fo:padding-left="0.25cm" fo:padding-right="0.25cm" fo:wrap-option="no-wrap" draw:shadow-color="#808080"/>
    </style:style>
    <style:style style:name="gr27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841cm" fo:padding-top="0.125cm" fo:padding-bottom="0.125cm" fo:padding-left="0.25cm" fo:padding-right="0.25cm" fo:wrap-option="no-wrap" draw:shadow-color="#808080"/>
    </style:style>
    <style:style style:name="gr28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499cm" fo:min-width="0.841cm" fo:padding-top="0.125cm" fo:padding-bottom="0.125cm" fo:padding-left="0.25cm" fo:padding-right="0.25cm" fo:wrap-option="no-wrap" draw:shadow-color="#808080"/>
    </style:style>
    <style:style style:name="gr29" style:family="graphic" style:parent-style-name="Default_5f_2" style:list-style-name="L1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2cm" fo:min-width="2.292cm" fo:padding-top="0.125cm" fo:padding-bottom="0.125cm" fo:padding-left="0.25cm" fo:padding-right="0.25cm" fo:wrap-option="no-wrap" draw:shadow-color="#808080"/>
    </style:style>
    <style:style style:name="gr30" style:family="graphic" style:parent-style-name="Default_5f_2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1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788cm" fo:padding-top="0.125cm" fo:padding-bottom="0.125cm" fo:padding-left="0.25cm" fo:padding-right="0.25cm" fo:wrap-option="no-wrap" draw:shadow-color="#808080"/>
    </style:style>
    <style:style style:name="gr32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788cm" fo:padding-top="0.125cm" fo:padding-bottom="0.125cm" fo:padding-left="0.25cm" fo:padding-right="0.25cm" fo:wrap-option="no-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44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51cm" fo:min-width="0cm" fo:padding-top="0.125cm" fo:padding-bottom="0.091cm" fo:padding-left="0.181cm" fo:padding-right="0.181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85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73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1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358cm" fo:min-width="0cm" fo:padding-top="0.091cm" fo:padding-bottom="0.091cm" fo:padding-left="0.181cm" fo:padding-right="0.181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091cm" fo:padding-bottom="0.091cm" fo:padding-left="0.181cm" fo:padding-right="0.181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r18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844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4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714cm" fo:min-width="0cm" fo:padding-top="0.13cm" fo:padding-bottom="0.13cm" fo:padding-left="0.25cm" fo:padding-right="0.25cm" fo:wrap-option="no-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71cm" fo:min-width="0cm" fo:padding-top="0.091cm" fo:padding-bottom="0.091cm" fo:padding-left="0.181cm" fo:padding-right="0.181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18cm" fo:min-width="0cm" fo:padding-top="0.091cm" fo:padding-bottom="0.091cm" fo:padding-left="0.181cm" fo:padding-right="0.181cm" fo:wrap-option="wrap" draw:shadow="hidden" draw:shadow-color="#808080"/>
    </style:style>
    <style:style style:name="co1" style:family="table-column">
      <style:table-column-properties style:column-width="3.332cm" style:use-optimal-column-width="false"/>
    </style:style>
    <style:style style:name="co2" style:family="table-column">
      <style:table-column-properties style:column-width="13.178cm" style:use-optimal-column-width="false"/>
    </style:style>
    <style:style style:name="ro1" style:family="table-row">
      <style:table-row-properties style:row-height="0.624cm"/>
    </style:style>
    <style:style style:name="ro2" style:family="table-row">
      <style:table-row-properties style:row-height="0.535cm"/>
    </style:style>
    <style:style style:name="ro3" style:family="table-row">
      <style:table-row-properties style:row-height="0.54cm"/>
    </style:style>
    <style:style style:name="ce1" style:family="table-cell">
      <loext:graphic-properties fo:padding-top="0.051cm" fo:padding-bottom="0.051cm" fo:padding-left="0.254cm" fo:padding-right="0.254cm"/>
      <style:paragraph-properties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fo:padding-top="0.051cm" fo:padding-bottom="0.051cm" fo:padding-left="0.254cm" fo:padding-right="0.254cm"/>
      <style:paragraph-properties fo:text-align="center" fo:border="0.03pt solid #ffffff"/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loext:graphic-properties fo:padding-top="0.051cm" fo:padding-bottom="0.051cm" fo:padding-left="0.254cm" fo:padding-right="0.254cm"/>
      <style:paragraph-properties fo:border="0.03pt solid #ffffff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fo:padding-top="0.051cm" fo:padding-bottom="0.051cm" fo:padding-left="0.254cm" fo:padding-right="0.254cm"/>
      <style:paragraph-properties fo:text-align="center" fo:border="0.03pt solid #ffffff"/>
    </style:style>
    <style:style style:name="ce5" style:family="table-cell">
      <loext:graphic-properties fo:padding-top="0.051cm" fo:padding-bottom="0.051cm" fo:padding-left="0.254cm" fo:padding-right="0.254cm"/>
      <style:paragraph-properties fo:border="0.03pt solid #ffffff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.657cm" fo:margin-right="0cm" fo:margin-top="0.105cm" fo:margin-bottom="0cm" fo:line-height="92%" fo:text-indent="-0.653cm" style:punctuation-wrap="hanging" style:line-break="strict"/>
    </style:style>
    <style:style style:name="P9" style:family="paragraph">
      <style:paragraph-properties fo:margin-left="0cm" fo:margin-right="0cm" fo:margin-top="0.105cm" fo:margin-bottom="0cm" fo:line-height="92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105cm" fo:margin-bottom="0cm" fo:line-height="92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15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7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9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20" style:family="paragraph">
      <loext:graphic-properties draw:fill="none" draw:fill-color="#ffffff"/>
      <style:paragraph-properties fo:margin-left="0.665cm" fo:margin-right="0cm" fo:text-indent="0cm" style:writing-mode="lr-tb"/>
    </style:style>
    <style:style style:name="P21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22" style:family="paragraph">
      <loext:graphic-properties draw:fill="none" draw:fill-color="#ffffff"/>
      <style:paragraph-properties fo:margin-left="0.665cm" fo:margin-right="0cm" fo:text-indent="0cm" style:writing-mode="lr-tb"/>
      <style:text-properties fo:language="en" fo:country="US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25" style:family="paragraph">
      <loext:graphic-properties draw:fill="none" draw:fill-color="#ffffff"/>
      <style:paragraph-properties fo:margin-left="0.665cm" fo:margin-right="0cm" fo:margin-top="0.088cm" fo:margin-bottom="0cm" fo:line-height="100%" fo:text-align="start" fo:text-indent="-0.665cm" style:punctuation-wrap="hanging" style:line-break="strict" style:writing-mode="lr-tb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.665cm" fo:margin-right="0cm" fo:text-indent="0cm" style:writing-mode="lr-tb"/>
      <style:text-properties fo:font-size="18pt" fo:language="es" fo:country="ES" style:font-size-asian="18pt" style:font-size-complex="18pt"/>
    </style:style>
    <style:style style:name="P29" style:family="paragraph">
      <loext:graphic-properties draw:fill="none" draw:fill-color="#ffffff"/>
      <style:paragraph-properties fo:margin-left="0.665cm" fo:margin-right="0cm" fo:text-indent="0cm" style:writing-mode="lr-tb"/>
      <style:text-properties fo:language="es" fo:country="ES"/>
    </style:style>
    <style:style style:name="P30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31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141cm" fo:margin-bottom="0cm" fo:line-height="92%" fo:text-indent="0cm" style:punctuation-wrap="hanging" style:line-break="strict"/>
    </style:style>
    <style:style style:name="P33" style:family="paragraph">
      <style:paragraph-properties fo:margin-left="0cm" fo:margin-right="0cm" fo:margin-top="0.149cm" fo:margin-bottom="0cm" fo:line-height="104%" fo:text-align="start" fo:text-indent="0cm" style:punctuation-wrap="hanging" style:line-break="strict" style:writing-mode="lr-tb"/>
    </style:style>
    <style:style style:name="P34" style:family="paragraph">
      <style:paragraph-properties fo:margin-left="0.657cm" fo:margin-right="0cm" fo:margin-top="0.141cm" fo:margin-bottom="0cm" fo:line-height="92%" fo:text-indent="-0.653cm" style:punctuation-wrap="hanging" style:line-break="strict" style:writing-mode="lr-tb"/>
    </style:style>
    <style:style style:name="P35" style:family="paragraph">
      <style:paragraph-properties fo:margin-left="0cm" fo:margin-right="0cm" fo:margin-top="0.141cm" fo:margin-bottom="0cm" fo:line-height="92%" fo:text-indent="0cm" style:punctuation-wrap="hanging" style:line-break="strict" style:writing-mode="lr-tb"/>
    </style:style>
    <style:style style:name="P36" style:family="paragraph">
      <style:paragraph-properties fo:margin-left="4.123cm" fo:margin-right="0cm" fo:margin-top="0.149cm" fo:margin-bottom="0cm" fo:line-height="104%" fo:text-align="start" fo:text-indent="-1.575cm" style:punctuation-wrap="hanging" style:line-break="strict" style:writing-mode="lr-tb"/>
    </style:style>
    <style:style style:name="P37" style:family="paragraph">
      <loext:graphic-properties draw:fill="none" draw:fill-color="#ffffff"/>
      <style:paragraph-properties fo:margin-left="0cm" fo:margin-right="0cm" fo:margin-top="0.141cm" fo:margin-bottom="0cm" fo:line-height="92%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40" style:family="paragraph">
      <style:paragraph-properties fo:margin-left="0cm" fo:margin-right="0cm" fo:text-indent="0cm"/>
    </style:style>
    <style:style style:name="P4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margin-left="0cm" fo:margin-right="0cm" fo:margin-top="0.141cm" fo:margin-bottom="0cm" fo:line-height="92%" fo:text-align="start" fo:text-indent="0cm" style:punctuation-wrap="hanging" style:line-break="strict" style:writing-mode="lr-tb"/>
    </style:style>
    <style:style style:name="P4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4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s" fo:country="CL" style:language-asian="es" style:country-asian="CL" style:language-complex="es" style:country-complex="CL"/>
    </style:style>
    <style:style style:name="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6" style:family="text">
      <style:text-properties style:font-name="FreeSans1" fo:font-size="16pt" fo:language="es" fo:country="ES" style:font-size-asian="16pt" style:language-asian="es" style:country-asian="ES" style:font-size-complex="16pt" style:language-complex="es" style:country-complex="ES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22pt" fo:language="es" fo:country="ES" style:font-size-asian="22pt" style:font-size-complex="22pt"/>
    </style:style>
    <style:style style:name="T9" style:family="text">
      <style:text-properties fo:font-size="14pt" fo:language="es" fo:country="ES" style:font-size-asian="14pt" style:font-size-complex="14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style:use-window-font-color="true" fo:font-size="16pt" fo:language="en" fo:country="GB" style:font-size-asian="16pt" style:font-size-complex="16pt"/>
    </style:style>
    <style:style style:name="T12" style:family="text">
      <style:text-properties fo:font-size="16pt" fo:language="es" fo:country="ES" style:font-size-asian="16pt" style:font-size-complex="16pt"/>
    </style:style>
    <style:style style:name="T13" style:family="text">
      <style:text-properties fo:color="#ff0000" fo:font-size="16pt" fo:language="es" fo:country="ES" style:font-size-asian="16pt" style:font-size-complex="16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18" style:family="text">
      <style:text-properties style:font-name="Wingdings" fo:font-size="10pt" fo:language="es" fo:country="ES" fo:font-weight="bold" style:font-size-asian="10pt" style:font-weight-asian="bold" style:font-size-complex="10pt" style:font-weight-complex="bold"/>
    </style:style>
    <style:style style:name="T19" style:family="text">
      <style:text-properties fo:font-size="18pt" fo:language="es" fo:country="ES" style:font-size-asian="18pt" style:font-size-complex="18pt"/>
    </style:style>
    <style:style style:name="T20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1" style:family="text">
      <style:text-properties fo:color="#000000" style:text-line-through-style="none" style:text-line-through-type="none" style:text-position="0% 100%" style:font-name="FreeSans1" fo:font-size="16pt" fo:language="es" fo:country="ES" fo:font-style="normal" fo:text-shadow="none" style:text-underline-style="none" fo:font-weight="normal" style:font-name-asian="Arial1" style:font-size-asian="16pt" style:language-asian="es" style:country-asian="ES" style:font-style-asian="normal" style:font-weight-asian="normal" style:font-name-complex="Arial1" style:font-size-complex="16pt" style:language-complex="es" style:country-complex="ES" style:font-style-complex="normal" style:font-weight-complex="normal" style:font-relief="none"/>
    </style:style>
    <style:style style:name="T22" style:family="text">
      <style:text-properties fo:font-size="12pt" fo:language="es" fo:country="CL" fo:font-style="italic" style:font-size-asian="12pt" style:language-asian="es" style:country-asian="CL" style:font-style-asian="italic" style:font-size-complex="12pt" style:language-complex="es" style:country-complex="CL" style:font-style-complex="italic"/>
    </style:style>
    <style:style style:name="T23" style:family="text">
      <style:text-properties fo:font-size="12pt" fo:language="es" fo:country="CL" style:font-size-asian="12pt" style:language-asian="es" style:country-asian="CL" style:font-size-complex="12pt" style:language-complex="es" style:country-complex="CL"/>
    </style:style>
    <style:style style:name="T24" style:family="text">
      <style:text-properties fo:font-size="14pt" fo:language="es" fo:country="CL" fo:font-weight="bold" style:font-size-asian="14pt" style:language-asian="es" style:country-asian="CL" style:font-weight-asian="bold" style:font-size-complex="14pt" style:language-complex="es" style:country-complex="CL" style:font-weight-complex="bold"/>
    </style:style>
    <style:style style:name="T25" style:family="text">
      <style:text-properties fo:color="#000000" style:text-position="0% 100%" style:font-name="FreeSans1" fo:font-size="16pt" fo:language="es" fo:country="ES" style:font-name-asian="Arial1" style:font-size-asian="16pt" style:language-asian="es" style:country-asian="ES" style:font-name-complex="Arial1" style:font-size-complex="16pt" style:language-complex="es" style:country-complex="ES"/>
    </style:style>
    <style:style style:name="T26" style:family="text">
      <style:text-properties fo:color="#000000" style:text-line-through-style="none" style:text-line-through-type="none" style:text-position="0% 100%" style:font-name="FreeSans1" fo:font-size="12pt" fo:language="es" fo:country="ES" fo:font-style="normal" fo:text-shadow="none" style:text-underline-style="none" fo:font-weight="normal" style:font-name-asian="Arial1" style:font-size-asian="12pt" style:language-asian="es" style:country-asian="ES" style:font-style-asian="normal" style:font-weight-asian="normal" style:font-name-complex="Arial1" style:font-size-complex="12pt" style:language-complex="es" style:country-complex="ES" style:font-style-complex="normal" style:font-weight-complex="normal" style:font-relief="none"/>
    </style:style>
    <style:style style:name="T27" style:family="text">
      <style:text-properties fo:color="#000000" style:text-position="0% 100%" style:font-name="FreeSans1" fo:font-size="12pt" fo:language="es" fo:country="ES" style:font-name-asian="Arial1" style:font-size-asian="12pt" style:language-asian="es" style:country-asian="ES" style:font-name-complex="Arial1" style:font-size-complex="12pt" style:language-complex="es" style:country-complex="ES"/>
    </style:style>
    <style:style style:name="T28" style:family="text">
      <style:text-properties fo:color="#cc0000" fo:font-size="12pt" fo:language="es" fo:country="ES" style:font-size-asian="12pt" style:font-size-complex="12pt"/>
    </style:style>
    <style:style style:name="T29" style:family="text">
      <style:text-properties fo:color="#ff0000" fo:font-size="12pt" fo:language="es" fo:country="ES" style:font-size-asian="12pt" style:font-size-complex="12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style:font-name="Wingdings" fo:color="#3333cc" fo:font-size="60%"/>
      </text:list-level-style-bullet>
      <text:list-level-style-bullet text:level="2" text:bullet-char="">
        <style:list-level-properties text:space-before="0.895cm"/>
        <style:text-properties style:font-name="Wingdings" fo:color="#ff0000" fo:font-size="55%"/>
      </text:list-level-style-bullet>
      <text:list-level-style-bullet text:level="3" text:bullet-char="">
        <style:list-level-properties text:space-before="1.799cm"/>
        <style:text-properties style:font-name="Wingdings" fo:color="#3333cc" fo:font-size="50%"/>
      </text:list-level-style-bullet>
      <text:list-level-style-bullet text:level="4" text:bullet-char="">
        <style:list-level-properties text:space-before="2.707cm"/>
        <style:text-properties style:font-name="Wingdings" fo:color="#ffcf01" fo:font-size="55%"/>
      </text:list-level-style-bullet>
      <text:list-level-style-bullet text:level="5" text:bullet-char="">
        <style:list-level-properties text:space-before="3.615cm"/>
        <style:text-properties style:font-name="Wingdings" fo:color="#00e4a8" fo:font-size="50%"/>
      </text:list-level-style-bullet>
      <text:list-level-style-bullet text:level="6" text:bullet-char="">
        <style:list-level-properties text:space-before="3.615cm"/>
        <style:text-properties style:font-name="Wingdings" fo:color="#00e4a8" fo:font-size="50%"/>
      </text:list-level-style-bullet>
      <text:list-level-style-bullet text:level="7" text:bullet-char="">
        <style:list-level-properties text:space-before="3.615cm"/>
        <style:text-properties style:font-name="Wingdings" fo:color="#00e4a8" fo:font-size="50%"/>
      </text:list-level-style-bullet>
      <text:list-level-style-bullet text:level="8" text:bullet-char="">
        <style:list-level-properties text:space-before="3.615cm"/>
        <style:text-properties style:font-name="Wingdings" fo:color="#00e4a8" fo:font-size="50%"/>
      </text:list-level-style-bullet>
      <text:list-level-style-bullet text:level="9" text:bullet-char="">
        <style:list-level-properties text:space-before="3.615cm"/>
        <style:text-properties style:font-name="Wingdings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min-label-width="0.652cm"/>
        <style:text-properties style:font-name="Wingdings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">
        <style:list-level-properties text:min-label-width="0.665cm"/>
        <style:text-properties style:font-name="Wingdings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style:font-name="Wingdings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style:font-name="Wingdings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style:font-name="Wingdings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">
        <style:list-level-properties text:space-before="2.54cm" text:min-label-width="1.578cm"/>
        <style:text-properties style:font-name="Wingdings" fo:color="#ff3333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style:font-name="Wingdings" fo:color="#ff3333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134cm" svg:height="2.982cm" svg:x="1.905cm" svg:y="3.411cm" presentation:class="title" presentation:user-transformed="true">
          <draw:text-box>
            <text:p text:style-name="P1"><text:span text:style-name="T1">Nociones básicas sobr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Patricio Olivares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6"><text:span text:style-name="T3">C++ vs C</text:span><text:span text:style-name="T3"><text:tab/></text:span></text:p>
              </text:list-header>
            </text:list>
          </draw:text-box>
        </draw:frame>
        <draw:frame presentation:style-name="pr5" draw:text-style-name="P7" draw:layer="layout" svg:width="16.686cm" svg:height="9.966cm" svg:x="0.635cm" svg:y="2.54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</text:list>
            <text:list text:style-name="L5">
              <text:list-item>
                <text:p text:style-name="P9"><text:span text:style-name="T5">C++ es un lenguaje más actual que C</text:span></text:p>
              </text:list-item>
              <text:list-item>
                <text:p text:style-name="P9"><text:span text:style-name="T5">C++ mantiene todo el poder de C agregando características que facilitan la programación. </text:span></text:p>
              </text:list-item>
              <text:list-item>
                <text:p text:style-name="P9"><text:span text:style-name="T5">C++ permite la programación orientada a objetos y programación genérica. A diferencia de Java, C++ permite este tipo de programación de forma opcional: Se pueden crear programas en el paradigma procedural u orientado a objetos según se necesite. ¡Incluso mezclas entre ellos!</text:span></text:p>
              </text:list-item>
              <text:list-item>
                <text:p text:style-name="P9"><text:span text:style-name="T5">C++ posee una biblioteca de funciones mucho más amplia C. Las bibliotecas ya existentes de C son en su mayoría compatibles con C++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97cm" svg:x="3.788cm" svg:y="1.998cm" draw:page-number="2" presentation:class="page"/>
          <draw:custom-shape draw:style-name="gr3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C++ vs Java</text:span></text:p>
              </text:list-header>
            </text:list>
          </draw:text-box>
        </draw:frame>
        <draw:custom-shape draw:style-name="gr4" draw:text-style-name="P11" draw:layer="layout" svg:width="16.686cm" svg:height="9.966cm" svg:x="0.635cm" svg:y="2.54cm">
          <text:list text:style-name="L5">
            <text:list-item>
              <text:p text:style-name="P9"><text:span text:style-name="T6">C++ es </text:span><text:span text:style-name="T6">platafor</text:span><text:span text:style-name="T6">ma </text:span><text:span text:style-name="T6">dependi</text:span><text:span text:style-name="T6">ente </text:span><text:span text:style-name="T6">(Librería</text:span><text:span text:style-name="T6">s Qt </text:span><text:span text:style-name="T6">buscan </text:span><text:span text:style-name="T6">resolver </text:span><text:span text:style-name="T6">este </text:span><text:span text:style-name="T6">problem</text:span><text:span text:style-name="T6">a).</text:span></text:p>
            </text:list-item>
            <text:list-item>
              <text:p text:style-name="P9"><text:span text:style-name="T6">C++ </text:span><text:span text:style-name="T6">soporta </text:span><text:span text:style-name="T6">herencia </text:span><text:span text:style-name="T6">múltiple.</text:span></text:p>
            </text:list-item>
            <text:list-item>
              <text:p text:style-name="P9"><text:span text:style-name="T6">C++ </text:span><text:span text:style-name="T6">soporta </text:span><text:span text:style-name="T6">sobrecar</text:span><text:span text:style-name="T6">ga de </text:span><text:span text:style-name="T6">operador</text:span><text:span text:style-name="T6">es (Ej: es </text:span><text:span text:style-name="T6">posible </text:span><text:span text:style-name="T6">darle </text:span><text:span text:style-name="T6">nuevas </text:span><text:span text:style-name="T6">funcional</text:span><text:span text:style-name="T6">idades al </text:span><text:span text:style-name="T6">operador </text:span><text:span text:style-name="T6">“+”).</text:span></text:p>
            </text:list-item>
            <text:list-item>
              <text:p text:style-name="P9"><text:span text:style-name="T6">Mientras </text:span><text:span text:style-name="T6">Java </text:span><text:span text:style-name="T6">utiliza </text:span><text:span text:style-name="T6">punteros</text:span><text:span text:style-name="T6">, C++ </text:span><text:span text:style-name="T6">soporta </text:span><text:span text:style-name="T6">el uso de </text:span><text:span text:style-name="T6">estos y </text:span><text:span text:style-name="T6">operacio</text:span><text:span text:style-name="T6">nes </text:span><text:span text:style-name="T6">sobre los </text:span><text:span text:style-name="T6">mismos </text:span><text:span text:style-name="T6">de forma </text:span><text:span text:style-name="T6">explícita.</text:span></text:p>
            </text:list-item>
            <text:list-item>
              <text:p text:style-name="P9"><text:span text:style-name="T6">C++ </text:span><text:span text:style-name="T6">soporta </text:span><text:span text:style-name="T6">tanto </text:span><text:span text:style-name="T6">llamadas </text:span><text:span text:style-name="T6">por valor </text:span><text:span text:style-name="T6">como </text:span><text:span text:style-name="T6">por </text:span><text:span text:style-name="T6">referenci</text:span><text:span text:style-name="T6">a, </text:span><text:span text:style-name="T6">mientras </text:span><text:span text:style-name="T6">Java </text:span><text:span text:style-name="T6">solo </text:span><text:span text:style-name="T6">soporta </text:span><text:span text:style-name="T6">llamadas </text:span><text:span text:style-name="T6">por valor</text:span></text:p>
            </text:list-item>
            <text:list-item>
              <text:p text:style-name="P9"><text:span text:style-name="T6">No </text:span><text:span text:style-name="T6">existe un </text:span><text:span text:style-name="T6">equivale</text:span><text:span text:style-name="T6">nte </text:span><text:span text:style-name="T6">nativo </text:span><text:span text:style-name="T6">para </text:span><text:span text:style-name="T6">docume</text:span><text:span text:style-name="T6">ntación </text:span><text:span text:style-name="T6">en C++ </text:span><text:span text:style-name="T6">como lo </text:span><text:span text:style-name="T6">hay en </text:span><text:span text:style-name="T6">Java </text:span><text:span text:style-name="T6">(Javado</text:span><text:span text:style-name="T6">c)</text:span></text:p>
            </text:list-item>
            <text:list-item>
              <text:p text:style-name="P9"><text:span text:style-name="T6">C++ </text:span><text:span text:style-name="T6">crea </text:span><text:span text:style-name="T6">nuevos </text:span><text:span text:style-name="T6">árboles </text:span><text:span text:style-name="T6">de </text:span><text:span text:style-name="T6">herencia </text:span><text:span text:style-name="T6">en cada </text:span><text:span text:style-name="T6">program</text:span><text:span text:style-name="T6">a. Java </text:span><text:span text:style-name="T6">tiene un </text:span><text:span text:style-name="T6">solo </text:span><text:span text:style-name="T6">árbol de </text:span><text:span text:style-name="T6">herencia</text:span><text:span text:style-name="T6">, pues </text:span><text:span text:style-name="T6">todo </text:span><text:span text:style-name="T6">hereda </text:span><text:span text:style-name="T6">de la </text:span><text:span text:style-name="T6">clase </text:span><text:span text:style-name="T6">Objec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6cm" svg:height="9.97cm" svg:x="3.788cm" svg:y="1.998cm" draw:page-number="3" presentation:class="page"/>
          <draw:custom-shape draw:style-name="gr5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7" draw:text-style-name="P14" draw:layer="layout" svg:width="16.685cm" svg:height="9.967cm" svg:x="0.635cm" svg:y="2.54cm" presentation:class="outline" presentation:user-transformed="true">
          <draw:text-box>
            <text:list text:style-name="L6">
              <text:list-item>
                <text:p text:style-name="P13"><text:span text:style-name="T7">Son necesarios para declarar prototipos y definir constantes usadas en el programa.</text:span></text:p>
              </text:list-item>
              <text:list-item>
                <text:p text:style-name="P13"><text:span text:style-name="T7">Son incluidos con la directiva del pre-procesador </text:span><text:span text:style-name="T7"><text:line-break/></text:span><text:span text:style-name="T7">#include</text:span></text:p>
              </text:list-item>
              <text:list-item>
                <text:p text:style-name="P13"><text:span text:style-name="T7">Ejemplo:</text:span><text:span text:style-name="T7"><text:line-break/></text:span><text:span text:style-name="T7">#include &lt;vector&gt;</text:span><text:span text:style-name="T7"><text:line-break/></text:span><text:span text:style-name="T7">#include &lt;sys/socket.h&gt;</text:span><text:span text:style-name="T7"><text:line-break/></text:span><text:span text:style-name="T7">#include “setup.h”</text:span></text:p>
              </text:list-item>
              <text:list-item>
                <text:p text:style-name="P13"><text:span text:style-name="T7">Al usar &lt;....&gt; la búsqueda del archivo se hace en lugares “estándares” definidos por el compilador. </text:span></text:p>
              </text:list-item>
              <text:list-item>
                <text:p text:style-name="P13"><text:span text:style-name="T7">Los directorios estándares varían en cada instalación. Para ver cuáles son en tu sistema, puedes usar:</text:span></text:p>
                <text:list>
                  <text:list-item>
                    <text:p><text:span text:style-name="T7">$ touch a.c</text:span></text:p>
                  </text:list-item>
                  <text:list-item>
                    <text:p><text:span text:style-name="T7">$ gcc -v -E a.c</text:span></text:p>
                  </text:list-item>
                  <text:list-item>
                    <text:p><text:span text:style-name="T7">Mostrará los directorios a buscar para archivos </text:span></text:p>
                    <text:list>
                      <text:list-item>
                        <text:p><text:span text:style-name="T7">#include &lt;...&gt; <text:s text:c="3"/>e</text:span></text:p>
                      </text:list-item>
                      <text:list-item>
                        <text:p><text:span text:style-name="T7">#include “...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Comentarios </text:span><text:span text:style-name="T8">(igual que Java)</text:span></text:p>
          </draw:text-box>
        </draw:frame>
        <draw:frame presentation:style-name="pr8" draw:text-style-name="P16" draw:layer="layout" svg:width="16.685cm" svg:height="9.332cm" svg:x="0.635cm" svg:y="3.175cm" presentation:class="outline">
          <draw:text-box>
            <text:list text:style-name="L6">
              <text:list-item>
                <text:p text:style-name="P15"><text:span text:style-name="T9">// <text:s/>Para comentarios de una línea</text:span></text:p>
              </text:list-item>
              <text:list-item>
                <text:p text:style-name="P15"><text:span text:style-name="T9">/* <text:s text:c="2"/>....</text:span><text:span text:style-name="T9"><text:line-break/></text:span><text:span text:style-name="T9">..... <text:s/>Para comentarios de múltiples líneas</text:span><text:span text:style-name="T9"><text:line-break/></text:span><text:span text:style-name="T9"> */ <text:s text:c="2"/></text:span></text:p>
              </text:list-item>
              <text:list-item>
                <text:p text:style-name="P15"><text:span text:style-name="T9">No se permiten los comentarios anidados. Los comentarios son extraídos por el preprocesador, el cual no tiene capacidad de reconocer estas estructuras anidadas.</text:span></text:p>
              </text:list-item>
              <text:list-item>
                <text:p text:style-name="P15"><text:span text:style-name="T9">#if 0</text:span><text:span text:style-name="T9"><text:line-break/></text:span><text:span text:style-name="T9">código comentado</text:span><text:span text:style-name="T9"><text:line-break/></text:span><text:span text:style-name="T9">#endif</text:span></text:p>
              </text:list-item>
              <text:list-item>
                <text:p text:style-name="P15"><text:span text:style-name="T9">Hay mucho más que aprender sobre el preprocesador, ver: http://profesores.elo.utfsm.cl/~agv/elo329/miscellaneous/preprocessor.pdf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8" draw:text-style-name="P18" draw:layer="layout" svg:width="16.05cm" svg:height="9.332cm" svg:x="1.27cm" svg:y="3.175cm" presentation:class="outline" presentation:user-transformed="true">
          <draw:text-box>
            <text:list text:style-name="L6">
              <text:list-item>
                <text:p text:style-name="P17"><text:span text:style-name="T10">int</text:span></text:p>
              </text:list-item>
              <text:list-item>
                <text:p text:style-name="P17"><text:span text:style-name="T10">short in ( o short)</text:span></text:p>
              </text:list-item>
              <text:list-item>
                <text:p text:style-name="P17"><text:span text:style-name="T11">long int (o long)</text:span></text:p>
              </text:list-item>
              <text:list-item>
                <text:p text:style-name="P17"><text:span text:style-name="T11">unsigned int (o unsigned)</text:span></text:p>
              </text:list-item>
              <text:list-item>
                <text:p text:style-name="P17"><text:span text:style-name="T11">unsigned long int (o unsigned long)</text:span></text:p>
              </text:list-item>
              <text:list-item>
                <text:p text:style-name="P17"><text:span text:style-name="T11">unsigned short int (unsigned short)</text:span></text:p>
              </text:list-item>
              <text:list-item>
                <text:p text:style-name="P17"><text:span text:style-name="T11">char </text:span></text:p>
              </text:list-item>
              <text:list-item>
                <text:p text:style-name="P17"><text:span text:style-name="T11">float</text:span></text:p>
              </text:list-item>
              <text:list-item>
                <text:p text:style-name="P17"><text:span text:style-name="T11">double</text:span></text:p>
              </text:list-item>
              <text:list-item>
                <text:p text:style-name="P17"><text:span text:style-name="T11">long double</text:span></text:p>
              </text:list-item>
              <text:list-item>
                <text:p text:style-name="P17"><text:span text:style-name="T11">bool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9" draw:text-style-name="P19" draw:layer="layout" svg:width="16.685cm" svg:height="9.455cm" svg:x="0.635cm" svg:y="2.34cm" presentation:class="outline" presentation:user-transformed="true">
          <draw:text-box>
            <text:list text:style-name="L6">
              <text:list-item>
                <text:p text:style-name="P17"><text:span text:style-name="T12">Las variables en C++ como en C, representan a los valores en sí y no referencias a éstos. En Java esto es así sólo para los tipos simples escalares como int, float, double, char y boolean.</text:span></text:p>
              </text:list-item>
              <text:list-item>
                <text:p text:style-name="P17"><text:span text:style-name="T12">La diferencia entre C++ y Java se hace notar al manejar <text:s/>objetos.</text:span></text:p>
              </text:list-item>
              <text:list-item>
                <text:p text:style-name="P17"><text:span text:style-name="T12">Objetos en Java son referencias a éstos y todos se encuentran en el heap. Mientras que en C++ los nombres de objetos siempre se refieren al objeto mismo.</text:span></text:p>
              </text:list-item>
              <text:list-item>
                <text:p text:style-name="P17"><text:span text:style-name="T12">Ej: en C++</text:span><text:span text:style-name="T12"><text:line-break/></text:span><text:span text:style-name="T12">Empleado juan, pedro; // al momento de crear la variable ya se crea el objeto invocando el constructor. </text:span><text:span text:style-name="T12"><text:line-break/></text:span><text:span text:style-name="T12">juan=pedro; // hace que juan tome todos los atributos de pedro. </text:span><text:span text:style-name="T12"><text:line-break/></text:span><text:span text:style-name="T12">Un cambio posterior a juan no afecta a pedro.</text:span></text:p>
              </text:list-item>
              <text:list-item>
                <text:p text:style-name="P17"><text:span text:style-name="T12">Ésta es una </text:span><text:span text:style-name="T13">gran diferencia con semántica en Java</text:span><text:span text:style-name="T12">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11" draw:text-style-name="P20" draw:layer="layout" svg:width="15.703cm" svg:height="9.596cm" svg:x="1.631cm" svg:y="2.303cm" presentation:class="outline" presentation:user-transformed="true">
          <draw:text-box>
            <text:list text:style-name="L6">
              <text:list-item>
                <text:p text:style-name="P17"><text:span text:style-name="T10">#include &lt;iostream&gt;</text:span></text:p>
              </text:list-item>
              <text:list-item>
                <text:p text:style-name="P17"><text:span text:style-name="T12">using namespace std; <text:s/>// para usar el objeto cout</text:span></text:p>
                <text:p text:style-name="P17"><text:span text:style-name="T10"><text:line-break/></text:span><text:span text:style-name="T10">int main (void){ </text:span><text:span text:style-name="T10"><text:line-break/></text:span><text:span text:style-name="T10"> <text:s text:c="2"/>cout &lt;&lt; “Hello, world” &lt;&lt; endl; </text:span><text:span text:style-name="T10"><text:line-break/></text:span><text:span text:style-name="T10"> <text:s text:c="2"/>return 0;</text:span><text:span text:style-name="T10"><text:line-break/></text:span><text:span text:style-name="T10">}</text:span></text:p>
              </text:list-item>
              <text:list-item>
                <text:p text:style-name="P17"><text:span text:style-name="T12">iostream debe ser incluido para hacer uso de las operaciones de entrada y salida.</text:span></text:p>
              </text:list-item>
              <text:list-item>
                <text:p text:style-name="P17"><text:span text:style-name="T12">Es posible enviar datos a la salida estándar o a archivos:</text:span></text:p>
                <text:p text:style-name="P17"><text:span text:style-name="T10">#include &lt;fstream&gt;</text:span><text:span text:style-name="T10"><text:line-break/></text:span><text:span text:style-name="T10">ofstream os (“output.dat”);</text:span><text:span text:style-name="T10"><text:line-break/></text:span><text:span text:style-name="T10">os &lt;&lt; “The value of pi is approx. “ &lt;&lt; 3.14159 &lt;&lt; endl;</text:span><text:span text:style-name="T10"><text:line-break/></text:span><text:span text:style-name="T10">...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12" draw:text-style-name="P22" draw:layer="layout" svg:width="14.16cm" svg:height="9.87cm" svg:x="3.175cm" svg:y="2.54cm" presentation:class="outline" presentation:user-transformed="true">
          <draw:text-box>
            <text:p text:style-name="P21"><text:span text:style-name="T14">#include &lt;iostream&gt;</text:span></text:p>
            <text:p text:style-name="P21"><text:span text:style-name="T14">#include &lt;fstream&gt;</text:span></text:p>
            <text:p text:style-name="P21"><text:span text:style-name="T14">using namespace std;</text:span></text:p>
            <text:p text:style-name="P21"><text:span text:style-name="T14"><text:s/></text:span></text:p>
            <text:p text:style-name="P21"><text:span text:style-name="T14">int main() {</text:span></text:p>
            <text:p text:style-name="P21"><text:span text:style-name="T14"><text:s text:c="3"/></text:span><text:span text:style-name="T14">int i;</text:span></text:p>
            <text:p text:style-name="P21"><text:span text:style-name="T14"><text:s text:c="3"/></text:span><text:span text:style-name="T14">ifstream fin;</text:span></text:p>
            <text:p text:style-name="P21"><text:span text:style-name="T14"><text:s text:c="3"/></text:span><text:span text:style-name="T14">fin.open("test"); // test contains 3 ints</text:span></text:p>
            <text:p text:style-name="P21"><text:span text:style-name="T14"><text:s text:c="3"/></text:span><text:span text:style-name="T14">for (int j=0;j&lt;3;j++) {</text:span></text:p>
            <text:p text:style-name="P21"><text:span text:style-name="T14"><text:s text:c="6"/></text:span><text:span text:style-name="T14">fin <text:s/>&gt;&gt; i; <text:s text:c="3"/></text:span></text:p>
            <text:p text:style-name="P21"><text:span text:style-name="T14"><text:s text:c="6"/></text:span><text:span text:style-name="T14">cout &lt;&lt; i <text:s/>&lt;&lt; endl;</text:span></text:p>
            <text:p text:style-name="P21"><text:span text:style-name="T14"><text:s text:c="3"/></text:span><text:span text:style-name="T14">}</text:span></text:p>
            <text:p text:style-name="P21"><text:span text:style-name="T14"><text:s text:c="3"/></text:span><text:span text:style-name="T14">fin.close();</text:span></text:p>
            <text:p text:style-name="P21"><text:span text:style-name="T14">}</text:span></text:p>
          </draw:text-box>
        </draw:frame>
        <draw:frame draw:style-name="gr6" draw:text-style-name="P23" draw:layer="layout" svg:width="15.24cm" svg:height="1.27cm" svg:x="0.635cm" svg:y="11.43cm">
          <draw:text-box>
            <text:p>Por documentación C++ ver cplusplus.com</text:p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13" draw:text-style-name="P20" draw:layer="layout" svg:width="13.525cm" svg:height="9.482cm" svg:x="3.809cm" svg:y="3.103cm" presentation:class="outline" presentation:user-transformed="true">
          <draw:text-box>
            <text:p text:style-name="P21"><text:span text:style-name="T7">#include &lt;string&gt;</text:span></text:p>
            <text:p text:style-name="P21"><text:span text:style-name="T7">#include &lt;fstream&gt;</text:span></text:p>
            <text:p text:style-name="P21"><text:span text:style-name="T7">#include &lt;iostream&gt;</text:span></text:p>
            <text:p text:style-name="P21"><text:span text:style-name="T7">using namespace std;</text:span></text:p>
            <text:p text:style-name="P21"><text:span text:style-name="T7"/></text:p>
            <text:p text:style-name="P21"><text:span text:style-name="T7">int main() <text:s/>{</text:span></text:p>
            <text:p text:style-name="P21"><text:span text:style-name="T7"><text:s text:c="2"/></text:span><text:span text:style-name="T7">string s;</text:span></text:p>
            <text:p text:style-name="P21"><text:span text:style-name="T7"><text:s text:c="2"/></text:span><text:span text:style-name="T7">ifstream fin;</text:span></text:p>
            <text:p text:style-name="P21"><text:span text:style-name="T7"><text:s text:c="2"/></text:span><text:span text:style-name="T7">fin.open("/etc/passwd");</text:span></text:p>
            <text:p text:style-name="P21"><text:span text:style-name="T7"><text:s text:c="2"/></text:span><text:span text:style-name="T7">while(getline(fin,s))</text:span></text:p>
            <text:p text:style-name="P21"><text:span text:style-name="T7"><text:s text:c="4"/></text:span><text:span text:style-name="T7">cout &lt;&lt; s &lt;&lt; endl; <text:s/></text:span></text:p>
            <text:p text:style-name="P21"><text:span text:style-name="T7">}</text:span></text:p>
            <text:p text:style-name="P21"><text:span text:style-name="T7"/></text:p>
            <text:p text:style-name="P21"><text:span text:style-name="T7"/></text:p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14" draw:text-style-name="P25" draw:layer="layout" svg:width="16.802cm" svg:height="2.54cm" svg:x="0.635cm" svg:y="11.66cm" presentation:class="outline" presentation:user-transformed="true">
          <draw:text-box>
            <text:p text:style-name="P24"><text:span text:style-name="T15">En principio podríamos usar and en lugar de &amp;&amp; y or en lugar de ||; sin embargo, éstos no están soportados en todos los compiladores.</text:span></text:p>
          </draw:text-box>
        </draw:frame>
        <draw:frame draw:style-name="standard" draw:layer="layout" svg:width="16.509cm" svg:height="8.653cm" svg:x="0.611cm" svg:y="2.6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Asociatividad</text:span></text:p>
              </table:table-cell>
              <table:table-cell>
                <text:p><text:span text:style-name="T17">Precedencia en orden decreciente hacia abajo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() <text:s text:c="2"/>[] <text:s text:c="2"/>-&gt; <text:s text:c="2"/>. <text:s text:c="2"/>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<text:s/></text:span><text:span text:style-name="T15">! <text:s/>~ <text:s/>++ <text:s/>-- <text:s/>+ <text:s/>(unario) - (unario) <text:s text:c="4"/>*(referencia) <text:s/>&amp; (dirección) <text:s text:c="3"/>(tipo) <text:s text:c="2"/>sizeof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/ <text:s text:c="4"/>%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+ <text:s text:c="4"/>-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&lt;&lt; <text:s text:c="3"/>&gt;&gt;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&lt; <text:s text:c="4"/>&lt;= <text:s text:c="4"/>&gt; <text:s text:c="5"/>&gt;=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== <text:s text:c="4"/>!=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&amp;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^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|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&amp;&amp;</text:span></text:p>
              </table:table-cell>
            </table:table-row>
            <table:table-row table:style-name="ro2">
              <table:table-cell table:style-name="ce2">
                <text:p text:style-name="P26"><text:span text:style-name="T18"></text:span></text:p>
              </table:table-cell>
              <table:table-cell table:style-name="ce3">
                <text:p><text:span text:style-name="T15">||</text:span></text:p>
              </table:table-cell>
            </table:table-row>
            <table:table-row table:style-name="ro2">
              <table:table-cell table:style-name="ce2">
                <text:p text:style-name="P26"><text:span text:style-name="T18"></text:span></text:p>
              </table:table-cell>
              <table:table-cell table:style-name="ce3">
                <text:p><text:span text:style-name="T15">? :</text:span></text:p>
              </table:table-cell>
            </table:table-row>
            <table:table-row table:style-name="ro2">
              <table:table-cell table:style-name="ce2">
                <text:p text:style-name="P26"><text:span text:style-name="T18"></text:span></text:p>
              </table:table-cell>
              <table:table-cell table:style-name="ce3">
                <text:p><text:span text:style-name="T15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  </table:table-cell>
            </table:table-row>
            <table:table-row table:style-name="ro3">
              <table:table-cell table:style-name="ce4">
                <text:p text:style-name="P26"><text:span text:style-name="T18"></text:span></text:p>
              </table:table-cell>
              <table:table-cell table:style-name="ce5">
                <text:p><text:span text:style-name="T15">,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custom-shape draw:style-name="gr7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12" draw:layer="layout" svg:width="17.145cm" svg:height="2.681cm" svg:x="0.635cm" svg:y="0.44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8" draw:text-style-name="P19" draw:layer="layout" svg:width="16.685cm" svg:height="9.332cm" svg:x="0.635cm" svg:y="3.175cm" presentation:class="outline">
          <draw:text-box>
            <text:list text:style-name="L6">
              <text:list-item>
                <text:p text:style-name="P17"><text:span text:style-name="T12">Todas asignación tiene un valor, aquel asignado. Ej: a=b=c; </text:span></text:p>
              </text:list-item>
              <text:list-item>
                <text:p text:style-name="P17"><text:span text:style-name="T12">ANSI C++ usa el mismo constructor de arreglo que C</text:span></text:p>
              </text:list-item>
              <text:list-item>
                <text:p text:style-name="P17"><text:span text:style-name="T12">Como los arreglos de C no son particularmente poderosos, </text:span><text:span text:style-name="T12"><text:line-break/></text:span><text:span text:style-name="T12">C++ incorpora vectores (no corresponde al concepto de vector geométrico). Éstos son análogos a los ArrayList de Java.</text:span></text:p>
              </text:list-item>
              <text:list-item>
                <text:p text:style-name="P17"><text:span text:style-name="T12">Los vectores son una forma de plantilla (template). Su creación la veremos más adelante, pero su uso es muy simple:</text:span><text:span text:style-name="T12"><text:line-break/></text:span><text:span text:style-name="T12">vector &lt;X&gt; a(n); // Ojo no usamos new como en Java...</text:span><text:span text:style-name="T12"><text:line-break/></text:span><text:span text:style-name="T12">crea un arreglo “crecedor” de elementos de tipo X con espacio para n elementos.</text:span></text:p>
              </text:list-item>
              <text:list-item>
                <text:p text:style-name="P17"><text:span text:style-name="T12">El acceso es con: a[i]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6" draw:text-style-name="P28" draw:layer="layout" svg:width="15.703cm" svg:height="9.804cm" svg:x="0.807cm" svg:y="2.54cm" presentation:class="outline" presentation:user-transformed="true">
          <draw:text-box>
            <text:list text:style-name="L6">
              <text:list-item>
                <text:p text:style-name="P27"><text:span text:style-name="T19">Pueden crecer según nuestra necesidad</text:span><text:span text:style-name="T19"><text:line-break/></text:span><text:span text:style-name="T19">vector &lt;double&gt; a; <text:s/></text:span></text:p>
              </text:list-item>
              <text:list-item>
                <text:p text:style-name="P27"><text:span text:style-name="T19">En este caso </text:span><text:span text:style-name="T20">a</text:span><text:span text:style-name="T19"> está vacío. Para hacerlo crecer:</text:span><text:span text:style-name="T19"><text:line-break/></text:span><text:span text:style-name="T19">a.push_back(0.3);</text:span><text:span text:style-name="T19"><text:line-break/></text:span><text:span text:style-name="T19">a.push_back(56.2);</text:span></text:p>
              </text:list-item>
              <text:list-item>
                <text:p text:style-name="P27"><text:span text:style-name="T19">También podemos hacer que el vector crezca en varios elementos:</text:span><text:span text:style-name="T19"><text:line-break/></text:span><text:span text:style-name="T19">a.resize(10);</text:span></text:p>
              </text:list-item>
              <text:list-item>
                <text:p text:style-name="P27"><text:span text:style-name="T19">Podemos preguntar por el tamaño de un vector con</text:span><text:span text:style-name="T19"><text:line-break/></text:span><text:span text:style-name="T19">a.size(); como en:</text:span><text:span text:style-name="T19"><text:line-break/></text:span><text:span text:style-name="T19">for (int i=0; i &lt; a.size(); i++)</text:span><text:span text:style-name="T19"><text:line-break/></text:span><text:span text:style-name="T19"> <text:s/>// ..... por más detalles ver www.cplusplus.com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13" draw:text-style-name="P29" draw:layer="layout" svg:width="15.703cm" svg:height="9.482cm" svg:x="0.807cm" svg:y="2.437cm" presentation:class="outline" presentation:user-transformed="true">
          <draw:text-box>
            <text:list text:style-name="L6">
              <text:list-item>
                <text:p text:style-name="P17"><text:span text:style-name="T12">En ANSI C++ tenemos acceso a una clase poderosa para string.</text:span></text:p>
              </text:list-item>
              <text:list-item>
                <text:p text:style-name="P17"><text:span text:style-name="T12">Ésta tiene definido el operador copia =, el operador concatenación + y operadores relacionales ==, !=, &lt;, &lt;=, &gt;, &gt;=, entre otros.</text:span></text:p>
              </text:list-item>
              <text:list-item>
                <text:p text:style-name="P17"><text:span text:style-name="T12">El operador [ ] provee acceso a elementos individuales.</text:span></text:p>
              </text:list-item>
              <text:list-item>
                <text:p text:style-name="P17"><text:span text:style-name="T12">Existen muchos métodos en esta clase como substr para extraer un substring:</text:span><text:span text:style-name="T12"><text:line-break/></text:span><text:span text:style-name="T12">string s = “Hola a todos”;</text:span><text:span text:style-name="T12"><text:line-break/></text:span><text:span text:style-name="T12">int n = s.length(); <text:s/></text:span><text:span text:style-name="T12"><text:tab/></text:span><text:span text:style-name="T12">// asigna 12</text:span><text:span text:style-name="T12"><text:line-break/></text:span><text:span text:style-name="T12">char ch = s[0];</text:span><text:span text:style-name="T12"><text:line-break/></text:span><text:span text:style-name="T12">string t = s.substr(0,4); </text:span><text:span text:style-name="T12"><text:tab/></text:span><text:span text:style-name="T12">// Substring de s[0] a s[4]</text:span></text:p>
              </text:list-item>
              <text:list-item>
                <text:p text:style-name="P17"><text:span text:style-name="T12">Ver http://www.cplusplus.com/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7" draw:text-style-name="P20" draw:layer="layout" svg:width="15.703cm" svg:height="9.817cm" svg:x="0.807cm" svg:y="2.54cm" presentation:class="outline" presentation:user-transformed="true">
          <draw:text-box>
            <text:list text:style-name="L6">
              <text:list-item>
                <text:p text:style-name="P17"><text:span text:style-name="T12">Se dispone de las opciones comunes en C.</text:span></text:p>
              </text:list-item>
              <text:list-item>
                <text:p text:style-name="P30"><text:span text:style-name="T12">if (condición) </text:span><text:span text:style-name="T12"><text:line-break/></text:span><text:span text:style-name="T12"><text:tab/></text:span><text:span text:style-name="T12">block1 <text:s/>// Un bloque se delimita con { }</text:span><text:span text:style-name="T12"><text:line-break/></text:span><text:span text:style-name="T12">else </text:span><text:span text:style-name="T12"><text:line-break/></text:span><text:span text:style-name="T12"><text:tab/></text:span><text:span text:style-name="T12">block2</text:span></text:p>
              </text:list-item>
              <text:list-item>
                <text:p text:style-name="P31"><text:span text:style-name="T12">La parte else es opcional.</text:span></text:p>
              </text:list-item>
              <text:list-item>
                <text:p text:style-name="P31"><text:span text:style-name="T12">While (condición) block</text:span></text:p>
              </text:list-item>
              <text:list-item>
                <text:p text:style-name="P30"><text:span text:style-name="T12">do </text:span><text:span text:style-name="T12"><text:line-break/></text:span><text:span text:style-name="T12"><text:tab/></text:span><text:span text:style-name="T12">block </text:span><text:span text:style-name="T12"><text:line-break/></text:span><text:span text:style-name="T12">while (condición);</text:span></text:p>
              </text:list-item>
              <text:list-item>
                <text:p text:style-name="P31"><text:span text:style-name="T12">for(expresión; expresión2; expresión3)</text:span><text:span text:style-name="T12"><text:line-break/></text:span><text:span text:style-name="T12"> <text:s text:c="3"/>instrucción_a_repetir</text:span></text:p>
              </text:list-item>
              <text:list-item>
                <text:p text:style-name="P31"><text:span text:style-name="T12">switch : análoga a C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Punteros (resumen)</text:span></text:p>
              </text:list-header>
            </text:list>
          </draw:text-box>
        </draw:frame>
        <draw:custom-shape draw:style-name="gr8" draw:text-style-name="P37" draw:layer="layout" svg:width="15.703cm" svg:height="9.816cm" svg:x="0.807cm" svg:y="2.54cm">
          <text:list text:style-name="L5">
            <text:list-item>
              <text:p text:style-name="P32"><text:span text:style-name="T6">Toda </text:span><text:span text:style-name="T6">variable </text:span><text:span text:style-name="T6">tiene un </text:span><text:span text:style-name="T6">cierto </text:span><text:span text:style-name="T6">valor o </text:span><text:span text:style-name="T6">estado y </text:span><text:span text:style-name="T6">una </text:span><text:span text:style-name="T6">direcció</text:span><text:span text:style-name="T6">n de </text:span><text:span text:style-name="T6">memoria </text:span><text:span text:style-name="T6">asociada</text:span><text:span text:style-name="T6">.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1">i</text:span><text:span text:style-name="T21">n</text:span><text:span text:style-name="T21">t</text:span><text:span text:style-name="T21"> </text:span><text:span text:style-name="T21">m</text:span><text:span text:style-name="T21">i</text:span><text:span text:style-name="T21">V</text:span><text:span text:style-name="T21">a</text:span><text:span text:style-name="T21">r</text:span><text:span text:style-name="T21"> </text:span><text:span text:style-name="T21">=</text:span><text:span text:style-name="T21"> </text:span><text:span text:style-name="T21">5</text:span><text:span text:style-name="T21">;</text:span></text:p>
                </text:list-item>
              </text:list>
            </text:list-item>
          </text:list>
          <text:list text:style-name="L4">
            <text:list-header>
              <text:p text:style-name="P34"><text:span text:style-name="T6"/></text:p>
              <text:p text:style-name="P34"><text:span text:style-name="T6"/></text:p>
              <text:p text:style-name="P34"><text:span text:style-name="T6"/></text:p>
              <text:p text:style-name="P34"><text:span text:style-name="T6"/></text:p>
              <text:p text:style-name="P34"><text:span text:style-name="T6"/></text:p>
              <text:p text:style-name="P34"><text:span text:style-name="T6"/></text:p>
            </text:list-header>
          </text:list>
          <text:list text:style-name="L5">
            <text:list-item>
              <text:p text:style-name="P35"><text:span text:style-name="T6">Las </text:span><text:span text:style-name="T6">variables </text:span><text:span text:style-name="T6">punteros</text:span><text:span text:style-name="T6">, tienen </text:span><text:span text:style-name="T6">almacen</text:span><text:span text:style-name="T6">ada la </text:span><text:span text:style-name="T6">direcció</text:span><text:span text:style-name="T6">n en </text:span><text:span text:style-name="T6">memoria </text:span><text:span text:style-name="T6">de otra </text:span><text:span text:style-name="T6">variable </text:span><text:span text:style-name="T6">o dato.</text:span></text:p>
            </text:list-item>
          </text:list>
          <text:list text:style-name="L10">
            <text:list-item>
              <text:list>
                <text:list-header>
                  <text:p text:style-name="P36"><text:span text:style-name="T2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9" draw:text-style-name="P39" draw:layer="layout" svg:width="2.79cm" svg:height="0.994cm" svg:x="9.397cm" svg:y="6.661cm">
              <text:list text:style-name="L11">
                <text:list-header>
                  <text:p text:style-name="P38"><text:span text:style-name="T3">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41" draw:layer="layout" svg:width="1.498cm" svg:height="0.752cm" svg:x="9.997cm" svg:y="5.9cm">
              <text:list text:style-name="L11">
                <text:list-header>
                  <text:p text:style-name="P40"><text:span text:style-name="T22">miV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7" draw:layer="layout" svg:width="2.79cm" svg:height="0.994cm" svg:x="6.598cm" svg:y="6.661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7" draw:layer="layout" svg:width="2.791cm" svg:height="0.994cm" svg:x="12.196cm" svg:y="6.661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1" draw:layer="layout" svg:width="1.34cm" svg:height="0.752cm" svg:x="12.862cm" svg:y="7.668cm">
              <text:list text:style-name="L11">
                <text:list-header>
                  <text:p text:style-name="P40"><text:span text:style-name="T23">177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41" draw:layer="layout" svg:width="1.339cm" svg:height="0.752cm" svg:x="9.997cm" svg:y="7.668cm">
              <text:list text:style-name="L11">
                <text:list-header>
                  <text:p text:style-name="P40"><text:span text:style-name="T23">177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41" draw:layer="layout" svg:width="1.339cm" svg:height="0.752cm" svg:x="6.994cm" svg:y="7.703cm">
              <text:list text:style-name="L11">
                <text:list-header>
                  <text:p text:style-name="P40"><text:span text:style-name="T23">177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" draw:text-style-name="P42" draw:layer="layout" svg:x1="4cm" svg:y1="6.2cm" svg:x2="5.993cm" svg:y2="6.2cm">
            <text:p/>
          </draw:line>
          <draw:line draw:style-name="gr16" draw:text-style-name="P42" draw:layer="layout" svg:x1="4cm" svg:y1="8.107cm" svg:x2="5.993cm" svg:y2="8.107cm">
            <text:p/>
          </draw:line>
          <draw:line draw:style-name="gr16" draw:text-style-name="P42" draw:layer="layout" svg:x1="4cm" svg:y1="7.202cm" svg:x2="5.993cm" svg:y2="7.202cm">
            <text:p/>
          </draw:line>
          <draw:custom-shape draw:style-name="gr17" draw:text-style-name="P41" draw:layer="layout" svg:width="2.39cm" svg:height="0.835cm" svg:x="1.499cm" svg:y="5.9cm">
            <text:list text:style-name="L11">
              <text:list-header>
                <text:p text:style-name="P40"><text:span text:style-name="T24">Vari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41" draw:layer="layout" svg:width="2.39cm" svg:height="0.835cm" svg:x="1.499cm" svg:y="6.743cm">
            <text:list text:style-name="L11">
              <text:list-header>
                <text:p text:style-name="P40"><text:span text:style-name="T24">Val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41" draw:layer="layout" svg:width="2.593cm" svg:height="1.373cm" svg:x="1.499cm" svg:y="7.657cm">
            <text:list text:style-name="L11">
              <text:list-header>
                <text:p text:style-name="P40"><text:span text:style-name="T24">Direc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96cm" svg:height="9.97cm" svg:x="3.788cm" svg:y="1.998cm" draw:page-number="16" presentation:class="page"/>
          <draw:custom-shape draw:style-name="gr20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le2" presentation:presentation-page-layout-name="AL2T1" presentation:use-date-time-name="dtd1">
        <office:forms form:automatic-focus="false" form:apply-design-mode="false"/>
        <draw:frame presentation:style-name="pr18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Punteros (resumen)</text:span></text:p>
              </text:list-header>
            </text:list>
          </draw:text-box>
        </draw:frame>
        <draw:custom-shape draw:style-name="gr21" draw:text-style-name="P37" draw:layer="layout" svg:width="15.703cm" svg:height="9.816cm" svg:x="0.807cm" svg:y="2.54cm">
          <text:list text:style-name="L5">
            <text:list-item>
              <text:p text:style-name="P32"><text:span text:style-name="T6">Definició</text:span><text:span text:style-name="T6">n en </text:span><text:span text:style-name="T6">C/C++: </text:span><text:span text:style-name="T6">Para </text:span><text:span text:style-name="T6">definir </text:span><text:span text:style-name="T6">una </text:span><text:span text:style-name="T6">variable </text:span><text:span text:style-name="T6">como </text:span><text:span text:style-name="T6">puntero, </text:span><text:span text:style-name="T6">se utiliza </text:span><text:span text:style-name="T6">el </text:span><text:span text:style-name="T6">operador </text:span><text:span text:style-name="T6">“*”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1">i</text:span><text:span text:style-name="T21">n</text:span><text:span text:style-name="T21">t</text:span><text:span text:style-name="T21"> </text:span><text:span text:style-name="T21">*</text:span><text:span text:style-name="T21">p</text:span><text:span text:style-name="T21">V</text:span><text:span text:style-name="T21">a</text:span><text:span text:style-name="T21">r</text:span><text:span text:style-name="T21">;</text:span></text:p>
                </text:list-item>
              </text:list>
            </text:list-item>
          </text:list>
          <text:list text:style-name="L5">
            <text:list-item>
              <text:p text:style-name="P35"><text:span text:style-name="T6">A una </text:span><text:span text:style-name="T6">variable </text:span><text:span text:style-name="T6">de tipo </text:span><text:span text:style-name="T6">puntero, </text:span><text:span text:style-name="T6">se le </text:span><text:span text:style-name="T6">pasa la </text:span><text:span text:style-name="T6">direcció</text:span><text:span text:style-name="T6">n de </text:span><text:span text:style-name="T6">memoria </text:span><text:span text:style-name="T6">de otra </text:span><text:span text:style-name="T6">variable. </text:span><text:span text:style-name="T6">Para </text:span><text:span text:style-name="T6">obtener </text:span><text:span text:style-name="T6">la </text:span><text:span text:style-name="T6">direcció</text:span><text:span text:style-name="T6">n de una </text:span><text:span text:style-name="T6">variable </text:span><text:span text:style-name="T6">en C/C+</text:span><text:span text:style-name="T6">+ se </text:span><text:span text:style-name="T6">utiliza el </text:span><text:span text:style-name="T6">operador </text:span><text:span text:style-name="T6">“&amp;”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1">p</text:span><text:span text:style-name="T21">V</text:span><text:span text:style-name="T21">a</text:span><text:span text:style-name="T21">r</text:span><text:span text:style-name="T21"> </text:span><text:span text:style-name="T21">=</text:span><text:span text:style-name="T21"> </text:span><text:span text:style-name="T21">&amp;</text:span><text:span text:style-name="T21">m</text:span><text:span text:style-name="T21">i</text:span><text:span text:style-name="T21">V</text:span><text:span text:style-name="T21">a</text:span><text:span text:style-name="T21">r</text:span><text:span text:style-name="T21">;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36"><text:span text:style-name="T2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39" xml:id="id2" draw:id="id2" draw:layer="layout" svg:width="2.792cm" svg:height="0.992cm" svg:x="7.999cm" svg:y="8.599cm">
            <text:list text:style-name="L11">
              <text:list-header>
                <text:p text:style-name="P38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41" draw:layer="layout" svg:width="1.499cm" svg:height="0.75cm" svg:x="8.599cm" svg:y="7.84cm">
            <text:list text:style-name="L11">
              <text:list-header>
                <text:p text:style-name="P40"><text:span text:style-name="T22">miV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7" draw:layer="layout" svg:width="2.791cm" svg:height="0.992cm" svg:x="5.199cm" svg:y="8.59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7" draw:layer="layout" svg:width="2.792cm" svg:height="0.992cm" svg:x="10.799cm" svg:y="8.59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1" draw:layer="layout" svg:width="1.34cm" svg:height="0.75cm" svg:x="11.47cm" svg:y="9.6cm">
            <text:list text:style-name="L11">
              <text:list-header>
                <text:p text:style-name="P40"><text:span text:style-name="T23">17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41" draw:layer="layout" svg:width="1.341cm" svg:height="0.75cm" svg:x="8.599cm" svg:y="9.6cm">
            <text:list text:style-name="L11">
              <text:list-header>
                <text:p text:style-name="P40"><text:span text:style-name="T23">177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41" draw:layer="layout" svg:width="1.341cm" svg:height="0.749cm" svg:x="5.6cm" svg:y="9.64cm">
            <text:list text:style-name="L11">
              <text:list-header>
                <text:p text:style-name="P40"><text:span text:style-name="T23">177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39" xml:id="id1" draw:id="id1" draw:layer="layout" svg:width="2.792cm" svg:height="0.992cm" svg:x="2.8cm" svg:y="11.196cm">
            <text:list text:style-name="L11">
              <text:list-header>
                <text:p text:style-name="P38"><text:span text:style-name="T3">17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0" draw:text-style-name="P42" draw:layer="layout" draw:type="curve" svg:x1="5.592cm" svg:y1="11.692cm" svg:x2="7.999cm" svg:y2="9.095cm" draw:start-shape="id1" draw:start-glue-point="1" draw:end-shape="id2" draw:end-glue-point="3" svg:d="M5592 11692c1806 0 603-2597 2407-2597" svg:viewBox="0 0 2408 2598">
            <text:p/>
          </draw:connector>
          <draw:custom-shape draw:style-name="gr31" draw:text-style-name="P41" draw:layer="layout" svg:width="1.288cm" svg:height="0.75cm" svg:x="3.501cm" svg:y="12.091cm">
            <text:list text:style-name="L11">
              <text:list-header>
                <text:p text:style-name="P40"><text:span text:style-name="T23">357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41" draw:layer="layout" svg:width="1.288cm" svg:height="0.75cm" svg:x="3.585cm" svg:y="10.473cm">
            <text:list text:style-name="L11">
              <text:list-header>
                <text:p text:style-name="P40"><text:span text:style-name="T22">pVa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96cm" svg:height="9.97cm" svg:x="3.788cm" svg:y="1.998cm" draw:page-number="17" presentation:class="page"/>
          <draw:custom-shape draw:style-name="gr5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9" draw:text-style-name="P7" draw:layer="layout" svg:width="16.717cm" svg:height="1.839cm" svg:x="0.634cm" svg:y="0.634cm" presentation:class="title" presentation:user-transformed="true">
          <draw:text-box>
            <text:list text:style-name="L11">
              <text:list-header>
                <text:p text:style-name="P10"><text:span text:style-name="T3">Punteros (resumen)</text:span></text:p>
              </text:list-header>
            </text:list>
          </draw:text-box>
        </draw:frame>
        <draw:custom-shape draw:style-name="gr33" draw:text-style-name="P37" draw:layer="layout" svg:width="15.703cm" svg:height="9.816cm" svg:x="0.6cm" svg:y="2.985cm">
          <text:list text:style-name="L5">
            <text:list-item>
              <text:p text:style-name="P32"><text:span text:style-name="T25">Es posible obtener el valor de la variable a la cual se apunta utilizando el operador “*”: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6">cout &lt;&lt; &amp;pVar &lt;&lt;endl; // Imprime la dirección de pVar (3571)</text:span></text:p>
                </text:list-item>
                <text:list-item>
                  <text:p text:style-name="P33"><text:span text:style-name="T26">cout &lt;&lt; pVar &lt;&lt; endl; // Imprime el contenido de pVar (1776)</text:span></text:p>
                </text:list-item>
                <text:list-item>
                  <text:p text:style-name="P33"><text:span text:style-name="T26">cout&lt;&lt; *pVar &lt;&lt;endl; // Imprime el valor del contenido apuntado (5)</text:span></text:p>
                </text:list-item>
              </text:list>
            </text:list-item>
          </text:list>
          <text:list text:style-name="L5">
            <text:list-item>
              <text:p text:style-name="P35"><text:span text:style-name="T25">Operadores:</text:span></text:p>
            </text:list-item>
          </text:list>
          <text:list text:style-name="L12">
            <text:list-item>
              <text:list>
                <text:list-item>
                  <text:p text:style-name="P43"><text:span text:style-name="T26">Operador de dereferencia (*): Permite acceder al valor de aquella variable a la que se apunta</text:span></text:p>
                </text:list-item>
                <text:list-item>
                  <text:p text:style-name="P43"><text:span text:style-name="T26">Operador de referencia (&amp;): Permite obtener la dirección de memoria de la variable solicitada</text:span></text:p>
                </text:list-item>
              </text:list>
            </text:list-item>
          </text:list>
          <text:list text:style-name="L11">
            <text:list-header>
              <text:p text:style-name="P35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2.691cm" svg:height="9.966cm" svg:x="3.788cm" svg:y="1.998cm" draw:page-number="18" presentation:class="page"/>
          <draw:frame presentation:style-name="pr20" draw:text-style-name="P7" draw:layer="layout" svg:width="14.857cm" svg:height="11.973cm" svg:x="2.702cm" svg:y="12.65cm">
            <draw:text-box>
              <text:p/>
            </draw:text-box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21" draw:text-style-name="P12" draw:layer="layout" svg:width="16.726cm" svg:height="1.453cm" svg:x="0.635cm" svg:y="0.452cm" presentation:class="title" presentation:user-transformed="true">
          <draw:text-box>
            <text:p text:style-name="P1"><text:span text:style-name="T2">Paso por referencia</text:span></text:p>
          </draw:text-box>
        </draw:frame>
        <draw:frame presentation:style-name="pr22" draw:text-style-name="P46" draw:layer="layout" svg:width="16.685cm" svg:height="11.569cm" svg:x="0.635cm" svg:y="2.262cm" presentation:class="outline" presentation:user-transformed="true">
          <draw:text-box>
            <text:list text:style-name="L6">
              <text:list-item>
                <text:p text:style-name="P13"><text:span text:style-name="T7">En C++ tenemos un nuevo tipo de paso de argumentos, el </text:span><text:span text:style-name="T28">paso por referencia</text:span><text:span text:style-name="T7">.</text:span></text:p>
              </text:list-item>
              <text:list-item>
                <text:p text:style-name="P13"><text:span text:style-name="T7">El efecto es equivalente al uso de punteros en C. La sintaxis cambia.</text:span></text:p>
              </text:list-item>
              <text:list-item>
                <text:p text:style-name="P44"><text:span text:style-name="T7">En C se puede hacer:</text:span><text:span text:style-name="T7"><text:line-break/></text:span><text:span text:style-name="T9">void swap_en_C(int * px, int * py){</text:span></text:p>
                <text:p text:style-name="P44"><text:span text:style-name="T9"><text:s/></text:span><text:span text:style-name="T9"><text:tab/></text:span><text:span text:style-name="T9">int tmp = *px;</text:span><text:span text:style-name="T9"><text:line-break/></text:span><text:span text:style-name="T9"><text:tab/></text:span><text:span text:style-name="T9">*px = *py;</text:span><text:span text:style-name="T9"><text:line-break/></text:span><text:span text:style-name="T9"><text:tab/></text:span><text:span text:style-name="T9">*py=tmp;</text:span><text:span text:style-name="T9"><text:line-break/></text:span><text:span text:style-name="T9">}</text:span></text:p>
              </text:list-item>
              <text:list-item>
                <text:p text:style-name="P45"><text:span text:style-name="T7">El llamado es swap_en_C(&amp;a, &amp;b)</text:span><text:span text:style-name="T7"><text:line-break/></text:span><text:span text:style-name="T7"/></text:p>
              </text:list-item>
              <text:list-item>
                <text:p text:style-name="P44"><text:span text:style-name="T7">Ahora en C++, tenemos la opción anterior y una más simple:</text:span><text:span text:style-name="T7"><text:line-break/></text:span><text:span text:style-name="T9">void swap_en_Cplusplus (int &amp; x, int &amp; y){</text:span></text:p>
                <text:p text:style-name="P44"><text:span text:style-name="T9"><text:s/></text:span><text:span text:style-name="T9"><text:tab/></text:span><text:span text:style-name="T9">int tmp = x;</text:span><text:span text:style-name="T9"><text:line-break/></text:span><text:span text:style-name="T9"><text:tab/></text:span><text:span text:style-name="T9">x=y;</text:span><text:span text:style-name="T9"><text:line-break/></text:span><text:span text:style-name="T9"><text:tab/></text:span><text:span text:style-name="T9">y=tmp;</text:span><text:span text:style-name="T9"><text:line-break/></text:span><text:span text:style-name="T9">}</text:span></text:p>
              </text:list-item>
              <text:list-item>
                <text:p text:style-name="P45"><text:span text:style-name="T7">El llamado es swap_en_Cplusplus(a,b);</text:span></text:p>
              </text:list-item>
              <text:list-item>
                <text:p text:style-name="P45"><text:span text:style-name="T7">Obviamente:</text:span><text:span text:style-name="T7"><text:line-break/></text:span><text:span text:style-name="T7">swap_enCplusplus(4,x); <text:s text:c="10"/>// </text:span><text:span text:style-name="T29">no es legal</text:span><text:span text:style-name="T7"><text:line-break/></text:span><text:span text:style-name="T7">swap_enCplusplus(i+2,j-1); <text:s text:c="4"/>// </text:span><text:span text:style-name="T29">no es legal</text:span><text:span text:style-name="T7"><text:line-break/></text:span><text:span text:style-name="T7"/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4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49cm" fo:margin-bottom="0cm" fo:line-height="104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23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1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368cm" fo:min-width="19.787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4cm" fo:padding-bottom="0.134cm" fo:padding-left="0.268cm" fo:padding-right="0.268cm" fo:wrap-option="wrap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4cm" fo:padding-bottom="0.134cm" fo:padding-left="0.268cm" fo:padding-right="0.268cm" fo:wrap-option="wrap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4cm" fo:padding-bottom="0.134cm" fo:padding-left="0.268cm" fo:padding-right="0.268cm" fo:wrap-option="wrap" draw:shadow-color="#808080"/>
    </style:style>
    <style:style style:name="Mpr18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4cm" fo:padding-bottom="0.134cm" fo:padding-left="0.268cm" fo:padding-right="0.268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text-properties fo:font-size="14pt" style:font-size-asian="14pt" style:font-size-complex="14pt"/>
    </style:style>
    <style:style style:name="MP20" style:family="paragraph">
      <loext:graphic-properties draw:fill="solid" draw:fill-color="#ffffff"/>
      <style:paragraph-properties style:writing-mode="lr-tb" style:font-independent-line-spacing="true"/>
    </style:style>
    <style:style style:name="MP21" style:family="paragraph">
      <style:paragraph-properties fo:margin-left="0cm" fo:margin-right="0cm" fo:line-height="93%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23" style:family="paragraph">
      <style:paragraph-properties fo:margin-left="0cm" fo:margin-right="0cm" fo:line-height="93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style:font-name="Tahoma" fo:font-size="13pt" fo:language="en" fo:country="GB" style:font-size-asian="13pt" style:font-size-complex="13pt"/>
    </style:style>
    <style:style style:name="MT5" style:family="text">
      <style:text-properties fo:color="#000000"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8.102cm" svg:x="0.635cm" svg:y="3.175cm" presentation:class="outline" presentation:placeholder="true">
        <draw:text-box/>
      </draw:frame>
      <draw:frame presentation:style-name="Mpr1" draw:text-style-name="MP6" draw:layer="backgroundobjects" svg:width="5.618cm" svg:height="0.918cm" svg:x="7.113cm" svg:y="12.71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3.691cm" svg:height="0.918cm" svg:x="13.691cm" svg:y="12.716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3" draw:text-style-name="MP9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775cm" svg:height="1.333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775cm" svg:height="1.333cm" svg:x="11.495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13" draw:layer="backgroundobjects" svg:width="8.775cm" svg:height="1.319cm" svg:x="-0.001cm" svg:y="25.298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775cm" svg:height="1.319cm" svg:x="11.495cm" svg:y="25.298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17" draw:layer="backgroundobjects" svg:width="5.617cm" svg:height="0.932cm" svg:x="6.667cm" svg:y="12.72cm" presentation:class="footer">
        <draw:text-box>
          <text:p text:style-name="MP16"><text:span text:style-name="MT4"><presentation:footer/></text:span></text:p>
        </draw:text-box>
      </draw:frame>
      <draw:frame presentation:style-name="Mpr9" draw:text-style-name="MP15" draw:layer="backgroundobjects" svg:width="3.691cm" svg:height="0.932cm" svg:x="13.334cm" svg:y="12.7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5.989cm" svg:height="8.102cm" svg:x="1.27cm" svg:y="6.985cm" presentation:class="outline" presentation:placeholder="true">
        <draw:text-box/>
      </draw:frame>
      <draw:frame presentation:style-name="Mpr10" draw:text-style-name="MP19" draw:layer="backgroundobjects" svg:width="3.691cm" svg:height="0.932cm" svg:x="1.926cm" svg:y="12.72cm" presentation:class="date-time">
        <draw:text-box>
          <text:p text:style-name="MP18"><text:span text:style-name="MT1"><presentation:date-time/></text:span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3" draw:layer="backgroundobjects" svg:width="8.775cm" svg:height="1.333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2" draw:text-style-name="MP15" draw:layer="backgroundobjects" svg:width="8.775cm" svg:height="1.333cm" svg:x="11.495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13" draw:layer="backgroundobjects" svg:width="8.775cm" svg:height="1.319cm" svg:x="-0.001cm" svg:y="25.298cm" presentation:class="footer">
          <draw:text-box>
            <text:p text:style-name="MP12"><text:span text:style-name="MT3"><presentation:footer/></text:span></text:p>
          </draw:text-box>
        </draw:frame>
        <draw:frame presentation:style-name="Mpr14" draw:text-style-name="MP15" draw:layer="backgroundobjects" svg:width="8.775cm" svg:height="1.319cm" svg:x="11.495cm" svg:y="25.298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15.998cm" svg:height="2.328cm" svg:x="0.891cm" svg:y="0.556cm" presentation:class="title" presentation:placeholder="true">
        <draw:text-box/>
      </draw:frame>
      <draw:frame presentation:style-name="Title2-outline1" draw:layer="backgroundobjects" svg:width="15.998cm" svg:height="8.096cm" svg:x="0.891cm" svg:y="3.268cm" presentation:class="outline" presentation:placeholder="true">
        <draw:text-box/>
      </draw:frame>
      <presentation:notes style:page-layout-name="PM0">
        <draw:rect draw:style-name="Mgr5" draw:text-style-name="MP10" draw:layer="backgroundobjects" svg:width="20.29cm" svg:height="26.63cm" svg:x="0cm" svg:y="0cm">
          <text:p/>
        </draw:rect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22" draw:layer="backgroundobjects" svg:width="8.762cm" svg:height="1.319cm" svg:x="0cm" svg:y="-0.001cm" presentation:class="header">
          <draw:text-box>
            <text:list text:style-name="ML6">
              <text:list-header>
                <text:p text:style-name="MP21"><text:span text:style-name="MT5"><presentation:header/></text:span></text:p>
              </text:list-header>
            </text:list>
          </draw:text-box>
        </draw:frame>
        <draw:frame presentation:style-name="Mpr16" draw:text-style-name="MP24" draw:layer="backgroundobjects" svg:width="8.762cm" svg:height="1.319cm" svg:x="11.496cm" svg:y="-0.001cm" presentation:class="date-time">
          <draw:text-box>
            <text:list text:style-name="ML6">
              <text:list-header>
                <text:p text:style-name="MP23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12.687cm" svg:height="9.961cm" svg:x="3.787cm" svg:y="1.997cm" presentation:class="page"/>
        <draw:frame presentation:style-name="Title2-notes" draw:layer="backgroundobjects" svg:width="14.852cm" svg:height="11.968cm" svg:x="2.703cm" svg:y="12.651cm" presentation:class="notes" presentation:placeholder="true">
          <draw:text-box/>
        </draw:frame>
        <draw:frame presentation:style-name="Mpr17" draw:text-style-name="MP22" draw:layer="backgroundobjects" svg:width="8.762cm" svg:height="1.305cm" svg:x="0cm" svg:y="25.298cm" presentation:class="footer">
          <draw:text-box>
            <text:list text:style-name="ML6">
              <text:list-header>
                <text:p text:style-name="MP21"><text:span text:style-name="MT5"><presentation:footer/></text:span></text:p>
              </text:list-header>
            </text:list>
          </draw:text-box>
        </draw:frame>
        <draw:frame presentation:style-name="Mpr18" draw:text-style-name="MP24" draw:layer="backgroundobjects" svg:width="8.762cm" svg:height="1.305cm" svg:x="11.496cm" svg:y="25.298cm" presentation:class="page-number">
          <draw:text-box>
            <text:list text:style-name="ML6">
              <text:list-header>
                <text:p text:style-name="MP2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ELO329: Diseño y Programación Orientados a Objetos</dc:title>
    <meta:initial-creator> </meta:initial-creator>
    <dc:date>2017-05-28T12:10:25.009979150</dc:date>
    <meta:editing-cycles>35</meta:editing-cycles>
    <meta:editing-duration>PT3H20M47S</meta:editing-duration>
    <dc:creator>Agustín González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