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min-height="3.762cm" fo:min-width="18.5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8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solid" draw:fill="solid" draw:fill-color="#ffcf01" draw:textarea-horizontal-align="justify" draw:textarea-vertical-align="top" draw:auto-grow-height="true" draw:auto-grow-width="false" fo:min-height="4.09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title">
      <style:graphic-properties draw:auto-grow-height="true" fo:min-height="2.564cm"/>
    </style:style>
    <style:style style:name="pr13" style:family="presentation" style:parent-style-name="Default-outline1">
      <style:graphic-properties draw:auto-grow-height="false" draw:fit-to-size="shrink-to-fit" fo:min-height="11.73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1cm" fo:min-width="0cm" fo:padding-top="0.116cm" fo:padding-bottom="0.116cm" fo:padding-left="0.232cm" fo:padding-right="0.232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53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loext:graphic-properties draw:fill="none" draw:fill-color="#ffffff"/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solid" draw:fill-color="#b1ffeb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0" style:family="paragraph">
      <loext:graphic-properties draw:fill="solid" draw:fill-color="#ffcf01"/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08cm" fo:margin-bottom="0cm" fo:line-height="100%" fo:text-align="center" fo:text-indent="0cm"/>
    </style:style>
    <style:style style:name="P22" style:family="paragraph">
      <style:paragraph-properties fo:margin-left="0cm" fo:margin-right="0cm" fo:margin-top="0.396cm" fo:margin-bottom="0cm" fo:line-height="100%" fo:text-indent="0cm"/>
    </style:style>
    <style:style style:name="P23" style:family="paragraph">
      <loext:graphic-properties draw:fill="solid" draw:fill-color="#ffffff"/>
      <style:paragraph-properties fo:margin-left="0cm" fo:margin-right="0cm" fo:margin-top="0.396cm" fo:margin-bottom="0cm" fo:line-height="100%" fo:text-indent="0cm" style:writing-mode="lr-tb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es" fo:country="ES" style:font-size-asian="19pt" style:font-size-complex="19pt"/>
    </style:style>
    <style:style style:name="T8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9" style:family="text">
      <style:text-properties fo:color="#cc0000" fo:font-size="19pt" fo:language="es" fo:country="ES" style:font-size-asian="19pt" style:font-size-complex="19pt"/>
    </style:style>
    <style:style style:name="T10" style:family="text">
      <style:text-properties fo:font-size="19pt" fo:language="es" fo:country="ES" fo:font-style="italic" style:font-size-asian="19pt" style:font-style-asian="italic" style:font-size-complex="19pt" style:font-style-complex="italic"/>
    </style:style>
    <style:style style:name="T11" style:family="text">
      <style:text-properties fo:color="#000080" fo:font-size="24pt" fo:language="es" fo:country="ES"/>
    </style:style>
    <style:style style:name="T12" style:family="text">
      <style:text-properties style:font-name="Courier New1" fo:font-size="16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es" fo:country="ES" style:font-size-asian="16pt" style:font-size-complex="16pt"/>
    </style:style>
    <style:style style:name="T14" style:family="text">
      <style:text-properties style:font-name="Courier New1" fo:font-size="14pt" fo:language="es" fo:country="ES" style:font-size-asian="14pt" style:font-size-complex="14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</text:span><text:span text:style-name="T1">(Friend)‏ Miembros </text:span><text:span text:style-name="T1">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802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2.547cm" svg:x="7.62cm" svg:y="8.835cm">
          <text:p text:style-name="P9"><text:span text:style-name="T6">Función global No exclusiva de la clase!! Solo prototipo, su implementa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5.88cm" svg:x="1.27cm" svg:y="2.375cm" presentation:class="outline" presentation:user-transformed="true">
          <draw:text-box>
            <text:list text:style-name="L4">
              <text:list-item>
                <text:p text:style-name="P3"><text:span text:style-name="T7">El calificador </text:span><text:span text:style-name="T8">friend</text:span><text:span text:style-name="T7"> se aplica a </text:span><text:span text:style-name="T9">funciones globales</text:span><text:span text:style-name="T7"> y </text:span><text:span text:style-name="T9">clases</text:span><text:span text:style-name="T7"> para otorgar acceso a miembros privados y protegidos de una clase.</text:span></text:p>
              </text:list-item>
              <text:list-item>
                <text:p text:style-name="P3"><text:span text:style-name="T7">La función función global “</text:span><text:span text:style-name="T10">friend”</text:span><text:span text:style-name="T7"> tendrá acceso a los miembros como si fuera un método de la clase.</text:span></text:p>
              </text:list-item>
              <text:list-item>
                <text:p text:style-name="P3"><text:span text:style-name="T7">Una clase </text:span><text:span text:style-name="T10">friend</text:span><text:span text:style-name="T7"> B es aquella cuyos métodos tiene acceso a los miembros privados y protegidos de otra clase A que la ha declarado 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5.864cm" svg:x="1.905cm" svg:y="8.685cm">
          <text:p text:style-name="P6"><text:span text:style-name="T4">bool ValidateCourseData(const Course &amp; C)‏ 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ValidateCourseData()‏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 global.</text:span></text:p>
              </text:list-item>
              <text:list-item>
                <text:p text:style-name="P3"><text:span text:style-name="T2">Notar el acceso a miembros privados </text:span><text:span text:style-name="T4">(nCredits)</text:span><text:span text:style-name="T2">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3cm" svg:x="1.27cm" svg:y="0.391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double re, double im );</text:p>
            <text:p><text:s text:c="3"/>friend Complex operator*( double factor, Complex z );</text:p>
            <text:p>private:</text:p>
            <text:p><text:s text:c="3"/>double real, imag;</text:p>
            <text:p>};</text:p>
            <text:p/>
            <text:p>Complex operator*(double factor, Complex z ) // implementación </text:p>
            <text:p>{</text:p>
            <text:p><text:s text:c="3"/>return Complex( factor*z.real, factor*z.imag );</text:p>
            <text:p>}</text:p>
            <text:p/>
            <text:p>En este Ejemplo, la función operator* tiene acceso a los miembros privados de Complex. Notar la sobrecarga de operaciones del tipo:<text:line-break/>z2 = 3*z1; <text:s/>cosa que no podemos como método de la clase.</text:p>
          </draw:text-box>
        </draw:frame>
        <draw:custom-shape draw:style-name="gr5" draw:text-style-name="P15" draw:layer="layout" svg:width="5.38cm" svg:height="1.266cm" svg:x="16.51cm" svg:y="6.659cm">
          <text:p text:style-name="P14"><text:span text:style-name="T11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6" draw:layer="layout" svg:width="19.05cm" svg:height="4.022cm" svg:x="1.27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20.32cm" svg:height="11.049cm" svg:x="1.058cm" svg:y="4.022cm">
          <text:p text:style-name="P17"><text:span text:style-name="T12">// Example of a friend class</text:span></text:p>
          <text:p text:style-name="P17"><text:span text:style-name="T12">class YourClass {</text:span></text:p>
          <text:p text:style-name="P17"><text:span text:style-name="T12"><text:s text:c="2"/></text:span><text:span text:style-name="T12">// …….</text:span></text:p>
          <text:p text:style-name="P17"><text:span text:style-name="T12">friend class YourOtherClass; <text:s/>// Declare a friend class</text:span></text:p>
          <text:p text:style-name="P17"><text:span text:style-name="T12">private:</text:span></text:p>
          <text:p text:style-name="P17"><text:span text:style-name="T12"><text:s text:c="3"/></text:span><text:span text:style-name="T12">int topSecret;</text:span></text:p>
          <text:p text:style-name="P17"><text:span text:style-name="T12">};</text:span></text:p>
          <text:p text:style-name="P17"><text:span text:style-name="T12"/></text:p>
          <text:p text:style-name="P17"><text:span text:style-name="T12">class YourOtherClass{</text:span></text:p>
          <text:p text:style-name="P17"><text:span text:style-name="T12">public:</text:span></text:p>
          <text:p text:style-name="P17"><text:span text:style-name="T12"><text:s text:c="3"/></text:span><text:span text:style-name="T12">void change(YourClass &amp; yc);</text:span></text:p>
          <text:p text:style-name="P17"><text:span text:style-name="T12">};</text:span></text:p>
          <text:p text:style-name="P17"><text:span text:style-name="T12"/></text:p>
          <text:p text:style-name="P17"><text:span text:style-name="T12">void YourOtherClass::change(YourClass &amp; yc)‏ {</text:span></text:p>
          <text:p text:style-name="P17"><text:span text:style-name="T12"><text:s text:c="3"/></text:span><text:span text:style-name="T12">yc.topSecret++; <text:s text:c="3"/>// Puede acceder datos privados</text:span></text:p>
          <text:p text:style-name="P17"><text:span text:style-name="T12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20" draw:layer="layout" svg:width="8.89cm" svg:height="4.587cm" svg:x="12.435cm" svg:y="7.108cm" presentation:class="outline" presentation:user-transformed="true">
          <draw:text-box>
            <text:p text:style-name="P19"><text:span text:style-name="T13">Una clase amiga (friend) es una clase cuyas funciones miembros son como funciones miembros de la clase que la hace amiga. Sus funciones miembros tienen acceso a los miembros privados y protegidos de la otra clase. </text:span></text:p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8" draw:layer="layout" svg:width="20.32cm" svg:height="1.725cm" svg:x="1.693cm" svg:y="6.138cm">
          <text:p text:style-name="P17"><text:span text:style-name="T14"/></text:p>
          <text:p text:style-name="P21"><text:span text:style-name="T14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étodos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La “amistad” es importante en sobrecarga de operador &lt;&lt;, para escritura a pantalla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1.064cm" svg:height="2.564cm" svg:x="1.27cm" svg:y="0.391cm" presentation:class="title" presentation:user-transformed="true">
          <draw:text-box>
            <text:p><text:span text:style-name="T15">Static:</text:span> Miembros Estáticos</text:p>
          </draw:text-box>
        </draw:frame>
        <draw:frame presentation:style-name="pr13" draw:layer="layout" svg:width="21.011cm" svg:height="12.7cm" svg:x="1.27cm" svg:y="3.175cm" presentation:class="outline" presentation:user-transformed="true">
          <draw:text-box>
            <text:list text:style-name="L4">
              <text:list-item>
                <text:p><text:span text:style-name="T15">No hay gran diferencia con Java</text:span></text:p>
              </text:list-item>
              <text:list-item>
                <text:p>Estas variables tienen existencia desde que el programa se inicia hasta que termina.</text:p>
              </text:list-item>
              <text:list-item>
                <text:p>Atributos estáticos</text:p>
                <text:list>
                  <text:list-item>
                    <text:p>El atributo es compartido por todas las instancias de la clase. Todas las instancias de la clase comparten el mismo valor del atributo estático. Igual que en Java.</text:p>
                  </text:list-item>
                </text:list>
              </text:list-item>
              <text:list-item>
                <text:p>Métodos Estáticos</text:p>
                <text:list>
                  <text:list-item>
                    <text:p>Estos métodos pueden ser invocados sobre la clase, no solo sobre una instancia en particular. Igual que en Java.</text:p>
                  </text:list-item>
                  <text:list-item>
                    <text:p>El método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 Hasta aquí iagual a Java.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3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Declaración de Datos </text:span><text:span text:style-name="T2">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6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536cm" svg:x="2.54cm" svg:y="11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2.065cm" svg:x2="10.16cm" svg:y2="13.335cm">
          <text:p/>
        </draw:line>
        <draw:custom-shape draw:style-name="gr11" draw:text-style-name="P23" draw:layer="layout" svg:width="8.89cm" svg:height="2.547cm" svg:x="12.595cm" svg:y="10.733cm">
          <text:p text:style-name="P22"><text:span text:style-name="T6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reación de un contador de instancias</text:p>
          </draw:text-box>
        </draw:frame>
        <draw:frame presentation:style-name="pr15" draw:text-style-name="P13" draw:layer="layout" svg:width="21.011cm" svg:height="7.685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 previo a la creación de cualquier objeto.</text:span></text:p>
              </text:list-item>
              <text:list-item>
                <text:p text:style-name="P3"><text:span text:style-name="T2">En Java lo hacíamos en bloque de iniciación static </text:span><text:span text:style-name="T2"><text:tab/></text:span><text:span text:style-name="T2"><text:line-break/></text:span><text:span text:style-name="T2"> <text:s/>static { <text:s/>….. }</text:span></text:p>
              </text:list-item>
              <text:list-item>
                <text:p text:style-name="P3"><text:span text:style-name="T2">La iniciación es una diferencia entre C++ y Jav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484cm" svg:x="2.963cm" svg:y="5.927cm">
          <text:p text:style-name="P24"><text:span text:style-name="T4">Student::Student()‏</text:span></text:p>
          <text:p text:style-name="P24"><text:span text:style-name="T4">{</text:span></text:p>
          <text:p text:style-name="P24"><text:span text:style-name="T4"><text:s text:c="2"/></text:span><text:span text:style-name="T4">m_snCount++;</text:span></text:p>
          <text:p text:style-name="P24"><text:span text:style-name="T4">}</text:span></text:p>
          <text:p text:style-name="P24"><text:span text:style-name="T4"/></text:p>
          <text:p text:style-name="P24"><text:span text:style-name="T4">Student::~Student()‏</text:span></text:p>
          <text:p text:style-name="P24"><text:span text:style-name="T4">{</text:span></text:p>
          <text:p text:style-name="P24"><text:span text:style-name="T4"><text:s text:c="2"/></text:span><text:span text:style-name="T4">m_snCount--;</text:span></text:p>
          <text:p text:style-name="P24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Creación de un Contador de </text:span><text:span text:style-name="T2">Instanci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226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Métod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métodos estáticos para permitir el acceso público a miembros de datos estáticos sin necesidad de instanciar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412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 presentation:user-transformed="true">
          <draw:text-box>
            <text:p text:style-name="P1"><text:span text:style-name="T2">L</text:span><text:span text:style-name="T2">l</text:span><text:span text:style-name="T2">a</text:span><text:span text:style-name="T2">m</text:span><text:span text:style-name="T2">a</text:span><text:span text:style-name="T2">n</text:span><text:span text:style-name="T2">d</text:span><text:span text:style-name="T2">o</text:span><text:span text:style-name="T2"> </text:span><text:span text:style-name="T2">a</text:span><text:span text:style-name="T2"> </text:span><text:span text:style-name="T2">M</text:span><text:span text:style-name="T2">é</text:span><text:span text:style-name="T2">t</text:span><text:span text:style-name="T2">o</text:span><text:span text:style-name="T2">d</text:span><text:span text:style-name="T2">o</text:span><text:span text:style-name="T2">s</text:span><text:span text:style-name="T2"> </text:span><text:span text:style-name="T2">E</text:span><text:span text:style-name="T2">s</text:span><text:span text:style-name="T2">t</text:span><text:span text:style-name="T2">á</text:span><text:span text:style-name="T2">t</text:span><text:span text:style-name="T2">i</text:span><text:span text:style-name="T2">c</text:span><text:span text:style-name="T2">o</text:span><text:span text:style-name="T2">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</text:span><text:span text:style-name="T2">instancia de la clase para acceder al método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3pt" fo:font-style="normal" fo:text-shadow="none" style:text-underline-style="none" fo:font-weight="normal" style:font-name-asian="DejaVu Sans1" style:font-family-asian="'DejaVu Sans'" style:font-pitch-asian="variable" style:font-size-asian="33pt" style:font-style-asian="normal" style:font-weight-asian="normal" style:font-name-complex="DejaVu Sans1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writing-mode="lr-tb"/>
    </style:style>
    <style:style style:name="MP7" style:family="paragraph">
      <style:paragraph-properties fo:margin-left="0cm" fo:margin-right="0cm" fo:line-height="101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writing-mode="lr-tb"/>
    </style:style>
    <style:style style:name="MP9" style:family="paragraph">
      <style:paragraph-properties fo:margin-left="0cm" fo:margin-right="0cm" fo:line-height="101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6pt" fo:language="es" fo:country="ES" style:font-size-asian="16pt" style:font-size-complex="16pt"/>
    </style:style>
    <style:style style:name="MT3" style:family="text">
      <style:text-properties style:font-name="FreeSans" fo:font-size="14pt" fo:language="es" fo:country="CL" style:font-size-asian="14pt" style:font-size-complex="14pt"/>
    </style:style>
    <style:style style:name="MT4" style:family="text">
      <style:text-properties style:font-name="Tahoma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style:font-name="Tahoma" fo:font-size="16pt" fo:language="es" fo:country="ES" style:font-size-asian="16pt" style:font-size-complex="16pt"/>
    </style:style>
    <style:style style:name="MT7" style:family="text">
      <style:text-properties fo:color="#000000" style:font-name="FreeSans" fo:font-size="16pt" fo:language="es" fo:country="CL" style:font-size-asian="16pt" style:font-size-complex="16pt"/>
    </style:style>
    <style:style style:name="MT8" style:family="text">
      <style:text-properties fo:color="#000000" style:font-name="Tahoma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0.312cm" svg:x="1.27cm" svg:y="3.175cm" presentation:class="outline" presentation:placeholder="true">
        <draw:text-box/>
      </draw:frame>
      <draw:frame presentation:style-name="Mpr1" draw:text-style-name="MP6" draw:layer="backgroundobjects" svg:width="4.758cm" svg:height="1.178cm" svg:x="0.702cm" svg:y="16.18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1.53cm" svg:height="1.178cm" svg:x="5.615cm" svg:y="16.186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4.758cm" svg:height="1.178cm" svg:x="17.604cm" svg:y="16.186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5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7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8" draw:layer="backgroundobjects" svg:width="4.758cm" svg:height="1.187cm" svg:x="0.378cm" svg:y="16.196cm" presentation:class="date-time">
        <draw:text-box>
          <text:p text:style-name="MP17"><text:span text:style-name="MT6"><presentation:date-time/></text:span></text:p>
        </draw:text-box>
      </draw:frame>
      <draw:frame presentation:style-name="Mpr9" draw:text-style-name="MP20" draw:layer="backgroundobjects" svg:width="10.729cm" svg:height="1.187cm" svg:x="5.08cm" svg:y="16.196cm" presentation:class="footer">
        <draw:text-box>
          <text:p text:style-name="MP19"><text:span text:style-name="MT7"><presentation:footer/></text:span></text:p>
        </draw:text-box>
      </draw:frame>
      <draw:frame presentation:style-name="Mpr10" draw:text-style-name="MP22" draw:layer="backgroundobjects" svg:width="4.758cm" svg:height="1.187cm" svg:x="17.145cm" svg:y="16.196cm" presentation:class="page-number">
        <draw:text-box>
          <text:p text:style-name="MP21"><text:span text:style-name="MT8"><text:page-number>&lt;number&gt;</text:page-number></text:span></text:p>
        </draw:text-box>
      </draw:frame>
      <draw:frame draw:style-name="Mgr5" draw:text-style-name="MP23" draw:layer="backgroundobjects" svg:width="5.715cm" svg:height="2.911cm" svg:x="8.767cm" svg:y="0.789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12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14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COP 1220 Lecture 2</dc:title>
    <meta:initial-creator> </meta:initial-creator>
    <dc:date>2017-05-27T20:03:26.729988494</dc:date>
    <meta:editing-cycles>25</meta:editing-cycles>
    <meta:editing-duration>PT1H25M39S</meta:editing-duration>
    <dc:creator>Agustín González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