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0C8000000627F24E0E49B5E8F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DejaVu Sans1" svg:font-family="'DejaVu Sans'" style:font-pitch="variable"/>
    <style:font-face style:name="FreeSans2" svg:font-family="FreeSans" style:font-pitch="variable"/>
    <style:font-face style:name="Tahoma3" svg:font-family="Tahoma" style:font-pitch="variable"/>
    <style:font-face style:name="Times New Roman2" svg:font-family="'Times New Roman'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dash" draw:stroke-dash="Dashed_20__28_var_29__20_2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017cm" fo:min-width="4.422cm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017cm" fo:min-width="5.222cm"/>
    </style:style>
    <style:style style:name="gr10" style:family="graphic" style:parent-style-name="standard">
      <style:graphic-properties draw:stroke="solid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textarea-horizontal-align="justify" draw:textarea-vertical-align="middle" draw:auto-grow-height="false" fo:min-height="2.691cm" fo:min-width="12.436cm" fo:wrap-option="no-wrap"/>
    </style:style>
    <style:style style:name="gr12" style:family="graphic" style:parent-style-name="standard">
      <style:graphic-properties draw:textarea-horizontal-align="justify" draw:textarea-vertical-align="middle" draw:auto-grow-height="false" fo:min-height="1.515cm" fo:min-width="4.204cm" fo:wrap-option="no-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5">
      <style:graphic-properties draw:stroke="solid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5" style:family="graphic">
      <style:graphic-properties style:protect="size"/>
    </style:style>
    <style:style style:name="pr1" style:family="presentation" style:parent-style-name="Title1-title">
      <style:graphic-properties draw:auto-grow-height="true" fo:min-height="4.064cm"/>
    </style:style>
    <style:style style:name="pr2" style:family="presentation" style:parent-style-name="Title1-subtitle">
      <style:graphic-properties draw:auto-grow-height="true" fo:min-height="6.237cm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draw:auto-grow-height="true" fo:min-height="2.745cm"/>
    </style:style>
    <style:style style:name="pr8" style:family="presentation" style:parent-style-name="Default-outline1">
      <style:graphic-properties draw:auto-grow-height="false" fo:min-height="13.971cm"/>
    </style:style>
    <style:style style:name="pr9" style:family="presentation" style:parent-style-name="Default-outline1">
      <style:graphic-properties draw:auto-grow-height="true" fo:min-height="15.371cm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606cm" fo:min-width="0cm" fo:padding-top="0.127cm" fo:padding-bottom="0.127cm" fo:padding-left="0.254cm" fo:padding-right="0.254cm" fo:wrap-option="wrap" draw:shadow="hidden" draw:shadow-color="#808080"/>
    </style:style>
    <style:style style:name="pr11" style:family="presentation" style:parent-style-name="Default-outline1">
      <style:graphic-properties draw:auto-grow-height="true" fo:min-height="14.606cm"/>
    </style:style>
    <style:style style:name="pr12" style:family="presentation" style:parent-style-name="Default-outline1">
      <style:graphic-properties draw:auto-grow-height="false" draw:fit-to-size="shrink-to-fit" fo:min-height="14.606cm"/>
    </style:style>
    <style:style style:name="pr13" style:family="presentation" style:parent-style-name="Default-title">
      <style:graphic-properties fo:min-height="2.494cm"/>
    </style:style>
    <style:style style:name="pr14" style:family="presentation" style:parent-style-name="Default-outline1">
      <style:graphic-properties fo:min-height="14.479cm"/>
    </style:style>
    <style:style style:name="pr15" style:family="presentation" style:parent-style-name="Default-notes">
      <style:graphic-properties draw:fill-color="#ffffff" fo:min-height="11.728cm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fo:margin-left="0cm" fo:margin-right="0cm" fo:text-indent="0cm"/>
    </style:style>
    <style:style style:name="P3" style:family="paragraph">
      <style:paragraph-properties fo:margin-left="0.149cm" fo:margin-right="0cm" fo:margin-top="0.529cm" fo:margin-bottom="0cm" fo:line-height="100%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margin-left="0cm" fo:margin-right="0cm" fo:line-height="101%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line-height="101%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176cm" fo:margin-bottom="0cm" fo:line-height="101%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0.176cm" fo:margin-bottom="0cm" fo:line-height="101%" fo:text-indent="0cm" style:punctuation-wrap="hanging" style:line-break="strict" style:writing-mode="lr-tb"/>
    </style:style>
    <style:style style:name="P9" style:family="paragraph">
      <loext:graphic-properties draw:fill="none"/>
    </style:style>
    <style:style style:name="P10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.44cm" fo:margin-bottom="0cm" fo:line-height="100%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punctuation-wrap="hanging" style:line-break="strict" style:writing-mode="lr-tb"/>
    </style:style>
    <style:style style:name="P1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5" style:family="paragraph">
      <style:paragraph-properties fo:margin-left="0.939cm" fo:margin-right="0cm" fo:margin-top="0.44cm" fo:margin-bottom="0cm" fo:line-height="100%" fo:text-indent="-0.939cm" style:punctuation-wrap="hanging" style:line-break="strict"/>
    </style:style>
    <style:style style:name="P16" style:family="paragraph">
      <style:paragraph-properties fo:margin-left="0.939cm" fo:margin-right="0cm" fo:margin-top="0.176cm" fo:margin-bottom="0cm" fo:line-height="100%" fo:text-indent="-0.939cm" style:punctuation-wrap="hanging" style:line-break="strict"/>
    </style:style>
    <style:style style:name="P17" style:family="paragraph">
      <style:paragraph-properties fo:margin-left="0.939cm" fo:margin-right="0cm" fo:margin-top="0.176cm" fo:margin-bottom="0cm" fo:line-height="100%" fo:text-align="start" fo:text-indent="-0.939cm" style:punctuation-wrap="hanging" style:line-break="strict"/>
    </style:style>
    <style:style style:name="P18" style:family="paragraph">
      <style:paragraph-properties fo:margin-left="0.939cm" fo:margin-right="0cm" fo:margin-top="0.176cm" fo:margin-bottom="0cm" fo:line-height="100%" fo:text-align="start" fo:text-indent="-0.939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73cm"/>
          <style:tab-stop style:position="27cm"/>
          <style:tab-stop style:position="28.27cm"/>
        </style:tab-stops>
      </style:paragraph-properties>
    </style:style>
    <style:style style:name="P19" style:family="paragraph">
      <loext:graphic-properties draw:fill="none" draw:fill-color="#ffffff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margin-top="0.158cm" fo:margin-bottom="0cm" fo:line-height="101%" fo:text-indent="0cm" style:punctuation-wrap="hanging" style:line-break="strict"/>
    </style:style>
    <style:style style:name="P22" style:family="paragraph">
      <style:paragraph-properties fo:margin-left="0cm" fo:margin-right="0cm" fo:margin-top="0.158cm" fo:margin-bottom="0cm" fo:line-height="101%" fo:text-align="start" fo:text-indent="0cm" style:punctuation-wrap="hanging" style:line-break="strict"/>
    </style:style>
    <style:style style:name="P23" style:family="paragraph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</style:style>
    <style:style style:name="P24" style:family="paragraph">
      <style:paragraph-properties fo:margin-left="0.149cm" fo:margin-right="0cm" fo:margin-top="0.529cm" fo:margin-bottom="0cm" fo:line-height="100%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.149cm" fo:margin-right="0cm" fo:margin-top="0.529cm" fo:margin-bottom="0cm" fo:line-height="100%" fo:text-indent="0cm" style:punctuation-wrap="hanging" style:line-break="strict" style:writing-mode="lr-tb"/>
    </style:style>
    <style:style style:name="P26" style:family="paragraph">
      <style:paragraph-properties fo:margin-left="0.939cm" fo:margin-right="0cm" fo:margin-top="0.176cm" fo:margin-bottom="0cm" fo:line-height="101%" fo:text-indent="-0.939cm" style:punctuation-wrap="hanging" style:line-break="strict"/>
    </style:style>
    <style:style style:name="P27" style:family="paragraph">
      <loext:graphic-properties draw:fill="none" draw:fill-color="#ffffff"/>
      <style:paragraph-properties fo:margin-left="0.939cm" fo:margin-right="0cm" fo:margin-top="0.176cm" fo:margin-bottom="0cm" fo:line-height="101%" fo:text-indent="-0.939cm" style:punctuation-wrap="hanging" style:line-break="strict" style:writing-mode="lr-tb"/>
    </style:style>
    <style:style style:name="P28" style:family="paragraph">
      <style:paragraph-properties fo:margin-left="0.939cm" fo:margin-right="0cm" fo:margin-top="0.176cm" fo:margin-bottom="0cm" fo:line-height="101%" fo:text-align="start" fo:text-indent="-0.939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</style:style>
    <style:style style:name="P29" style:family="paragraph">
      <style:paragraph-properties fo:margin-left="0.939cm" fo:margin-right="0cm" fo:margin-top="0.176cm" fo:margin-bottom="0cm" fo:line-height="101%" fo:text-align="start" fo:text-indent="-0.939cm" style:punctuation-wrap="hanging" style:line-break="strict"/>
    </style:style>
    <style:style style:name="P30" style:family="paragraph">
      <style:paragraph-properties fo:text-align="center"/>
      <style:text-properties fo:font-size="18pt" style:font-size-asian="18pt" style:font-size-complex="18pt"/>
    </style:style>
    <style:style style:name="P31" style:family="paragraph">
      <loext:graphic-properties draw:fill-color="#ffffff"/>
    </style:style>
    <style:style style:name="T1" style:family="text">
      <style:text-properties fo:color="#000000" style:font-name="Arial" fo:language="en" fo:country="GB"/>
    </style:style>
    <style:style style:name="T2" style:family="text">
      <style:text-properties fo:language="es" fo:country="ES"/>
    </style:style>
    <style:style style:name="T3" style:family="text">
      <style:text-properties fo:color="#000000" style:font-name="Arial" fo:font-size="20pt" fo:language="en" fo:country="GB" style:font-size-asian="20pt" style:font-size-complex="20pt"/>
    </style:style>
    <style:style style:name="T4" style:family="text">
      <style:text-properties fo:color="#333399" style:font-name="Arial" fo:language="en" fo:country="GB"/>
    </style:style>
    <style:style style:name="T5" style:family="text">
      <style:text-properties style:font-name="Tahoma" fo:font-size="20pt" fo:language="en" fo:country="GB" style:font-size-asian="20pt" style:font-size-complex="20pt"/>
    </style:style>
    <style:style style:name="T6" style:family="text">
      <style:text-properties style:font-name="Tahoma" fo:font-size="20pt" fo:language="es" fo:country="ES" style:font-size-asian="20pt" style:font-size-complex="20pt"/>
    </style:style>
    <style:style style:name="T7" style:family="text">
      <style:text-properties fo:font-size="18pt" fo:language="en" fo:country="GB" style:font-size-asian="18pt" style:font-size-complex="18pt"/>
    </style:style>
    <style:style style:name="T8" style:family="text">
      <style:text-properties fo:color="#000000" style:font-name="Arial" fo:language="es" fo:country="ES"/>
    </style:style>
    <style:style style:name="T9" style:family="text">
      <style:text-properties fo:color="#000000" fo:language="es" fo:country="ES" fo:font-weight="bold" style:font-weight-asian="bold" style:font-weight-complex="bold"/>
    </style:style>
    <style:style style:name="T10" style:family="text">
      <style:text-properties fo:color="#ff0000" fo:language="es" fo:country="ES" fo:font-weight="bold" style:font-weight-asian="bold" style:font-weight-complex="bold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333399" style:font-name="Arial" fo:language="es" fo:country="ES"/>
    </style:style>
    <style:style style:name="T13" style:family="text">
      <style:text-properties fo:color="#000099" style:font-name="Arial" fo:language="es" fo:country="ES"/>
    </style:style>
    <style:style style:name="T14" style:family="text">
      <style:text-properties fo:color="#b80047" fo:language="es" fo:country="ES"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ff0000"/>
    </style:style>
    <style:style style:name="T17" style:family="text">
      <style:text-properties fo:color="#000000" style:font-name="Arial" fo:language="es" fo:country="ES" fo:font-weight="bold" style:font-weight-asian="bold" style:font-weight-complex="bold"/>
    </style:style>
    <style:style style:name="T18" style:family="text">
      <style:text-properties fo:color="#ff0000" style:font-name="Arial" fo:language="es" fo:country="ES" fo:font-weight="bold" style:font-weight-asian="bold" style:font-weight-complex="bold"/>
    </style:style>
    <style:style style:name="T19" style:family="text">
      <style:text-properties fo:color="#ff0000" fo:language="es" fo:country="ES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">
        <style:list-level-properties text:min-label-width="0.939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149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layer="layout" svg:width="21.576cm" svg:height="4.064cm" svg:x="1.684cm" svg:y="6.799cm" presentation:class="title" presentation:user-transformed="true">
          <draw:text-box>
            <text:p>Herencia en C++</text:p>
          </draw:text-box>
        </draw:frame>
        <draw:frame presentation:style-name="pr2" draw:layer="layout" svg:width="22.847cm" svg:height="6.237cm" svg:x="1.269cm" svg:y="10.922cm" presentation:class="subtitle">
          <draw:text-box>
            <text:p>Agustín J. González</text:p>
            <text:p>ELO329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4" xml:id="id2" draw:id="id2" draw:layer="layout" svg:width="5.715cm" svg:height="1.277cm" svg:x="9.102cm" svg:y="4.445cm">
          <text:p text:style-name="P3"><text:span text:style-name="T1">Mo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xml:id="id1" draw:id="id1" draw:layer="layout" svg:width="6.985cm" svg:height="1.277cm" svg:x="8.455cm" svg:y="6.948cm">
          <text:p text:style-name="P3"><text:span text:style-name="T1">ElectricMotor</text:span></text:p>
          <draw:enhanced-geometry svg:viewBox="0 0 21600 21600" draw:type="mso-spt202" draw:enhanced-path="M 0 0 L 21600 0 21600 21600 0 21600 0 0 Z N"/>
        </draw:custom-shape>
        <draw:frame presentation:style-name="pr4" draw:text-style-name="P6" draw:layer="layout" svg:width="23.539cm" svg:height="2.999cm" svg:x="1.27cm" svg:y="0.383cm" presentation:class="title">
          <draw:text-box>
            <text:p text:style-name="P5"><text:span text:style-name="T2">Motor y ElectricMotor</text:span></text:p>
          </draw:text-box>
        </draw:frame>
        <draw:frame presentation:style-name="pr5" draw:text-style-name="P8" draw:layer="layout" svg:width="23.481cm" svg:height="14.86cm" svg:x="1.27cm" svg:y="3.175cm" presentation:class="outline">
          <draw:text-box>
            <text:list text:style-name="L4">
              <text:list-item>
                <text:p text:style-name="P7"><text:span text:style-name="T2">Consideremos dos clases que tienen algo en común.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text:style-name="P7"><text:span text:style-name="T2">Un objeto ElectricMotor contiene el mismo número de identificación (ID) como un Motor, más el voltaje.</text:span></text:p>
              </text:list-item>
            </text:list>
          </draw:text-box>
        </draw:frame>
        <draw:connector draw:style-name="gr3" draw:text-style-name="P9" draw:layer="layout" draw:type="line" svg:x1="11.947cm" svg:y1="6.948cm" svg:x2="11.959cm" svg:y2="5.722cm" draw:start-shape="id1" draw:start-glue-point="0" draw:end-shape="id2" draw:end-glue-point="2" svg:d="M11947 6948l12-1226" svg:viewBox="0 0 13 1227">
          <text:p/>
        </draw:connector>
        <draw:custom-shape draw:style-name="gr2" draw:text-style-name="P11" draw:layer="layout" svg:width="2.751cm" svg:height="1.108cm" svg:x="9.82cm" svg:y="11.715cm">
          <text:p text:style-name="P10"><text:span text:style-name="T3">33333</text:span></text:p>
          <draw:enhanced-geometry svg:viewBox="0 0 21600 21600" draw:type="mso-spt202" draw:enhanced-path="M 0 0 L 21600 0 21600 21600 0 21600 0 0 Z N"/>
        </draw:custom-shape>
        <draw:custom-shape draw:style-name="gr2" draw:text-style-name="P11" draw:layer="layout" svg:width="2.752cm" svg:height="1.108cm" svg:x="12.571cm" svg:y="14.337cm">
          <text:p text:style-name="P10"><text:span text:style-name="T3">220.0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3.81cm" svg:height="1.277cm" svg:x="9.185cm" svg:y="10.445cm">
          <text:p text:style-name="P12"><text:span text:style-name="T4">Motor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9.737cm" svg:height="1.277cm" svg:x="7.491cm" svg:y="16.03cm">
          <text:p text:style-name="P12"><text:span text:style-name="T4">ElectricMo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11" draw:layer="layout" svg:width="2.751cm" svg:height="1.108cm" svg:x="9.82cm" svg:y="14.337cm">
          <text:p text:style-name="P10"><text:span text:style-name="T3">33333</text:span></text:p>
          <draw:enhanced-geometry svg:viewBox="0 0 21600 21600" draw:type="mso-spt202" draw:enhanced-path="M 0 0 L 21600 0 21600 21600 0 21600 0 0 Z N"/>
        </draw:custom-shape>
        <draw:line draw:style-name="gr5" draw:text-style-name="P14" draw:layer="layout" svg:x1="9.82cm" svg:y1="12.685cm" svg:x2="9.824cm" svg:y2="15.437cm">
          <text:p/>
        </draw:line>
        <draw:line draw:style-name="gr5" draw:text-style-name="P14" draw:layer="layout" svg:x1="12.571cm" svg:y1="12.385cm" svg:x2="12.576cm" svg:y2="15.137cm">
          <text:p/>
        </draw:lin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custom-shape draw:style-name="gr6" draw:text-style-name="P4" draw:layer="layout" svg:width="18.199cm" svg:height="13.758cm" svg:x="5.08cm" svg:y="4.445cm">
          <text:p text:style-name="P15"><text:span text:style-name="T5">class CMotor {</text:span></text:p>
          <text:p text:style-name="P16"><text:span text:style-name="T5">public:</text:span></text:p>
          <text:p text:style-name="P16"><text:span text:style-name="T5"><text:s text:c="4"/></text:span><text:span text:style-name="T5">CMotor() { }</text:span></text:p>
          <text:p text:style-name="P16"><text:span text:style-name="T5"><text:s text:c="4"/></text:span><text:span text:style-name="T5">CMotor( const string &amp; id );</text:span></text:p>
          <text:p text:style-name="P16"><text:span text:style-name="T5"><text:s text:c="4"/></text:span><text:span text:style-name="T5">string get_ID() const;</text:span></text:p>
          <text:p text:style-name="P17"><text:span text:style-name="T5"><text:tab/></text:span><text:span text:style-name="T5">void set_ID(const string &amp; s);</text:span></text:p>
          <text:p text:style-name="P18"><text:span text:style-name="T5"><text:tab/></text:span><text:span text:style-name="T5">void Display() const;</text:span></text:p>
          <text:p text:style-name="P18"><text:span text:style-name="T5"><text:tab/></text:span><text:span text:style-name="T5">void Input();</text:span></text:p>
          <text:p text:style-name="P17"><text:span text:style-name="T5"/></text:p>
          <text:p text:style-name="P17"><text:span text:style-name="T5">private:</text:span></text:p>
          <text:p text:style-name="P18"><text:span text:style-name="T5"><text:tab/></text:span><text:span text:style-name="T5">string m_sID;</text:span></text:p>
          <text:p text:style-name="P17"><text:span text:style-name="T5">}; <text:s text:c="29"/>// </text:span><text:span text:style-name="T6">más.</text:span><text:span text:style-name="T5">..</text:span></text:p>
          <draw:enhanced-geometry svg:viewBox="0 0 21600 21600" draw:type="rectangle" draw:enhanced-path="M 0 0 L 21600 0 21600 21600 0 21600 0 0 Z N"/>
        </draw:custom-shape>
        <draw:frame presentation:style-name="pr7" draw:layer="layout" svg:width="23.539cm" svg:height="2.745cm" svg:x="1.27cm" svg:y="0.638cm" presentation:class="title">
          <draw:text-box>
            <text:p>Clase CMotor</text:p>
          </draw:text-box>
        </draw:frame>
        <draw:frame presentation:style-name="pr8" draw:layer="layout" svg:width="23.481cm" svg:height="14.605cm" svg:x="1.27cm" svg:y="3.175cm" presentation:class="outline">
          <draw:text-box>
            <text:list text:style-name="L4">
              <text:list-item>
                <text:p>Definición de la clase CMotor:</text:p>
              </text:list-item>
            </text:list>
            <text:p/>
          </draw:text-box>
        </draw:frame>
        <draw:frame draw:style-name="gr7" draw:text-style-name="P19" draw:layer="layout" svg:width="4.922cm" svg:height="1.267cm" svg:x="0.108cm" svg:y="4.445cm">
          <draw:text-box>
            <text:p>En CMotor.h</text:p>
          </draw:text-box>
        </draw:frame>
        <draw:custom-shape draw:style-name="gr8" draw:text-style-name="P20" draw:layer="layout" svg:width="12.065cm" svg:height="3.175cm" svg:x="12.065cm" svg:y="4.445cm">
          <text:p text:style-name="P20">No se repite en <text:line-break/>cada miembro.<text:line-break/>Si se omite, equivale a private</text:p>
          <draw:enhanced-geometry svg:viewBox="0 0 21600 21600" draw:text-areas="800 800 20800 20800" draw:type="round-rectangular-callout" draw:modifiers="-5801.88960716062 10745.5919395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9" draw:text-style-name="P21" draw:layer="layout" svg:width="12.065cm" svg:height="15.371cm" svg:x="5.08cm" svg:y="1.504cm" presentation:class="outline" presentation:user-transformed="true">
          <draw:text-box>
            <text:p text:style-name="P21"><text:span text:style-name="T7">CMotor::CMotor( const string &amp; id )‏{</text:span></text:p>
            <text:p text:style-name="P21"><text:span text:style-name="T7"><text:s text:c="5"/></text:span><text:span text:style-name="T7">set_ID(id); </text:span></text:p>
            <text:p text:style-name="P21"><text:span text:style-name="T7">}</text:span></text:p>
            <text:p text:style-name="P21"><text:span text:style-name="T7">string CMotor::get_ID() const {</text:span></text:p>
            <text:p text:style-name="P21"><text:span text:style-name="T7"><text:s text:c="3"/></text:span><text:span text:style-name="T7">return m_sID; </text:span></text:p>
            <text:p text:style-name="P21"><text:span text:style-name="T7">}</text:span></text:p>
            <text:p text:style-name="P21"><text:span text:style-name="T7">void CMotor::set_ID(const string &amp; s)‏ { </text:span></text:p>
            <text:p text:style-name="P21"><text:span text:style-name="T7"><text:s text:c="4"/></text:span><text:span text:style-name="T7">m_sID = s; </text:span></text:p>
            <text:p text:style-name="P21"><text:span text:style-name="T7">}</text:span></text:p>
            <text:p text:style-name="P21"><text:span text:style-name="T7">void CMotor::Display() const {</text:span></text:p>
            <text:p text:style-name="P21"><text:span text:style-name="T7"><text:s text:c="3"/></text:span><text:span text:style-name="T7"><text:tab/></text:span><text:span text:style-name="T7">cout &lt;&lt; "[CMotor] ID=" &lt;&lt; m_sID; </text:span></text:p>
            <text:p text:style-name="P21"><text:span text:style-name="T7">}</text:span></text:p>
            <text:p text:style-name="P22"><text:span text:style-name="T7">void Cmotor::Input() {</text:span></text:p>
            <text:p text:style-name="P22"><text:span text:style-name="T7"><text:tab/></text:span><text:span text:style-name="T7">string temp;</text:span></text:p>
            <text:p text:style-name="P23"><text:span text:style-name="T7"><text:tab/></text:span><text:span text:style-name="T7">cout &lt;&lt; "Enter Motor ID: ";</text:span></text:p>
            <text:p text:style-name="P23"><text:span text:style-name="T7"><text:tab/></text:span><text:span text:style-name="T7">cin &gt;&gt; temp;</text:span></text:p>
            <text:p text:style-name="P23"><text:span text:style-name="T7"><text:tab/></text:span><text:span text:style-name="T7">set_ID(temp);</text:span></text:p>
            <text:p text:style-name="P22"><text:span text:style-name="T7">}</text:span></text:p>
          </draw:text-box>
        </draw:frame>
        <draw:frame draw:style-name="gr9" draw:text-style-name="P19" draw:layer="layout" svg:width="5.722cm" svg:height="1.267cm" svg:x="18.414cm" svg:y="5.714cm">
          <draw:text-box>
            <text:p>En CMotor.cpp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25" draw:layer="layout" svg:width="14.605cm" svg:height="3.309cm" svg:x="10.16cm" svg:y="3.71cm">
          <text:p text:style-name="P24"><text:span text:style-name="T8">La clase base debe aparecer primero en las declaraciones. Típicamente vía un “base.h” </text:span></text:p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20.955cm" svg:height="2.293cm" svg:x="2.117cm" svg:y="14.64cm">
          <text:p text:style-name="P24"><text:span text:style-name="T8">Un clase puede derivar de más de una clase base (ojo, ésta es una diferencia con JAVA) </text:span></text:p>
          <draw:enhanced-geometry svg:viewBox="0 0 21600 21600" draw:type="mso-spt202" draw:enhanced-path="M 0 0 L 21600 0 21600 21600 0 21600 0 0 Z N"/>
        </draw:custom-shape>
        <draw:frame presentation:style-name="pr4" draw:text-style-name="P6" draw:layer="layout" svg:width="23.539cm" svg:height="2.999cm" svg:x="1.27cm" svg:y="0.383cm" presentation:class="title">
          <draw:text-box>
            <text:p text:style-name="P5"><text:span text:style-name="T2">Creación de Clases Derivadas</text:span></text:p>
          </draw:text-box>
        </draw:frame>
        <draw:frame presentation:style-name="pr5" draw:text-style-name="P27" draw:layer="layout" svg:width="23.481cm" svg:height="14.86cm" svg:x="1.27cm" svg:y="3.175cm" presentation:class="outline">
          <draw:text-box>
            <text:p text:style-name="P26"><text:span text:style-name="T2">class base {</text:span></text:p>
            <text:p text:style-name="P26"><text:span text:style-name="T2">...</text:span></text:p>
            <text:p text:style-name="P26"><text:span text:style-name="T2">};</text:span></text:p>
            <text:p text:style-name="P26"><text:span text:style-name="T2"/></text:p>
            <text:p text:style-name="P26"><text:span text:style-name="T9">class derivada </text:span><text:span text:style-name="T10">: public</text:span><text:span text:style-name="T9"> base</text:span><text:span text:style-name="T2"> {</text:span></text:p>
            <text:p text:style-name="P26"><text:span text:style-name="T2">...</text:span></text:p>
            <text:p text:style-name="P26"><text:span text:style-name="T2">};</text:span></text:p>
            <text:p text:style-name="P26"><text:span text:style-name="T2"/></text:p>
          </draw:text-box>
        </draw:frame>
        <draw:custom-shape draw:style-name="gr11" draw:text-style-name="P20" draw:layer="layout" svg:width="13.97cm" svg:height="3.175cm" svg:x="10.795cm" svg:y="10.795cm">
          <text:p text:style-name="P20">Nivel de acceso, puede ser:<text:line-break/>public, protected, private u omitido<text:line-break/>(equivale a private). </text:p>
          <draw:enhanced-geometry svg:viewBox="0 0 21600 21600" draw:text-areas="800 800 20800 20800" draw:type="round-rectangular-callout" draw:modifiers="-1306.42044234486 -11099.24433249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39cm" svg:height="2.745cm" svg:x="1.27cm" svg:y="0.51cm" presentation:class="title">
          <draw:text-box>
            <text:p>Clase CElectricMotor</text:p>
          </draw:text-box>
        </draw:frame>
        <draw:frame presentation:style-name="pr10" draw:text-style-name="P27" draw:layer="layout" svg:width="19.671cm" svg:height="14.905cm" svg:x="5.08cm" svg:y="2.875cm" presentation:class="outline" presentation:user-transformed="true">
          <draw:text-box>
            <text:p text:style-name="P26"><text:span text:style-name="T2">class CElectricMotor : public CMotor <text:s/>{</text:span></text:p>
            <text:p text:style-name="P26"><text:span text:style-name="T2">public:</text:span></text:p>
            <text:p text:style-name="P26"><text:span text:style-name="T2"><text:s text:c="2"/></text:span><text:span text:style-name="T2">CElectricMotor();</text:span></text:p>
            <text:p text:style-name="P26"><text:span text:style-name="T2"><text:s text:c="2"/></text:span><text:span text:style-name="T2">CElectricMotor(const string &amp; id, <text:s/>double volts);</text:span></text:p>
            <text:p text:style-name="P26"><text:span text:style-name="T2"/></text:p>
            <text:p text:style-name="P26"><text:span text:style-name="T2"><text:s text:c="2"/></text:span><text:span text:style-name="T2">void Display() const;</text:span></text:p>
            <text:p text:style-name="P28"><text:span text:style-name="T2"><text:tab/></text:span><text:span text:style-name="T2">void Input();</text:span></text:p>
            <text:p text:style-name="P28"><text:span text:style-name="T2"><text:tab/></text:span><text:span text:style-name="T2">void set_Voltage(double volts);</text:span></text:p>
            <text:p text:style-name="P28"><text:span text:style-name="T2"><text:tab/></text:span><text:span text:style-name="T2">double get_Voltage() const;</text:span></text:p>
            <text:p text:style-name="P29"><text:span text:style-name="T2"/></text:p>
            <text:p text:style-name="P29"><text:span text:style-name="T2">private:</text:span></text:p>
            <text:p text:style-name="P28"><text:span text:style-name="T2"><text:tab/></text:span><text:span text:style-name="T2">double m_nVoltage;</text:span></text:p>
            <text:p text:style-name="P29"><text:span text:style-name="T2">};</text:span></text:p>
          </draw:text-box>
        </draw:frame>
        <draw:custom-shape draw:style-name="gr12" draw:text-style-name="P30" draw:layer="layout" svg:width="5.08cm" svg:height="1.905cm" svg:x="15.24cm" svg:y="0.635cm">
          <text:p text:style-name="P30"><text:span text:style-name="T11">Público equivale</text:span><text:span text:style-name="T11"><text:line-break/></text:span><text:span text:style-name="T11">a uso de Java</text:span></text:p>
          <draw:enhanced-geometry svg:viewBox="0 0 21600 21600" draw:text-areas="800 800 20800 20800" draw:type="round-rectangular-callout" draw:modifiers="-182.798661680771 25033.78803777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text-style-name="P27" draw:layer="layout" svg:width="23.481cm" svg:height="14.86cm" svg:x="1.27cm" svg:y="3.175cm" presentation:class="outline" presentation:user-transformed="true">
          <draw:text-box>
            <text:list text:style-name="L4">
              <text:list-item>
                <text:p><text:span text:style-name="T8">Para inicializar los atributos definidos en la</text:span><text:span text:style-name="T12"> </text:span><text:span text:style-name="T13">clase base</text:span><text:span text:style-name="T8"> se llama al constructor de la clase base. En este ejemplo, el número ID del motor es pasado al constructor de CMotor.</text:span></text:p>
              </text:list-item>
            </text:list>
            <text:p text:style-name="P26"><text:span text:style-name="T2">CElectricMotor::CElectricMotor(const string &amp; id, <text:s/></text:span><text:span text:style-name="T2"><text:line-break/></text:span><text:span text:style-name="T2">double volts) :</text:span><text:span text:style-name="T14"> Cmotor(id)‏ <text:s/></text:span></text:p>
            <text:p text:style-name="P26"><text:span text:style-name="T2">{</text:span></text:p>
            <text:p text:style-name="P26"><text:span text:style-name="T2"><text:s text:c="5"/></text:span><text:span text:style-name="T2">m_nVoltage = volts;</text:span></text:p>
            <text:p text:style-name="P26"><text:span text:style-name="T2">}</text:span></text:p>
            <text:list text:continue-numbering="true" text:style-name="L4">
              <text:list-item>
                <text:p text:style-name="P26"><text:span text:style-name="T2">Estructura general: </text:span></text:p>
              </text:list-item>
            </text:list>
            <text:p text:style-name="P26"><text:span text:style-name="T2">derived_constructor_name (parameters) : base_constructor_name (parameters) {...}</text:span></text:p>
          </draw:text-box>
        </draw:frame>
        <draw:custom-shape draw:style-name="gr13" draw:text-style-name="P4" draw:layer="layout" svg:width="20.955cm" svg:height="3.309cm" svg:x="2.117cm" svg:y="4.657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 presentation:user-transformed="true">
          <draw:text-box>
            <text:p>Inicialización de Clase Base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14" draw:text-style-name="P25" draw:layer="layout" svg:width="13.335cm" svg:height="7.902cm" svg:x="11.865cm" svg:y="9.164cm">
          <text:p text:style-name="P24"><text:span text:style-name="T8">La función </text:span><text:span text:style-name="T12">Input</text:span><text:span text:style-name="T8"> existe en ambas clases CMotor y CElectricMotor. En lugar de duplicar el código ya escrito, se llama al método correspondiente en la clase base.</text:span></text:p>
          <text:p text:style-name="P24"><text:span text:style-name="T8">Útil si los atributos involucrados son privados en clase base.</text:span></text:p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638cm" presentation:class="title">
          <draw:text-box>
            <text:p>Llamando a métodos de la clase base</text:p>
          </draw:text-box>
        </draw:frame>
        <draw:frame presentation:style-name="pr5" draw:text-style-name="P27" draw:layer="layout" svg:width="23.481cm" svg:height="14.86cm" svg:x="1.27cm" svg:y="3.175cm" presentation:class="outline">
          <draw:text-box>
            <text:p text:style-name="P26"><text:span text:style-name="T2">void CElectricMotor::Input()‏</text:span></text:p>
            <text:p text:style-name="P26"><text:span text:style-name="T2">{</text:span></text:p>
            <text:p text:style-name="P26"><text:span text:style-name="T2"><text:s text:c="2"/></text:span><text:span text:style-name="T14">CMotor::Input()</text:span><text:span text:style-name="T2">; <text:s/>// llamamos a la clase base primero</text:span></text:p>
            <text:p text:style-name="P26"><text:span text:style-name="T2"><text:s text:c="20"/></text:span><text:span text:style-name="T2">// En java lo hacíamos con super.Input()‏</text:span></text:p>
            <text:p text:style-name="P28"><text:span text:style-name="T2"><text:tab/></text:span><text:span text:style-name="T2">double volts;</text:span></text:p>
            <text:p text:style-name="P28"><text:span text:style-name="T2"><text:tab/></text:span><text:span text:style-name="T2">cout &lt;&lt; "Voltage: ";</text:span></text:p>
            <text:p text:style-name="P28"><text:span text:style-name="T2"><text:tab/></text:span><text:span text:style-name="T2">cin &gt;&gt; volts;</text:span></text:p>
            <text:p text:style-name="P28"><text:span text:style-name="T2"><text:tab/></text:span><text:span text:style-name="T2">set_Voltage(volts);</text:span></text:p>
            <text:p text:style-name="P29"><text:span text:style-name="T2">}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custom-shape draw:style-name="gr13" draw:text-style-name="P4" draw:layer="layout" svg:width="20.955cm" svg:height="2.293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Función o método <text:span text:style-name="T15">Display</text:span></text:p>
          </draw:text-box>
        </draw:frame>
        <draw:frame presentation:style-name="pr10" draw:text-style-name="P4" draw:layer="layout" svg:width="23.481cm" svg:height="14.605cm" svg:x="1.27cm" svg:y="3.175cm" presentation:class="outline" presentation:user-transformed="true">
          <draw:text-box>
            <text:list text:style-name="L4">
              <text:list-item>
                <text:p><text:span text:style-name="T8">La función Display funciona de la misma manera. Ésta llama a CMotor::Display primero.</text:span></text:p>
              </text:list-item>
            </text:list>
            <text:p text:style-name="P26"><text:span text:style-name="T2"/></text:p>
            <text:p text:style-name="P26"><text:span text:style-name="T2">void CElectricMotor::Display() const</text:span></text:p>
            <text:p text:style-name="P26"><text:span text:style-name="T2">{</text:span></text:p>
            <text:p text:style-name="P28"><text:span text:style-name="T2"><text:tab/></text:span><text:span text:style-name="T2">// call base class function first</text:span></text:p>
            <text:p text:style-name="P28"><text:span text:style-name="T2"><text:tab/></text:span><text:span text:style-name="T2">CMotor::Display(); <text:s/>// muestra atributos de CMotor.</text:span></text:p>
            <text:p text:style-name="P29"><text:span text:style-name="T2"/></text:p>
            <text:p text:style-name="P28"><text:span text:style-name="T2"><text:tab/></text:span><text:span text:style-name="T2">cout &lt;&lt; " <text:s/>[CElectricMotor]"</text:span></text:p>
            <text:p text:style-name="P29"><text:span text:style-name="T2"><text:s text:c="7"/></text:span><text:span text:style-name="T2">&lt;&lt; " Voltage=" &lt;&lt; m_nVoltage &lt;&lt; endl;</text:span></text:p>
            <text:p text:style-name="P29"><text:span text:style-name="T2">}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custom-shape draw:style-name="gr13" draw:text-style-name="P4" draw:layer="layout" svg:width="20.955cm" svg:height="4.325cm" svg:x="2.328cm" svg:y="4.233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Probando Clases</text:p>
          </draw:text-box>
        </draw:frame>
        <draw:frame presentation:style-name="pr11" draw:layer="layout" svg:width="23.481cm" svg:height="14.606cm" svg:x="1.284cm" svg:y="3.175cm" presentation:class="outline" presentation:user-transformed="true">
          <draw:text-box>
            <text:list text:style-name="L4">
              <text:list-item>
                <text:p>Cuando el mismo nombre de método existe en ambas clases, <text:span text:style-name="T16">C++ llama al método implementado para la clase según la declaración del objeto</text:span>. Éste es el caso con los métodos Input y Display (es lo esperable):</text:p>
              </text:list-item>
            </text:list>
            <text:p/>
            <text:p>CElectricMotor elec; <text:s text:c="6"/>// CelectricMotor</text:p>
            <text:p>elec.Input(); <text:s text:c="9"/>// CElectricMotor</text:p>
            <text:p/>
            <text:p>elec.Display(); <text:s text:c="7"/>// CElectricMotor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custom-shape draw:style-name="gr13" draw:text-style-name="P4" draw:layer="layout" svg:width="20.955cm" svg:height="2.293cm" svg:x="2.328cm" svg:y="4.233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Asignación de Objetos</text:p>
          </draw:text-box>
        </draw:frame>
        <draw:frame presentation:style-name="pr11" draw:layer="layout" svg:width="23.481cm" svg:height="14.606cm" svg:x="1.27cm" svg:y="3.175cm" presentation:class="outline" presentation:user-transformed="true">
          <draw:text-box>
            <text:list text:style-name="L4">
              <text:list-item>
                <text:p>Podemos asignar objetos de clases derivadas a un objeto de la clase base. Similar a Java aunque esto no exista en Java (donde nombres son referencias).</text:p>
              </text:list-item>
            </text:list>
            <text:p><text:s/><text:tab/><text:tab/>CMotor mot;</text:p>
            <text:p><text:s/><text:tab/><text:tab/>CElectricMotor elec;</text:p>
            <text:p/>
            <text:p><text:s/><text:tab/><text:tab/>mot = elec; <text:s text:c="4"/>// se copian sólo los <text:s/>atributos de Motor</text:p>
            <text:p><text:s text:c="2"/><text:tab/>elec.get_Voltage(); <text:s text:c="2"/>// ok</text:p>
            <text:p><text:s/><text:tab/><text:tab/>mot.get_Voltage(); <text:s text:c="3"/>// error, no es motor eléctrico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custom-shape draw:style-name="gr13" draw:text-style-name="P4" draw:layer="layout" svg:width="20.955cm" svg:height="4.325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Asignación de Objetos</text:p>
          </draw:text-box>
        </draw:frame>
        <draw:frame presentation:style-name="pr11" draw:layer="layout" svg:width="23.481cm" svg:height="14.606cm" svg:x="1.27cm" svg:y="3.175cm" presentation:class="outline" presentation:user-transformed="true">
          <draw:text-box>
            <text:list text:style-name="L4">
              <text:list-item>
                <text:p>Pero no podemos asignar una instancia de una clase base a una instancia de una clase derivada (similar restricción en Java). Ello porque algunos campos no existen en la clase base. </text:p>
              </text:list-item>
            </text:list>
            <text:p><text:s/><text:tab/><text:tab/>CMotor mot;</text:p>
            <text:p><text:s/><text:tab/><text:tab/>CElectricMotor elec;</text:p>
            <text:p><text:s/><text:tab/><text:tab/>elec = mot; <text:s text:c="17"/>// error, No se permite. </text:p>
            <text:p><text:s text:c="32"/>// pues el voltaje sólo existe en </text:p>
            <text:p><text:s text:c="32"/>// CElectricMotor.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4.765cm" svg:height="2.745cm" svg:x="0.635cm" svg:y="0.157cm" presentation:class="title" presentation:user-transformed="true">
          <draw:text-box>
            <text:p>Acceso a miembros Protected (Protegidos)‏</text:p>
          </draw:text-box>
        </draw:frame>
        <draw:frame presentation:style-name="pr12" draw:layer="layout" svg:width="23.481cm" svg:height="14.605cm" svg:x="1.27cm" svg:y="3.175cm" presentation:class="outline" presentation:user-transformed="true">
          <draw:text-box>
            <text:list text:style-name="L4">
              <text:list-item>
                <text:p>Miembros de una clase designados como protected son visibles a ambas: la clase actual y las clases derivadas (y a clases amigas -friend- pero a nadie más). <text:span text:style-name="T16">Es análogo a Java.</text:span></text:p>
              </text:list-item>
            </text:list>
            <text:p><text:span text:style-name="T2">class CMotor {</text:span></text:p>
            <text:p text:style-name="P26"><text:span text:style-name="T2">public:</text:span></text:p>
            <text:p text:style-name="P26"><text:span text:style-name="T2"><text:s text:c="2"/></text:span><text:span text:style-name="T2">CMotor() { }</text:span></text:p>
            <text:p text:style-name="P26"><text:span text:style-name="T2"><text:s text:c="2"/></text:span><text:span text:style-name="T2">CMotor( const string &amp; id );</text:span></text:p>
            <text:p text:style-name="P26"><text:span text:style-name="T2">protected:</text:span></text:p>
            <text:p text:style-name="P26"><text:span text:style-name="T2"><text:s text:c="2"/></text:span><text:span text:style-name="T2">string get_ID() const;</text:span></text:p>
            <text:p text:style-name="P26"><text:span text:style-name="T2"><text:s text:c="2"/></text:span><text:span text:style-name="T2">void set_ID(const string &amp; s);</text:span></text:p>
            <text:p text:style-name="P26"><text:span text:style-name="T2">//...</text:span>‏</text:p>
            <text:p text:style-name="P26">}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custom-shape draw:style-name="gr13" draw:text-style-name="P4" draw:layer="layout" svg:width="20.955cm" svg:height="2.293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Herencia Protegida</text:p>
          </draw:text-box>
        </draw:frame>
        <draw:frame presentation:style-name="pr5" draw:text-style-name="P4" draw:layer="layout" svg:width="23.481cm" svg:height="14.86cm" svg:x="1.27cm" svg:y="3.175cm" presentation:class="outline">
          <draw:text-box>
            <text:list text:style-name="L4">
              <text:list-item>
                <text:p><text:span text:style-name="T8">Supongamos por un momento que CMotor usa miembros públicos para todos sus métodos:</text:span></text:p>
              </text:list-item>
            </text:list>
            <text:p text:style-name="P26"><text:span text:style-name="T2">class CMotor {</text:span></text:p>
            <text:p text:style-name="P26"><text:span text:style-name="T2">public:</text:span></text:p>
            <text:p text:style-name="P26"><text:span text:style-name="T2"><text:s text:c="2"/></text:span><text:span text:style-name="T2">CMotor() { }</text:span></text:p>
            <text:p text:style-name="P26"><text:span text:style-name="T2"><text:s text:c="2"/></text:span><text:span text:style-name="T2">CMotor( const string &amp; id );</text:span></text:p>
            <text:p text:style-name="P26"><text:span text:style-name="T2"><text:s text:c="2"/></text:span><text:span text:style-name="T2">string get_ID() const;</text:span></text:p>
            <text:p text:style-name="P26"><text:span text:style-name="T2"><text:s text:c="2"/></text:span><text:span text:style-name="T2">void set_ID(const string &amp; s);</text:span></text:p>
            <text:p text:style-name="P26"><text:span text:style-name="T2"/></text:p>
            <text:p text:style-name="P26"><text:span text:style-name="T2">//...</text:span></text:p>
            <text:p text:style-name="P26"><text:span text:style-name="T2">}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custom-shape draw:style-name="gr13" draw:text-style-name="P4" draw:layer="layout" svg:width="20.955cm" svg:height="4.854cm" svg:x="2.963cm" svg:y="4.022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Herencia Protegida</text:p>
          </draw:text-box>
        </draw:frame>
        <draw:frame presentation:style-name="pr5" draw:text-style-name="P4" draw:layer="layout" svg:width="23.481cm" svg:height="14.86cm" svg:x="1.27cm" svg:y="3.175cm" presentation:class="outline" presentation:user-transformed="true">
          <draw:text-box>
            <text:list text:style-name="L4">
              <text:list-item>
                <text:p><text:span text:style-name="T8">Podemos usar el calificador </text:span><text:span text:style-name="T12">protected</text:span><text:span text:style-name="T8"> cuando creamos una clase derivada.</text:span></text:p>
              </text:list-item>
              <text:list-item>
                <text:p><text:span text:style-name="T17">Todos los </text:span><text:span text:style-name="T18">métodos</text:span><text:span text:style-name="T17"> </text:span><text:span text:style-name="T18">públicos</text:span><text:span text:style-name="T17"> en la clase base </text:span><text:span text:style-name="T18">pasan a</text:span><text:span text:style-name="T17"> ser </text:span><text:span text:style-name="T18">protegidos</text:span><text:span text:style-name="T17"> en la clase derivada. Los restantes mantienen su nivel de acceso.</text:span></text:p>
              </text:list-item>
            </text:list>
            <text:p text:style-name="P26"><text:span text:style-name="T2"/></text:p>
            <text:p text:style-name="P26"><text:span text:style-name="T2">class CElectricMotor </text:span><text:span text:style-name="T19">: protected</text:span><text:span text:style-name="T2"> CMotor <text:s/>{</text:span></text:p>
            <text:p text:style-name="P26"><text:span text:style-name="T2"/></text:p>
            <text:p text:style-name="P26"><text:span text:style-name="T2"><text:s text:c="2"/></text:span><text:span text:style-name="T2">//...</text:span></text:p>
            <text:p text:style-name="P26"><text:span text:style-name="T2"/></text:p>
            <text:p text:style-name="P26"><text:span text:style-name="T2">};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custom-shape draw:style-name="gr13" draw:text-style-name="P4" draw:layer="layout" svg:width="20.955cm" svg:height="3.309cm" svg:x="2.54cm" svg:y="4.233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Herencia Protegida</text:p>
          </draw:text-box>
        </draw:frame>
        <draw:frame presentation:style-name="pr5" draw:text-style-name="P4" draw:layer="layout" svg:width="23.481cm" svg:height="14.86cm" svg:x="1.27cm" svg:y="3.175cm" presentation:class="outline">
          <draw:text-box>
            <text:list text:style-name="L4">
              <text:list-item>
                <text:p><text:span text:style-name="T8">Por ejemplo, el programa principal no puede llamar <text:s/>set_ID y get_ID en un motor eléctrico porque ahora esos métodos son protegidos para instancias de motor eléctrico.</text:span></text:p>
                <text:p><text:span text:style-name="T8"/></text:p>
              </text:list-item>
            </text:list>
            <text:p text:style-name="P26"><text:span text:style-name="T2"><text:s/></text:span><text:span text:style-name="T2"><text:tab/></text:span><text:span text:style-name="T2">CElectricMotor EM;</text:span></text:p>
            <text:p text:style-name="P26"><text:span text:style-name="T2"/></text:p>
            <text:p text:style-name="P26"><text:span text:style-name="T2"><text:s/></text:span><text:span text:style-name="T2"><text:tab/></text:span><text:span text:style-name="T2">EM.set_ID("12345"); <text:s text:c="6"/>// error</text:span></text:p>
            <text:p text:style-name="P26"><text:span text:style-name="T2"/></text:p>
            <text:p text:style-name="P28"><text:span text:style-name="T2"><text:s/></text:span><text:span text:style-name="T2"><text:tab/></text:span><text:span text:style-name="T2"><text:tab/></text:span><text:span text:style-name="T2">EM.get_ID(); <text:s text:c="7"/></text:span><text:span text:style-name="T2"><text:tab/></text:span><text:span text:style-name="T2"> <text:s/>// error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custom-shape draw:style-name="gr13" draw:text-style-name="P4" draw:layer="layout" svg:width="20.955cm" svg:height="6.886cm" svg:x="2.54cm" svg:y="9.525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Herencia Privada</text:p>
          </draw:text-box>
        </draw:frame>
        <draw:frame presentation:style-name="pr12" draw:layer="layout" svg:width="23.481cm" svg:height="13.97cm" svg:x="1.27cm" svg:y="3.175cm" presentation:class="outline" presentation:user-transformed="true">
          <draw:text-box>
            <text:list text:style-name="L4">
              <text:list-item>
                <text:p>La herencia privada causa que todos los métodos declarados en la clase base tienen acceso privado en la clase derivada.</text:p>
              </text:list-item>
              <text:list-item>
                <text:p>Pareciera que no hay diferencia con herencia protegida: En ambos casos métodos de CElectricMotor pueden acceder a métodos de CMotor...</text:p>
              </text:list-item>
            </text:list>
            <text:p><text:s/><text:tab/><text:tab/> <text:s text:c="10"/>class CElectricMotor : private CMotor <text:s/>{</text:p>
            <text:p/>
            <text:p><text:s text:c="2"/><text:tab/><text:tab/><text:tab/><text:tab/> <text:s/><text:tab/>//...</text:p>
            <text:p/>
            <text:p><text:s text:c="2"/><text:tab/><text:tab/><text:tab/>};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custom-shape draw:style-name="gr13" draw:text-style-name="P4" draw:layer="layout" svg:width="20.955cm" svg:height="4.325cm" svg:x="3.175cm" svg:y="3.93cm">
          <text:p/>
          <draw:enhanced-geometry svg:viewBox="0 0 21600 21600" draw:type="mso-spt202" draw:enhanced-path="M 0 0 L 21600 0 21600 21600 0 21600 0 0 Z N"/>
        </draw:custom-shape>
        <draw:frame presentation:style-name="pr7" draw:layer="layout" svg:width="23.539cm" svg:height="2.745cm" svg:x="1.27cm" svg:y="0.51cm" presentation:class="title">
          <draw:text-box>
            <text:p>Herencia Privada</text:p>
          </draw:text-box>
        </draw:frame>
        <draw:frame presentation:style-name="pr10" draw:text-style-name="P4" draw:layer="layout" svg:width="23.481cm" svg:height="14.605cm" svg:x="1.27cm" svg:y="3.175cm" presentation:class="outline" presentation:user-transformed="true">
          <draw:text-box>
            <text:list text:style-name="L4">
              <text:list-item>
                <text:p><text:span text:style-name="T17">Pero</text:span><text:span text:style-name="T8"> cuando derivamos una nueva clase (CPumpMotor) de CElectricMotor, la diferencia se hace notar: con herencia privada, métodos en CPumpMotor no pueden acceder a miembros públicos de CMotor.</text:span></text:p>
                <text:p><text:span text:style-name="T8"/></text:p>
              </text:list-item>
            </text:list>
            <text:p text:style-name="P26"><text:span text:style-name="T2">class CPumpMotor : public CElectricMotor {</text:span></text:p>
            <text:p text:style-name="P26"><text:span text:style-name="T2">public:</text:span></text:p>
            <text:p text:style-name="P26"><text:span text:style-name="T2"><text:s text:c="2"/></text:span><text:span text:style-name="T2">void Display() {</text:span></text:p>
            <text:p text:style-name="P26"><text:span text:style-name="T2"><text:s text:c="4"/></text:span><text:span text:style-name="T2">CMotor::Display(); <text:s text:c="9"/>// not accessible!</text:span></text:p>
            <text:p text:style-name="P26"><text:span text:style-name="T2"><text:s text:c="4"/></text:span><text:span text:style-name="T2">CElectricMotor::Display(); <text:s text:c="3"/>// this is OK</text:span></text:p>
            <text:p text:style-name="P26"><text:span text:style-name="T2"><text:s text:c="2"/></text:span><text:span text:style-name="T2">}</text:span></text:p>
            <text:p text:style-name="P26"><text:span text:style-name="T2">};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frame presentation:style-name="pr13" draw:layer="layout" svg:width="23.539cm" svg:height="2.494cm" svg:x="1.27cm" svg:y="0.763cm" presentation:class="title">
          <draw:text-box>
            <text:p>Miembros que no son heredados</text:p>
          </draw:text-box>
        </draw:frame>
        <draw:frame presentation:style-name="pr14" draw:layer="layout" svg:width="23.481cm" svg:height="14.479cm" svg:x="1.27cm" svg:y="2.675cm" presentation:class="outline" presentation:user-transformed="true">
          <draw:text-box>
            <text:list text:style-name="L4">
              <text:list-item>
                <text:p>El constructor y destructor de la clase base no son heredados, deben ser definidos en la clase heredada. </text:p>
              </text:list-item>
              <text:list-item>
                <text:p>El constructor por omisión y el destructor sí son llamados cuando se crea o destruye una instancia de la clase derivada.</text:p>
              </text:list-item>
              <text:list-item>
                <text:p>Si la clase base tiene sobrecargado el operador =, éste no se hereda en la clase derivada.</text:p>
              </text:list-item>
              <text:list-item>
                <text:p>La relación de “amistad” no se hereda. Las clases y funciones friend no son friend en la clase hija.</text:p>
              </text:list-item>
              <text:list-item>
                <text:p>Si se omite el nivel de acceso en clases, equivale a poner private</text:p>
              </text:list-item>
              <text:list-item>
                <text:p>Si se omite el nivel de acceso en estructuras, equivale a <text:s/>poner public. </text:p>
              </text:list-item>
            </text:list>
          </draw:text-box>
        </draw:frame>
        <presentation:notes draw:style-name="dp2">
          <draw:page-thumbnail draw:style-name="gr15" draw:layer="layout" svg:width="13.304cm" svg:height="9.975cm" svg:x="3.484cm" svg:y="1.998cm" draw:page-number="19" presentation:class="page"/>
          <draw:frame presentation:style-name="pr15" draw:text-style-name="P31" draw:layer="layout" svg:width="14.865cm" svg:height="11.728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DejaVu Sans1" svg:font-family="'DejaVu Sans'" style:font-pitch="variable"/>
    <style:font-face style:name="FreeSans2" svg:font-family="FreeSans" style:font-pitch="variable"/>
    <style:font-face style:name="Tahoma3" svg:font-family="Tahoma" style:font-pitch="variable"/>
    <style:font-face style:name="Times New Roman2" svg:font-family="'Times New Roman'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draw:stroke-dash draw:name="Dashed_20__28_var_29__20_2" draw:display-name="Dashed (var) 2" draw:style="rect" draw:dots2="1" draw:dots2-length="0.072cm" draw:distance="0.054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100%" fo:text-align="start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100%" fo:text-align="center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letter-kerning="true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54cm" fo:margin-bottom="0cm" fo:line-height="100%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54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letter-kerning="true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title">
      <style:graphic-properties draw:auto-grow-height="false" fo:min-height="3.181cm"/>
    </style:style>
    <style:style style:name="Mpr9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5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1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1%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1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1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1%" fo:text-align="end" fo:text-indent="0cm" style:punctuation-wrap="hanging" style:line-break="strict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/>
    </style:style>
    <style:style style:name="MP13" style:family="paragraph">
      <style:paragraph-properties fo:margin-left="0cm" fo:margin-right="0cm" fo:line-height="93%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15" style:family="paragraph">
      <style:paragraph-properties fo:margin-left="0cm" fo:margin-right="0cm" fo:line-height="93%" fo:text-align="end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7" style:family="paragraph">
      <style:paragraph-properties fo:margin-left="0cm" fo:margin-right="0cm" fo:line-height="101%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101%" fo:text-indent="0cm" style:line-break="strict" style:writing-mode="lr-tb"/>
    </style:style>
    <style:style style:name="MP19" style:family="paragraph">
      <style:paragraph-properties fo:margin-left="0cm" fo:margin-right="0cm" fo:line-height="101%" fo:text-align="center" fo:text-indent="0cm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101%" fo:text-align="center" fo:text-indent="0cm" style:line-break="strict" style:writing-mode="lr-tb"/>
    </style:style>
    <style:style style:name="MP21" style:family="paragraph">
      <style:paragraph-properties fo:margin-left="0cm" fo:margin-right="0cm" fo:line-height="101%" fo:text-align="end" fo:text-indent="0cm" style:line-break="strict" style:writing-mode="lr-tb"/>
    </style:style>
    <style:style style:name="MP22" style:family="paragraph">
      <loext:graphic-properties draw:fill="none" draw:fill-color="#ffffff"/>
      <style:paragraph-properties fo:margin-left="0cm" fo:margin-right="0cm" fo:line-height="101%" fo:text-align="end" fo:text-indent="0cm" style:line-break="strict" style:writing-mode="lr-tb"/>
    </style:style>
    <style:style style:name="MP2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8pt" fo:language="en" fo:country="GB" style:font-size-asian="18pt" style:font-size-complex="18pt"/>
    </style:style>
    <style:style style:name="MT3" style:family="text">
      <style:text-properties fo:color="#000000" style:font-name="FreeSans" fo:font-size="16pt" fo:language="en" fo:country="GB" style:font-size-asian="16pt" style:font-size-complex="16pt"/>
    </style:style>
    <style:style style:name="MT4" style:family="text">
      <style:text-properties fo:color="#000000" fo:font-size="13pt" fo:language="en" fo:country="GB" style:font-name-asian="DejaVu Sans1" style:font-size-asian="13pt" style:font-name-complex="DejaVu Sans1" style:font-size-complex="13pt"/>
    </style:style>
    <style:style style:name="MT5" style:family="text">
      <style:text-properties fo:color="#1c1c1c" style:font-name="Tahoma" fo:font-size="18pt" fo:language="en" fo:country="GB" style:font-name-asian="DejaVu Sans1" style:font-size-asian="18pt" style:font-name-complex="DejaVu Sans1" style:font-size-complex="18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2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04cm" svg:height="1.33cm" svg:x="11.48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04cm" svg:height="1.33cm" svg:x="11.485cm" svg:y="25.29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539cm" svg:height="2.744cm" svg:x="1.27cm" svg:y="0.638cm" presentation:class="title" presentation:placeholder="true">
        <draw:text-box/>
      </draw:frame>
      <draw:frame presentation:style-name="Default-outline1" draw:layer="backgroundobjects" svg:width="23.481cm" svg:height="11.049cm" svg:x="1.27cm" svg:y="3.175cm" presentation:class="outline" presentation:placeholder="true">
        <draw:text-box/>
      </draw:frame>
      <draw:frame presentation:style-name="Mpr1" draw:text-style-name="MP6" draw:layer="backgroundobjects" svg:width="5.278cm" svg:height="1.263cm" svg:x="0.724cm" svg:y="17.342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13.114cm" svg:height="1.263cm" svg:x="5.08cm" svg:y="17.342cm" presentation:class="footer">
        <draw:text-box>
          <text:p text:style-name="MP7"><text:span text:style-name="MT3"><presentation:footer/></text:span></text:p>
        </draw:text-box>
      </draw:frame>
      <draw:frame presentation:style-name="Mpr3" draw:text-style-name="MP10" draw:layer="backgroundobjects" svg:width="5.278cm" svg:height="1.263cm" svg:x="19.562cm" svg:y="17.342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rect draw:style-name="Mgr3" draw:text-style-name="MP11" draw:layer="backgroundobjects" svg:width="20.29cm" svg:height="26.63cm" svg:x="0cm" svg:y="0cm">
          <text:p/>
        </draw:rect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4" draw:layer="backgroundobjects" svg:width="8.775cm" svg:height="1.328cm" svg:x="-0.001cm" svg:y="-0.001cm" presentation:class="header">
          <draw:text-box>
            <text:p text:style-name="MP13"><text:span text:style-name="MT4"><presentation:header/></text:span></text:p>
          </draw:text-box>
        </draw:frame>
        <draw:frame presentation:style-name="Mpr5" draw:text-style-name="MP16" draw:layer="backgroundobjects" svg:width="8.775cm" svg:height="1.328cm" svg:x="11.495cm" svg:y="-0.001cm" presentation:class="date-time">
          <draw:text-box>
            <text:p text:style-name="MP15"><text:span text:style-name="MT4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14" draw:layer="backgroundobjects" svg:width="8.775cm" svg:height="1.319cm" svg:x="-0.001cm" svg:y="25.298cm" presentation:class="footer">
          <draw:text-box>
            <text:p text:style-name="MP13"><text:span text:style-name="MT4"><presentation:footer/></text:span></text:p>
          </draw:text-box>
        </draw:frame>
        <draw:frame presentation:style-name="Mpr7" draw:text-style-name="MP16" draw:layer="backgroundobjects" svg:width="8.775cm" svg:height="1.319cm" svg:x="11.495cm" svg:y="25.298cm" presentation:class="page-number">
          <draw:text-box>
            <text:p text:style-name="MP15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8" draw:layer="backgroundobjects" svg:width="21.576cm" svg:height="4.063cm" svg:x="1.684cm" svg:y="4.827cm" presentation:class="title">
        <draw:text-box>
          <text:p>Click to edit the title text format</text:p>
        </draw:text-box>
      </draw:frame>
      <draw:frame presentation:style-name="Mpr9" draw:text-style-name="MP18" draw:layer="backgroundobjects" svg:width="5.278cm" svg:height="1.266cm" svg:x="2.752cm" svg:y="17.346cm" presentation:class="date-time">
        <draw:text-box>
          <text:p text:style-name="MP17"><text:span text:style-name="MT5"><presentation:date-time/></text:span></text:p>
        </draw:text-box>
      </draw:frame>
      <draw:frame presentation:style-name="Mpr10" draw:text-style-name="MP20" draw:layer="backgroundobjects" svg:width="8.03cm" svg:height="1.266cm" svg:x="9.525cm" svg:y="17.346cm" presentation:class="footer">
        <draw:text-box>
          <text:p text:style-name="MP19"><text:span text:style-name="MT5"><presentation:footer/></text:span></text:p>
        </draw:text-box>
      </draw:frame>
      <draw:frame presentation:style-name="Mpr11" draw:text-style-name="MP22" draw:layer="backgroundobjects" svg:width="5.278cm" svg:height="1.266cm" svg:x="19.05cm" svg:y="17.346cm" presentation:class="page-number">
        <draw:text-box>
          <text:p text:style-name="MP21"><text:span text:style-name="MT5"><text:page-number>&lt;number&gt;</text:page-number></text:span></text:p>
        </draw:text-box>
      </draw:frame>
      <draw:frame draw:style-name="Mgr5" draw:text-style-name="MP23" draw:layer="backgroundobjects" svg:width="6.35cm" svg:height="3.117cm" svg:x="9.741cm" svg:y="0.847cm">
        <draw:image xlink:href="Pictures/10000200000000C8000000627F24E0E49B5E8F9E.png" xlink:type="simple" xlink:show="embed" xlink:actuate="onLoad">
          <text:p/>
        </draw:image>
      </draw:frame>
      <draw:frame presentation:style-name="Title1-outline1" draw:layer="backgroundobjects" svg:width="22.847cm" svg:height="11.049cm" svg:x="1.269cm" svg:y="10.795cm" presentation:class="outline" presentation:placeholder="true">
        <draw:text-box/>
      </draw:frame>
      <presentation:notes style:page-layout-name="PM0">
        <draw:rect draw:style-name="Mgr3" draw:text-style-name="MP11" draw:layer="backgroundobjects" svg:width="20.29cm" svg:height="26.63cm" svg:x="0cm" svg:y="0cm">
          <text:p/>
        </draw:rect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14" draw:layer="backgroundobjects" svg:width="8.775cm" svg:height="1.328cm" svg:x="-0.001cm" svg:y="-0.001cm" presentation:class="header">
          <draw:text-box>
            <text:p text:style-name="MP13"><text:span text:style-name="MT4"><presentation:header/></text:span></text:p>
          </draw:text-box>
        </draw:frame>
        <draw:frame presentation:style-name="Mpr13" draw:text-style-name="MP16" draw:layer="backgroundobjects" svg:width="8.775cm" svg:height="1.328cm" svg:x="11.495cm" svg:y="-0.001cm" presentation:class="date-time">
          <draw:text-box>
            <text:p text:style-name="MP15"><text:span text:style-name="MT4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4" draw:text-style-name="MP14" draw:layer="backgroundobjects" svg:width="8.775cm" svg:height="1.319cm" svg:x="-0.001cm" svg:y="25.298cm" presentation:class="footer">
          <draw:text-box>
            <text:p text:style-name="MP13"><text:span text:style-name="MT4"><presentation:footer/></text:span></text:p>
          </draw:text-box>
        </draw:frame>
        <draw:frame presentation:style-name="Mpr15" draw:text-style-name="MP16" draw:layer="backgroundobjects" svg:width="8.775cm" svg:height="1.319cm" svg:x="11.495cm" svg:y="25.298cm" presentation:class="page-number">
          <draw:text-box>
            <text:p text:style-name="MP15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Introduction to Classes</dc:title>
    <meta:initial-creator>Kip Irvine</meta:initial-creator>
    <dc:date>2017-05-30T14:56:17.597940713</dc:date>
    <meta:editing-cycles>24</meta:editing-cycles>
    <meta:editing-duration>PT3H54M23S</meta:editing-duration>
    <dc:creator>Agustín González</dc:creator>
    <meta:document-statistic meta:object-count="145"/>
    <meta:user-defined meta:name="Info 1"/>
    <meta:user-defined meta:name="Info 2"/>
    <meta:user-defined meta:name="Info 3"/>
    <meta:user-defined meta:name="Info 4"/>
  </office:meta>
</office:document-meta>
</file>