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color="#000000" draw:fill="solid" draw:fill-color="#c0c0c0" draw:textarea-horizontal-align="left" draw:auto-grow-height="true" draw:auto-grow-width="true" fo:min-height="2.927cm" fo:min-width="9.70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3.206cm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28cm" fo:min-width="12.213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064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46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auto-grow-height="true" fo:min-height="13.97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draw:fit-to-size="shrink-to-fit" fo:min-height="13.971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solid" draw:auto-grow-height="false" draw:fit-to-size="shrink-to-fit" fo:min-height="13.971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1cm" fo:min-width="0cm" fo:padding-top="0.127cm" fo:padding-bottom="0.127cm" fo:padding-left="0.254cm" fo:padding-right="0.254cm" fo:wrap-option="wrap" draw:shadow="hidden" draw:shadow-color="#808080"/>
    </style:style>
    <style:style style:name="pr12" style:family="presentation" style:parent-style-name="Default-title">
      <style:graphic-properties draw:auto-grow-height="true" fo:min-height="2.92cm"/>
    </style:style>
    <style:style style:name="pr13" style:family="presentation" style:parent-style-name="Default-outline1">
      <style:graphic-properties draw:auto-grow-height="false" draw:fit-to-size="false" fo:min-height="16.493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895cm" fo:min-width="0cm" fo:padding-top="0.091cm" fo:padding-bottom="0.091cm" fo:padding-left="0.181cm" fo:padding-right="0.181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61cm" fo:min-width="0cm" fo:padding-top="0.091cm" fo:padding-bottom="0.091cm" fo:padding-left="0.181cm" fo:padding-right="0.181cm" fo:wrap-option="wrap" draw:shadow="hidden" draw:shadow-color="#808080"/>
    </style:style>
    <style:style style:name="P1" style:family="paragraph">
      <style:paragraph-properties fo:margin-left="0cm" fo:margin-right="0cm" fo:line-height="101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58cm" fo:margin-bottom="0cm" fo:line-height="101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1.27cm" fo:margin-right="0cm" fo:margin-top="0.158cm" fo:margin-bottom="0cm" fo:line-height="101%" fo:text-indent="0cm" style:punctuation-wrap="hanging" style:line-break="stric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0" style:family="paragraph">
      <style:paragraph-properties fo:margin-left="0.939cm" fo:margin-right="0cm" fo:margin-top="0.158cm" fo:margin-bottom="0cm" fo:line-height="101%" fo:text-indent="-0.939cm" style:punctuation-wrap="hanging" style:line-break="strict"/>
    </style:style>
    <style:style style:name="P11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2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/>
    </style:style>
    <style:style style:name="P13" style:family="paragraph">
      <loext:graphic-properties draw:fill="none" draw:fill-color="#ffffff"/>
      <style:paragraph-properties fo:margin-left="0.939cm" fo:margin-right="0cm" fo:margin-top="0.158cm" fo:margin-bottom="0cm" fo:line-height="101%" fo:text-indent="-0.939cm" style:punctuation-wrap="hanging" style:line-break="strict" style:writing-mode="lr-tb"/>
      <style:text-properties fo:font-weight="normal" style:font-weight-asian="normal" style:font-weight-complex="normal"/>
    </style:style>
    <style:style style:name="P14" style:family="paragraph">
      <style:paragraph-properties fo:margin-left="0.939cm" fo:margin-right="0cm" fo:margin-top="0.158cm" fo:margin-bottom="0cm" fo:line-height="101%" fo:text-indent="-0.939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</style:style>
    <style:style style:name="P15" style:family="paragraph">
      <loext:graphic-properties draw:fill="none" draw:fill-color="#ffffff"/>
      <style:paragraph-properties fo:margin-left="0.939cm" fo:margin-right="0cm" fo:margin-top="0.194cm" fo:margin-bottom="0cm" fo:line-height="101%" fo:text-indent="-0.939cm" style:punctuation-wrap="hanging" style:line-break="strict" style:writing-mode="lr-tb"/>
    </style:style>
    <style:style style:name="P16" style:family="paragraph">
      <loext:graphic-properties draw:fill="solid" draw:fill-color="#c0c0c0"/>
    </style:style>
    <style:style style:name="P17" style:family="paragraph">
      <loext:graphic-properties draw:fill="none" draw:fill-color="#ffffff"/>
      <style:text-properties fo:color="#ff0000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.485cm" fo:margin-bottom="0cm" fo:line-height="93%" fo:text-indent="0cm" style:punctuation-wrap="hanging" style:line-break="strict"/>
    </style:style>
    <style:style style:name="P20" style:family="paragraph">
      <style:paragraph-properties fo:margin-left="0.939cm" fo:margin-right="0cm" fo:margin-top="0.194cm" fo:margin-bottom="0cm" fo:line-height="101%" fo:text-indent="-0.939cm" style:punctuation-wrap="hanging" style:line-break="strict"/>
    </style:style>
    <style:style style:name="P21" style:family="paragraph">
      <style:paragraph-properties fo:margin-left="3.175cm" fo:margin-right="0cm" fo:margin-top="0.176cm" fo:margin-bottom="0cm" fo:line-height="101%" fo:text-align="start" fo:text-indent="-0.64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22" style:family="paragraph">
      <loext:graphic-properties draw:fill="none" draw:fill-color="#ffffff"/>
      <style:paragraph-properties fo:margin-left="0cm" fo:margin-right="0cm" fo:margin-top="0.485cm" fo:margin-bottom="0cm" fo:line-height="93%" fo:text-indent="0cm" style:punctuation-wrap="hanging" style:line-break="strict" style:writing-mode="lr-tb"/>
      <style:text-properties style:font-name="FreeSans"/>
    </style:style>
    <style:style style:name="P23" style:family="paragraph">
      <style:paragraph-properties fo:margin-left="0cm" fo:margin-right="0cm" fo:margin-top="0.485cm" fo:margin-bottom="0cm" fo:line-height="100%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485cm" fo:margin-bottom="0cm" fo:line-height="100%" fo:text-indent="0cm" style:punctuation-wrap="hanging" style:line-break="strict" style:writing-mode="lr-tb"/>
      <style:text-properties style:font-name="FreeSans"/>
    </style:style>
    <style:style style:name="P25" style:family="paragraph">
      <style:paragraph-properties style:text-autospace="ideograph-alpha"/>
      <style:text-properties fo:hyphenate="false"/>
    </style:style>
    <style:style style:name="P26" style:family="paragraph">
      <loext:graphic-properties draw:fill="solid" draw:fill-color="#ffffcc"/>
      <style:paragraph-properties fo:text-align="center" style:text-autospace="ideograph-alpha"/>
      <style:text-properties fo:font-size="19pt" style:font-size-asian="19pt" style:font-size-complex="19pt" fo:hyphenate="false"/>
    </style:style>
    <style:style style:name="P27" style:family="paragraph">
      <loext:graphic-properties draw:fill="solid" draw:fill-color="#ccffff"/>
      <style:paragraph-properties fo:text-align="center" style:text-autospace="ideograph-alpha"/>
      <style:text-properties fo:font-size="19pt" style:font-size-asian="19pt" style:font-size-complex="19pt" fo:hyphenate="false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solid" draw:fill-color="#ffffcc"/>
      <style:paragraph-properties fo:text-align="center" style:text-autospace="ideograph-alpha"/>
      <style:text-properties fo:hyphenate="false"/>
    </style:style>
    <style:style style:name="P30" style:family="paragraph">
      <loext:graphic-properties draw:fill="solid" draw:fill-color="#ccffff"/>
      <style:paragraph-properties fo:text-align="center" style:text-autospace="ideograph-alpha"/>
      <style:text-properties fo:hyphenate="false"/>
    </style:style>
    <style:style style:name="P31" style:family="paragraph">
      <style:paragraph-properties fo:margin-left="0.939cm" fo:margin-right="0cm" fo:margin-top="0.141cm" fo:margin-bottom="0cm" fo:line-height="101%" fo:text-indent="-0.939cm" style:punctuation-wrap="hanging" style:line-break="strict"/>
    </style:style>
    <style:style style:name="P32" style:family="paragraph">
      <loext:graphic-properties draw:fill="none" draw:fill-color="#ffffff"/>
      <style:paragraph-properties fo:margin-left="0.939cm" fo:margin-right="0cm" fo:margin-top="0.141cm" fo:margin-bottom="0cm" fo:line-height="101%" fo:text-indent="-0.939cm" style:punctuation-wrap="hanging" style:line-break="strict" style:writing-mode="lr-tb"/>
    </style:style>
    <style:style style:name="P33" style:family="paragraph">
      <loext:graphic-properties draw:fill="none" draw:fill-color="#ffffff"/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141cm" fo:margin-bottom="0cm" fo:line-height="101%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.141cm" fo:margin-bottom="0cm" fo:line-height="101%" fo:text-indent="0cm" style:punctuation-wrap="hanging" style:line-break="strict" style:writing-mode="lr-tb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37" style:family="paragraph">
      <style:paragraph-properties fo:margin-left="0cm" fo:margin-right="0cm" fo:margin-top="0.158cm" fo:margin-bottom="0cm" fo:line-height="90%" fo:text-indent="0cm"/>
      <style:text-properties fo:font-size="32.7999992370605pt"/>
    </style:style>
    <style:style style:name="P38" style:family="paragraph">
      <loext:graphic-properties draw:fill="none" draw:fill-color="#ffffff"/>
      <style:paragraph-properties fo:margin-left="0cm" fo:margin-right="0cm" fo:margin-top="0.158cm" fo:margin-bottom="0cm" fo:line-height="90%" fo:text-indent="0cm" style:writing-mode="lr-tb"/>
      <style:text-properties fo:font-size="32.7999992370605pt"/>
    </style:style>
    <style:style style:name="T1" style:family="text">
      <style:text-properties fo:color="#333399" fo:language="es" fo:country="ES"/>
    </style:style>
    <style:style style:name="T2" style:family="text">
      <style:text-properties fo:font-size="18pt" fo:language="es" fo:country="ES" style:font-size-asian="18pt" style:font-size-complex="18pt"/>
    </style:style>
    <style:style style:name="T3" style:family="text">
      <style:text-properties fo:color="#000000" style:font-name="Arial" fo:language="en" fo:country="GB"/>
    </style:style>
    <style:style style:name="T4" style:family="text">
      <style:text-properties fo:language="es" fo:country="ES"/>
    </style:style>
    <style:style style:name="T5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6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color="#000000" style:font-name="FreeSans" fo:font-size="18pt" fo:language="en" fo:country="GB" style:font-name-asian="Arial" style:font-size-asian="18pt" style:font-name-complex="Arial" style:font-size-complex="18pt"/>
    </style:style>
    <style:style style:name="T8" style:family="text">
      <style:text-properties fo:color="#000000" style:font-name="FreeSans" fo:font-size="18pt" fo:language="en" fo:country="GB" fo:font-weight="bold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fo:color="#ff0000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font-weight="normal" style:font-weight-asian="normal" style:font-weight-complex="normal"/>
    </style:style>
    <style:style style:name="T15" style:family="text">
      <style:text-properties style:font-name="FreeSans" fo:language="es" fo:country="ES"/>
    </style:style>
    <style:style style:name="T16" style:family="text">
      <style:text-properties fo:color="#ff0000" style:font-name="FreeSans" fo:language="es" fo:country="ES"/>
    </style:style>
    <style:style style:name="T17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20pt" style:language-asian="zxx" style:country-asian="none" style:font-style-asian="normal" style:font-weight-asian="normal" style:font-name-complex="Arial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FreeSans" fo:font-size="1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9pt" style:language-asian="zxx" style:country-asian="none" style:font-style-asian="normal" style:font-weight-asian="normal" style:font-name-complex="Arial" style:font-size-complex="1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cc" style:font-name="Courier New" fo:font-size="18pt" fo:language="en" fo:country="GB" fo:font-weight="bold" style:font-size-asian="18pt" style:font-weight-asian="bold" style:font-size-complex="18pt" style:font-weight-complex="bold"/>
    </style:style>
    <style:style style:name="T22" style:family="text">
      <style:text-properties style:font-name="Courier New" fo:font-size="18pt" fo:language="en" fo:country="GB" fo:font-weight="bold" style:font-size-asian="18pt" style:font-weight-asian="bold" style:font-size-complex="18pt" style:font-weight-complex="bold"/>
    </style:style>
    <style:style style:name="T23" style:family="text">
      <style:text-properties style:font-name="Courier New" fo:font-size="18pt" fo:language="es" fo:country="ES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058cm" svg:height="4.318cm" svg:x="1.27cm" svg:y="4.897cm" presentation:class="title">
          <draw:text-box>
            <text:p text:style-name="P1"><text:span text:style-name="T1">Polimorfismo en C++, ligado dinámico y Métodos Virtuales</text:span></text:p>
          </draw:text-box>
        </draw:frame>
        <draw:frame presentation:style-name="pr2" draw:text-style-name="P4" draw:layer="layout" svg:width="17.78cm" svg:height="3.8cm" svg:x="3.81cm" svg:y="9.79cm" presentation:class="subtitl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8" draw:layer="layout" svg:width="5.715cm" svg:height="1.277cm" svg:x="9.102cm" svg:y="6.332cm">
          <text:p text:style-name="P7"><text:span text:style-name="T3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6.985cm" svg:height="1.277cm" svg:x="3.175cm" svg:y="12.047cm">
          <text:p text:style-name="P7"><text:span text:style-name="T3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6.985cm" svg:height="1.277cm" svg:x="12.488cm" svg:y="12.047cm">
          <text:p text:style-name="P7"><text:span text:style-name="T3">GasMotor</text:span></text:p>
          <draw:enhanced-geometry svg:viewBox="0 0 21600 21600" draw:type="mso-spt202" draw:enhanced-path="M 0 0 L 21600 0 21600 21600 0 21600 0 0 Z N"/>
        </draw:custom-shape>
        <draw:line draw:style-name="gr3" draw:text-style-name="P9" draw:layer="layout" svg:x1="6.985cm" svg:y1="12.06cm" svg:x2="11.43cm" svg:y2="7.8cm">
          <text:p/>
        </draw:line>
        <draw:line draw:style-name="gr3" draw:text-style-name="P9" draw:layer="layout" svg:x1="15.887cm" svg:y1="12.06cm" svg:x2="12.474cm" svg:y2="7.8cm">
          <text:p/>
        </draw:lin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Jerarquía de clases Motor</text:span>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Recordemos la jerarquía de clases establecida para el estudio sobre Herencia:</text:p>
              </text:list-item>
            </text:list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1.277cm" svg:x="3.387cm" svg:y="3.598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lase CMotor</text:p>
          </draw:text-box>
        </draw:frame>
        <draw:frame presentation:style-name="pr8" draw:layer="layout" svg:width="19.036cm" svg:height="13.97cm" svg:x="5.715cm" svg:y="3.175cm" presentation:class="outline" presentation:user-transformed="true">
          <draw:text-box>
            <text:list text:style-name="L4">
              <text:list-item>
                <text:p>La definición de la clase CMotor:</text:p>
              </text:list-item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Clase CElectricMotor</text:span></text:p>
          </draw:text-box>
        </draw:frame>
        <draw:frame presentation:style-name="pr9" draw:text-style-name="P13" draw:layer="layout" svg:width="19.036cm" svg:height="14.225cm" svg:x="1.919cm" svg:y="4.445cm" presentation:class="outline" presentation:user-transformed="true">
          <draw:text-box>
            <text:p text:style-name="P10"><text:span text:style-name="T5">class CElectricMotor : </text:span><text:span text:style-name="T6">public CMotor</text:span><text:span text:style-name="T5"> <text:s/>{</text:span></text:p>
            <text:p text:style-name="P10"><text:span text:style-name="T5">public:</text:span></text:p>
            <text:p text:style-name="P10"><text:span text:style-name="T5"><text:s text:c="2"/></text:span><text:span text:style-name="T5">CElectricMotor();</text:span></text:p>
            <text:p text:style-name="P10"><text:span text:style-name="T5"><text:s text:c="2"/></text:span><text:span text:style-name="T5">CElectricMotor(const string &amp; id, <text:s/>double volts);</text:span></text:p>
            <text:p text:style-name="P10"><text:span text:style-name="T5"/></text:p>
            <text:p text:style-name="P10"><text:span text:style-name="T5"><text:s text:c="2"/></text:span><text:span text:style-name="T5">void Display() const;</text:span></text:p>
            <text:p text:style-name="P10"><text:span text:style-name="T5"><text:s text:c="2"/></text:span><text:span text:style-name="T5">void Input();</text:span></text:p>
            <text:p text:style-name="P10"><text:span text:style-name="T5"><text:s text:c="2"/></text:span><text:span text:style-name="T5">void set_Voltage(double volts);</text:span></text:p>
            <text:p text:style-name="P10"><text:span text:style-name="T5"><text:s text:c="2"/></text:span><text:span text:style-name="T5">double get_Voltage() const;</text:span></text:p>
            <text:p text:style-name="P10"><text:span text:style-name="T5"/></text:p>
            <text:p text:style-name="P10"><text:span text:style-name="T5">private:</text:span></text:p>
            <text:p text:style-name="P11"><text:span text:style-name="T5"><text:tab/></text:span><text:span text:style-name="T5">double m_nVoltage;</text:span></text:p>
            <text:p text:style-name="P12"><text:span text:style-name="T5">};</text:span></text:p>
          </draw:text-box>
        </draw:frame>
        <draw:frame presentation:style-name="pr10" draw:layer="layout" svg:width="7.58cm" svg:height="6.985cm" svg:x="17.145cm" svg:y="1.94cm" presentation:class="outline" presentation:user-transformed="true">
          <draw:text-box>
            <text:list text:style-name="L4">
              <text:list-header>
                <text:p/>
              </text:list-header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Clase CGasMotor</text:p>
          </draw:text-box>
        </draw:frame>
        <draw:frame presentation:style-name="pr11" draw:text-style-name="P15" draw:layer="layout" svg:width="13.335cm" svg:height="11.43cm" svg:x="2.54cm" svg:y="3.81cm" presentation:class="outline" presentation:user-transformed="true">
          <draw:text-box>
            <text:p text:style-name="P14"><text:span text:style-name="T7">class CGasMotor <text:s/>:</text:span><text:span text:style-name="T8">public CMotor</text:span><text:span text:style-name="T7"> {</text:span></text:p>
            <text:p text:style-name="P14"><text:span text:style-name="T7">public:</text:span></text:p>
            <text:p text:style-name="P14"><text:span text:style-name="T7"><text:s text:c="2"/></text:span><text:span text:style-name="T7">CGasMotor();</text:span></text:p>
            <text:p text:style-name="P14"><text:span text:style-name="T7"><text:s text:c="2"/></text:span><text:span text:style-name="T7">CGasMotor(const string &amp; id, int cylinders);</text:span></text:p>
            <text:p text:style-name="P14"><text:span text:style-name="T7"/></text:p>
            <text:p text:style-name="P14"><text:span text:style-name="T7"><text:s text:c="2"/></text:span><text:span text:style-name="T7">void Display() const;</text:span></text:p>
            <text:p text:style-name="P14"><text:span text:style-name="T7"><text:s text:c="2"/></text:span><text:span text:style-name="T7">void Input();</text:span></text:p>
            <text:p text:style-name="P14"><text:span text:style-name="T7"/></text:p>
            <text:p text:style-name="P14"><text:span text:style-name="T7">private:</text:span></text:p>
            <text:p text:style-name="P14"><text:span text:style-name="T7"><text:s text:c="2"/></text:span><text:span text:style-name="T7">int m_nCylinders;</text:span></text:p>
            <text:p text:style-name="P14"><text:span text:style-name="T7">};</text:span></text:p>
          </draw:text-box>
        </draw:frame>
        <draw:frame presentation:style-name="pr10" draw:layer="layout" svg:width="7.58cm" svg:height="6.985cm" svg:x="17.132cm" svg:y="1.941cm" presentation:class="outline" presentation:user-transformed="true">
          <draw:text-box>
            <text:list text:style-name="L4">
              <text:list-header>
                <text:p/>
              </text:list-header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2.293cm" svg:x="2.5cm" svg:y="4.524cm">
          <text:p/>
          <draw:enhanced-geometry svg:viewBox="0 0 21600 21600" draw:type="mso-spt202" draw:enhanced-path="M 0 0 L 21600 0 21600 21600 0 21600 0 0 Z N"/>
        </draw:custom-shape>
        <draw:frame presentation:style-name="pr12" draw:layer="layout" svg:width="23.539cm" svg:height="2.92cm" svg:x="1.27cm" svg:y="0.223cm" presentation:class="title" presentation:user-transformed="true">
          <draw:text-box>
            <text:p>Punteros a objetos de clases derivadas<text:line-break/>y referencias a objetos derivados</text:p>
          </draw:text-box>
        </draw:frame>
        <draw:frame presentation:style-name="pr5" draw:layer="layout" svg:width="22.211cm" svg:height="13.971cm" svg:x="2.54cm" svg:y="3.675cm" presentation:class="outline" presentation:user-transformed="true">
          <draw:text-box>
            <text:list text:style-name="L4">
              <text:list-item>
                <text:p>Es fácil definir objetos dinámicos de una clase derivada usando un puntero de tipo específico:</text:p>
                <text:p/>
              </text:list-item>
            </text:list>
            <text:p>CElectricMotor * pC = new CElectricMotor;</text:p>
            <text:p/>
            <text:p>pC-&gt;set_ID("3099999"); <text:s text:c="2"/></text:p>
            <text:p>pC-&gt;set_Voltage(110.5);</text:p>
            <text:p>pC-&gt;Display();</text:p>
            <text:p><text:tab/> <text:s/>:</text:p>
            <text:p>delete pC;</text:p>
          </draw:text-box>
        </draw:frame>
        <draw:frame draw:style-name="gr5" draw:text-style-name="P16" draw:layer="layout" svg:width="10.209cm" svg:height="3.177cm" svg:x="14.54cm" svg:y="10.795cm">
          <draw:text-box>
            <text:p>¿Qué pasa en C++ cuando <text:line-break/>el puntero es definido como:<text:line-break/>CMotor *pC; ?</text:p>
          </draw:text-box>
        </draw:frame>
        <draw:frame draw:style-name="gr6" draw:text-style-name="P17" draw:layer="layout" svg:width="13.706cm" svg:height="1.267cm" svg:x="2.169cm" svg:y="15.243cm">
          <draw:text-box>
            <text:p><text:span text:style-name="T9">No hay novedades en este código.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Polimorfismo</text:p>
          </draw:text-box>
        </draw:frame>
        <draw:frame presentation:style-name="pr13" draw:text-style-name="P18" draw:layer="layout" svg:width="23.481cm" svg:height="13.97cm" svg:x="1.27cm" svg:y="2.675cm" presentation:class="outline" presentation:user-transformed="true">
          <draw:text-box>
            <text:list text:style-name="L4">
              <text:list-item>
                <text:p><text:span text:style-name="T10">Podemos declarar punteros a una clase base, y luego </text:span><text:span text:style-name="T10">asignarle la dirección de una instancia de una clase derivada. </text:span><text:span text:style-name="T11">Este caso es normal en Java</text:span><text:span text:style-name="T10">. Es el principio de sustitución en </text:span><text:span text:style-name="T10">C++. Esta técnica es un tipo de polimorfismo.</text:span></text:p>
              </text:list-item>
              <text:list-item>
                <text:p><text:span text:style-name="T12">Recordar: Polimorfismo es un concepto donde un </text:span><text:span text:style-name="T12">mismo nombre puede referirse a objetos de clases </text:span><text:span text:style-name="T12">diferentes que están relacionadas por una clase base </text:span><text:span text:style-name="T12">común</text:span><text:span text:style-name="T10">.</text:span></text:p>
              </text:list-item>
            </text:list>
            <text:p><text:span text:style-name="T10"><text:s/></text:span><text:span text:style-name="T10"><text:tab/></text:span><text:span text:style-name="T10"> <text:s text:c="6"/></text:span><text:span text:style-name="T10">CMotor * pM;</text:span></text:p>
            <text:p><text:span text:style-name="T10"><text:s text:c="8"/></text:span><text:span text:style-name="T10">pM = new CElectricMotor; <text:s/>// puntero a motor eléctrico</text:span></text:p>
            <text:p><text:span text:style-name="T10"><text:s text:c="46"/></text:span><text:span text:style-name="T10">// semántica </text:span><text:span text:style-name="T11">similar a Java</text:span></text:p>
            <text:p><text:span text:style-name="T10"><text:s text:c="8"/></text:span><text:span text:style-name="T10">CElectricMotor em;</text:span></text:p>
            <text:p><text:span text:style-name="T10"><text:s text:c="8"/></text:span><text:span text:style-name="T10">CMotor &amp; motor = <text:s/>em; <text:s/>// referencia a motor eléctrico</text:span></text:p>
            <text:p><text:span text:style-name="T10"><text:s text:c="42"/></text:span><text:span text:style-name="T10">// esta opción </text:span><text:span text:style-name="T11">no existe en Java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4.325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Ligado dinámico</text:span></text:p>
          </draw:text-box>
        </draw:frame>
        <draw:frame presentation:style-name="pr8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En C++ la opción por <text:span text:style-name="T9">omisión es llamar el método </text:span><text:span text:style-name="T9">definido por el tipo del puntero o referencia</text:span>, no el tipo del objeto apuntado. <text:span text:style-name="T13">Distinto a Java!</text:span></text:p>
                <text:p/>
              </text:list-item>
            </text:list>
            <text:p>CMotor * pM; <text:s text:c="14"/>// base pointer type</text:p>
            <text:p>pM = new CElectricMotor;</text:p>
            <text:p/>
            <text:p>pM-&gt;Input(); <text:s text:c="8"/>// llama a CMotor::Input()‏</text:p>
            <text:p>pM-&gt;Display(); <text:s text:c="6"/>// llama a CMotor::Display()‏</text:p>
            <text:p><text:s text:c="12"/>// <text:span text:style-name="T13">esta es una gran diferencia con Java</text:span>. En Java</text:p>
            <text:p><text:s text:c="12"/>// el ligado dinámico es la opción por omisión</text:p>
            <text:p/>
            <text:p>// más...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Métodos Virtuales (Virtual)‏</text:p>
          </draw:text-box>
        </draw:frame>
        <draw:frame presentation:style-name="pr8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9">Si deseamos tener un comportamiento como el de Java </text:span><text:span text:style-name="T9">debemos <text:s/>declarar los métodos Input y Display como </text:span><text:span text:style-name="T13">virtuales</text:span><text:span text:style-name="T14"> en la clase base</text:span><text:span text:style-name="T9">.</text:span></text:p>
              </text:list-item>
              <text:list-item>
                <text:p>El calificador virtual le dice al compilador que genere código que mire al tipo del objeto apuntado (no del puntero) en tiempo de ejecución y use esta información para seleccionar la versión apropiada del método. </text:p>
              </text:list-item>
              <text:list-item>
                <text:p>El ligado dinámico aplica cuando usamos punteros o referencias a objetos.</text:p>
              </text:list-item>
            </text:list>
            <text:p><text:tab/><text:tab/><text:tab/> <text:tab/>class CMotor {</text:p>
            <text:p><text:s text:c="2"/><text:tab/><text:tab/> <text:s/>...</text:p>
            <text:p><text:s text:c="2"/><text:tab/><text:tab/><text:tab/><text:span text:style-name="T9">virtual</text:span> void Display() const; <text:s/>// el calificador virtual cambia<text:line-break/> <text:s text:c="12"/><text:span text:style-name="T9">virtual</text:span> void Input(); <text:s text:c="14"/>// la forma de definir el código<text:line-break/> <text:s text:c="58"/>// a ser finalmente invocado.</text:p>
            <text:p><text:s text:c="3"/><text:tab/><text:tab/><text:tab/><text:tab/>...</text:p>
            <text:p><text:s/><text:tab/><text:tab/><text:tab/> <text:tab/>}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 (cont.)</text:span></text:p>
          </draw:text-box>
        </draw:frame>
        <draw:frame presentation:style-name="pr5" draw:layer="layout" svg:width="23.481cm" svg:height="13.971cm" svg:x="1.27cm" svg:y="3.175cm" presentation:class="outline" presentation:user-transformed="true">
          <draw:text-box>
            <text:list text:style-name="L4">
              <text:list-item>
                <text:p>Es recomendable definir también como virtuales los métodos en la clase derivada, en este caso en las clases <text:s/>CGasMotor y CElectricMotor.</text:p>
              </text:list-item>
            </text:list>
            <text:p><text:s/><text:tab/><text:tab/><text:tab/>class CGasMotor <text:s/>:public CMotor {</text:p>
            <text:p><text:s/><text:tab/><text:tab/><text:tab/>public:</text:p>
            <text:p><text:s/><text:tab/><text:tab/><text:tab/> <text:s/>...</text:p>
            <text:p><text:s/><text:tab/><text:tab/><text:tab/> <text:s/><text:span text:style-name="T9">virtual</text:span> void Display() const;</text:p>
            <text:p><text:s/><text:tab/><text:tab/><text:tab/> <text:s/><text:span text:style-name="T9">virtual</text:span> void Input();</text:p>
            <text:p><text:s/><text:tab/><text:tab/><text:tab/> <text:s/>...</text:p>
            <text:p><text:s/><text:tab/><text:tab/><text:tab/>};</text:p>
            <text:list text:continue-numbering="true" text:style-name="L4">
              <text:list-item>
                <text:p>De esta forma la semántica del método se mantiene entre clases heredadas.</text:p>
              </text:list-item>
            </text:list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. Elemplo</text:span></text:p>
          </draw:text-box>
        </draw:frame>
        <draw:frame presentation:style-name="pr9" draw:text-style-name="P22" draw:layer="layout" svg:width="23.481cm" svg:height="14.225cm" svg:x="1.27cm" svg:y="3.175cm" presentation:class="outline">
          <draw:text-box>
            <text:list text:style-name="L4">
              <text:list-item>
                <text:p text:style-name="P19"><text:span text:style-name="T15">Ahora los métodos Display e Input son llamados </text:span><text:span text:style-name="T15">usando </text:span><text:span text:style-name="T16">ligado dinámico</text:span><text:span text:style-name="T15"> desde la clase CElectricMotor:</text:span></text:p>
              </text:list-item>
            </text:list>
            <text:p text:style-name="P20"><text:span text:style-name="T15"/></text:p>
            <text:p text:style-name="P21"><text:span text:style-name="T17">CMotor * pM;</text:span></text:p>
            <text:p text:style-name="P21"><text:span text:style-name="T17">pM = new CElectricMotor;</text:span></text:p>
            <text:p text:style-name="P21"><text:span text:style-name="T17"/></text:p>
            <text:p text:style-name="P21"><text:span text:style-name="T17">pM-&gt;Input(); <text:s text:c="5"/>// CElectricMotor::Input()‏</text:span></text:p>
            <text:p text:style-name="P21"><text:span text:style-name="T17">pM-&gt;Display(); <text:s text:c="3"/>// CElectricMotor::Display()‏</text:span></text:p>
            <text:p text:style-name="P20"><text:span text:style-name="T15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11" draw:text-style-name="P24" draw:layer="layout" svg:width="23.481cm" svg:height="5.715cm" svg:x="1.27cm" svg:y="3.175cm" presentation:class="outline" presentation:user-transformed="true">
          <draw:text-box>
            <text:list text:style-name="L4">
              <text:list-item>
                <text:p text:style-name="P23"><text:span text:style-name="T15">A menudo, <text:s/>un puntero será pasado como argumento a </text:span><text:span text:style-name="T15">una función que espera un puntero a objeto de la clase </text:span><text:span text:style-name="T15">base.</text:span></text:p>
              </text:list-item>
              <text:list-item>
                <text:p text:style-name="P23"><text:span text:style-name="T15">Cuando el método es llamado, podemos pasar </text:span><text:span text:style-name="T15">cualquier puntero como parámetro actual, siempre y </text:span><text:span text:style-name="T15">cuando éste apunte a una instancia derivada de la </text:span><text:span text:style-name="T15">clase base (“subtipo”).</text:span></text:p>
              </text:list-item>
            </text:list>
          </draw:text-box>
        </draw:frame>
        <draw:custom-shape draw:style-name="gr7" draw:text-style-name="P26" draw:layer="layout" svg:width="12.23cm" svg:height="6.35cm" svg:x="0.47cm" svg:y="9.525cm">
          <text:p text:style-name="P25"><text:span text:style-name="T18">void GetAndShowMotor(CMotor * pC )‏</text:span></text:p>
          <text:p text:style-name="P25"><text:span text:style-name="T18">{</text:span></text:p>
          <text:p text:style-name="P25"><text:span text:style-name="T18"><text:s text:c="2"/></text:span><text:span text:style-name="T18">pC-&gt;Input();</text:span></text:p>
          <text:p text:style-name="P25"><text:span text:style-name="T18"><text:s text:c="2"/></text:span><text:span text:style-name="T18">cout &lt;&lt; "Here's what you entered:\n";</text:span></text:p>
          <text:p text:style-name="P25"><text:span text:style-name="T18"><text:s text:c="2"/></text:span><text:span text:style-name="T18">pC-&gt;Display();</text:span></text:p>
          <text:p text:style-name="P25"><text:span text:style-name="T18"><text:s text:c="2"/></text:span><text:span text:style-name="T18">cout &lt;&lt; "\n\n";</text:span></text:p>
          <text:p text:style-name="P25"><text:span text:style-name="T18">}</text:span></text:p>
          <draw:enhanced-geometry svg:viewBox="0 0 21600 21600" draw:type="rectangle" draw:enhanced-path="M 0 0 L 21600 0 21600 21600 0 21600 0 0 Z N"/>
        </draw:custom-shape>
        <draw:custom-shape draw:style-name="gr8" draw:text-style-name="P27" draw:layer="layout" svg:width="12.065cm" svg:height="6.35cm" svg:x="13.035cm" svg:y="9.524cm">
          <text:p text:style-name="P25"><text:span text:style-name="T18">void GetAndShowMotor(CMotor &amp; m )‏</text:span></text:p>
          <text:p text:style-name="P25"><text:span text:style-name="T18">{</text:span></text:p>
          <text:p text:style-name="P25"><text:span text:style-name="T18"><text:s text:c="2"/></text:span><text:span text:style-name="T18">m.Input();</text:span></text:p>
          <text:p text:style-name="P25"><text:span text:style-name="T18"><text:s text:c="2"/></text:span><text:span text:style-name="T18">cout &lt;&lt; "Here's what you entered:\n";</text:span></text:p>
          <text:p text:style-name="P25"><text:span text:style-name="T18"><text:s text:c="2"/></text:span><text:span text:style-name="T18">m.Display();</text:span></text:p>
          <text:p text:style-name="P25"><text:span text:style-name="T18"><text:s text:c="2"/></text:span><text:span text:style-name="T18">cout &lt;&lt; "\n\n";</text:span></text:p>
          <text:p text:style-name="P25"><text:span text:style-name="T18">}</text:span></text:p>
          <draw:enhanced-geometry svg:viewBox="0 0 21600 21600" draw:type="rectangle" draw:enhanced-path="M 0 0 L 21600 0 21600 21600 0 21600 0 0 Z N"/>
        </draw:custom-shape>
        <draw:frame draw:style-name="gr9" draw:text-style-name="P28" draw:layer="layout" svg:width="11.43cm" svg:height="1.27cm" svg:x="13.335cm" svg:y="16.11cm">
          <draw:text-box>
            <text:p>Lo mismo vale para referencias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 presentation:user-transformed="true">
          <draw:text-box>
            <text:p text:style-name="P1"><text:span text:style-name="T4">Métodos Virtuales</text:span></text:p>
          </draw:text-box>
        </draw:frame>
        <draw:frame presentation:style-name="pr11" draw:text-style-name="P22" draw:layer="layout" svg:width="23.481cm" svg:height="13.97cm" svg:x="1.27cm" svg:y="3.175cm" presentation:class="outline">
          <draw:text-box>
            <text:list text:style-name="L4">
              <text:list-item>
                <text:p text:style-name="P19"><text:span text:style-name="T15">Ejemplo de llamados a GetAndShowMotor con </text:span><text:span text:style-name="T15">diferentes tipos de punteros.</text:span></text:p>
              </text:list-item>
            </text:list>
            <text:p text:style-name="P21"><text:span text:style-name="T17"/></text:p>
            <text:p text:style-name="P21"><text:span text:style-name="T17"/></text:p>
          </draw:text-box>
        </draw:frame>
        <draw:custom-shape draw:style-name="gr7" draw:text-style-name="P29" draw:layer="layout" svg:width="13.97cm" svg:height="8.89cm" svg:x="0.635cm" svg:y="6.35cm">
          <text:p text:style-name="P25"><text:span text:style-name="T17">CGasMotor * pG = new CGasMotor;</text:span></text:p>
          <text:p text:style-name="P25"><text:span text:style-name="T17">GetAndShowMotor( pG );</text:span></text:p>
          <text:p text:style-name="P25"><text:span text:style-name="T17"/></text:p>
          <text:p text:style-name="P25"><text:span text:style-name="T17">CElectricMotor * pE = new CElectricMotor;</text:span></text:p>
          <text:p text:style-name="P25"><text:span text:style-name="T17">GetAndShowMotor( pE );</text:span></text:p>
          <text:p text:style-name="P25"><text:span text:style-name="T17"/></text:p>
          <text:p text:style-name="P25"><text:span text:style-name="T17">CMotor * pM = new CGasMotor;</text:span></text:p>
          <text:p text:style-name="P25"><text:span text:style-name="T17">GetAndShowMotor( pM );</text:span></text:p>
          <text:p text:style-name="P25"><text:span text:style-name="T17"/></text:p>
          <text:p text:style-name="P25"><text:span text:style-name="T17">// la salida sería como ...</text:span></text:p>
          <draw:enhanced-geometry svg:viewBox="0 0 21600 21600" draw:type="rectangle" draw:enhanced-path="M 0 0 L 21600 0 21600 21600 0 21600 0 0 Z N"/>
        </draw:custom-shape>
        <draw:custom-shape draw:style-name="gr8" draw:text-style-name="P30" draw:layer="layout" svg:width="8.416cm" svg:height="8.89cm" svg:x="16.034cm" svg:y="6.349cm">
          <text:p text:style-name="P25"><text:span text:style-name="T17">CGasMotor gm;</text:span></text:p>
          <text:p text:style-name="P25"><text:span text:style-name="T17">GetAndShowMotor(gm);</text:span></text:p>
          <text:p text:style-name="P25"><text:span text:style-name="T17"/></text:p>
          <text:p text:style-name="P25"><text:span text:style-name="T17">CElectricMotor em;</text:span></text:p>
          <text:p text:style-name="P25"><text:span text:style-name="T17">GetAndShowMotor(em);</text:span></text:p>
          <text:p text:style-name="P25"><text:span text:style-name="T17"/></text:p>
          <text:p text:style-name="P25"><text:span text:style-name="T17">CMotor m;</text:span></text:p>
          <text:p text:style-name="P25"><text:span text:style-name="T17">GetAndShowMotor(m);</text:span></text:p>
          <text:p text:style-name="P25"><text:span text:style-name="T17"/></text:p>
          <text:p text:style-name="P25"><text:span text:style-name="T17">// la salda sería como ...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(Salida de la lámina previa)‏</text:p>
          </draw:text-box>
        </draw:frame>
        <draw:frame presentation:style-name="pr9" draw:text-style-name="P32" draw:layer="layout" svg:width="21.576cm" svg:height="14.225cm" svg:x="3.175cm" svg:y="2.575cm" presentation:class="outline" presentation:user-transformed="true">
          <draw:text-box>
            <text:p text:style-name="P31"><text:span text:style-name="T19">[GasMotor]: Enter the Motor ID: 234323</text:span></text:p>
            <text:p text:style-name="P31"><text:span text:style-name="T19">Enter the number of cylinders: 3</text:span></text:p>
            <text:p text:style-name="P31"><text:span text:style-name="T19"/></text:p>
            <text:p text:style-name="P31"><text:span text:style-name="T19">Here's what you entered:</text:span></text:p>
            <text:p text:style-name="P31"><text:span text:style-name="T19">[GasMotor] ID=234323, Cylinders=3</text:span></text:p>
            <text:p text:style-name="P31"><text:span text:style-name="T19"/></text:p>
            <text:p text:style-name="P31"><text:span text:style-name="T19">[ElectricMotor]: Enter the Motor ID: 234324</text:span></text:p>
            <text:p text:style-name="P31"><text:span text:style-name="T19">Voltage: 220</text:span></text:p>
            <text:p text:style-name="P31"><text:span text:style-name="T19"/></text:p>
            <text:p text:style-name="P31"><text:span text:style-name="T19">Here's what you entered:</text:span></text:p>
            <text:p text:style-name="P31"><text:span text:style-name="T19">[ElectricMotor] ID=234324, Voltage=220</text:span></text:p>
            <text:p text:style-name="P31"><text:span text:style-name="T19"/></text:p>
            <text:p text:style-name="P31"><text:span text:style-name="T19">[GasMotor]: Enter the Motor ID: 44444</text:span></text:p>
            <text:p text:style-name="P31"><text:span text:style-name="T19">Enter the number of cylinders: 5</text:span></text:p>
            <text:p text:style-name="P31"><text:span text:style-name="T19"/></text:p>
            <text:p text:style-name="P31"><text:span text:style-name="T19">Here's what you entered:</text:span></text:p>
            <text:p text:style-name="P31"><text:span text:style-name="T19">[GasMotor] ID=44444, Cylinders=5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33" draw:layer="layout" svg:width="20.108cm" svg:height="3.309cm" svg:x="3.81cm" svg:y="3.38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reación de un vector de Motore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<text:s/>Un vector de punteros CMotor puede contener punteros a cualquiera tipo de objeto derivado de CMotor.</text:p>
              </text:list-item>
            </text:list>
            <text:p><text:s/>vector&lt;CMotor*&gt; vMotors;</text:p>
            <text:p><text:s/>CMotor * pMotor;</text:p>
            <text:p/>
            <text:p><text:s text:c="2"/>pMotor = new CElectricMotor("10000",110);</text:p>
            <text:p><text:s text:c="2"/>vMotors.push_back(pMotor);</text:p>
            <text:p/>
            <text:p><text:s text:c="2"/>pMotor = new CGasMotor("20000",4);</text:p>
            <text:p><text:s text:c="2"/>vMotors.push_back(pMotor);</text:p>
            <text:p/>
            <text:p><text:s text:c="2"/>pMotor = new CElectricMotor("30000",220);</text:p>
            <text:p><text:s text:c="2"/>vMotors.push_back(pMotor);</text:p>
            <text:p/>
            <text:p><text:s text:c="2"/>pMotor = new CGasMotor("40000",2);</text:p>
            <text:p><text:s text:c="2"/>vMotors.push_back(pMotor)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3.309cm" svg:x="3.81cm" svg:y="3.676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Acceso a Vector de punteros</text:p>
          </draw:text-box>
        </draw:frame>
        <draw:frame presentation:style-name="pr8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La función que despliega tales vectores no necesita saber exactamente qué tipo de puntero están en el vector mientras se llame a métodos virtuales.</text:p>
              </text:list-item>
            </text:list>
            <text:p>void ShowVector( const vector&lt;CMotor*&gt; &amp; vMotors )‏ {</text:p>
            <text:p><text:s text:c="2"/>cout &lt;&lt; "---- Vector of Motor Pointers ----\n";</text:p>
            <text:p><text:s text:c="2"/>for(int i=0; i &lt; vMotors.size(); i++)‏ {</text:p>
            <text:p><text:s text:c="4"/>cout &lt;&lt; (i+1) &lt;&lt; ": ";</text:p>
            <text:p><text:s text:c="4"/>vMotors[i]-&gt;Display(); <text:s text:c="9"/>// virtual</text:p>
            <text:p><text:s text:c="2"/>}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3.309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Salida de la función ShowVector</text:span>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La función ShowVector llama a la versión apropiada del método virtual Display() para cada puntero en el <text:s/>vector.</text:p>
                <text:p/>
              </text:list-item>
            </text:list>
            <text:p>------- Vector of Motor Pointers -------</text:p>
            <text:p>1: [ElectricMotor] ID=10000, Voltage=110</text:p>
            <text:p>2: [GasMotor] ID=20000, Cylinders=4</text:p>
            <text:p>3: [ElectricMotor] ID=30000, Voltage=220</text:p>
            <text:p>4: [GasMotor] ID=40000, Cylinders=2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Liberación de almacenamiento</text:p>
          </draw:text-box>
        </draw:frame>
        <draw:frame presentation:style-name="pr8" draw:layer="layout" svg:width="23.481cm" svg:height="12.573cm" svg:x="1.27cm" svg:y="3.175cm" presentation:class="outline">
          <draw:text-box>
            <text:list text:style-name="L4">
              <text:list-item>
                <text:p>Debemos liberar el almacenamiento usado por cada objeto motor. Este bucle remueve los punteros uno por uno.</text:p>
              </text:list-item>
            </text:list>
            <text:p>for(int i=0; i &lt; vMotors.size(); i++)‏ {</text:p>
            <text:p><text:tab/>delete vMotors[i]; <text:s/>// delete each motor</text:p>
            <text:p>}</text:p>
            <text:list text:continue-numbering="true" text:style-name="L4">
              <text:list-item>
                <text:p>El operador delete accede a información que le permite saber exactamente cuánto almacenamiento liberar por cada puntero (aún cuando los motores ocupan distintos tamaños).</text:p>
              </text:list-item>
              <text:list-item>
                <text:p>Saber distinguir de: <text:s text:c="4"/><text:line-break/> <text:s text:c="5"/>CMotor * motor = new CMotor [40]; </text:p>
              </text:list-item>
            </text:list>
            <text:p><text:s text:c="10"/>delete [] motor; <text:s text:c="3"/>// aquí el arreglo está en el heap.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6.39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Métodos Virtuales Puro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Un método virtual puro no tiene implementación. Esto es identificado en C++ con un "= 0" al final de la declaración.</text:p>
              </text:list-item>
              <text:list-item>
                <text:p>Un método virtual puro <text:span text:style-name="T9">requiere</text:span> que la función sea implementada en la clase derivada.</text:p>
              </text:list-item>
              <text:list-item>
                <text:p>Es <text:span text:style-name="T9">equivalente a los métodos abstractos en Java</text:span></text:p>
              </text:list-item>
            </text:list>
            <text:p>class CMotor {</text:p>
            <text:p>public:</text:p>
            <text:p><text:s text:c="2"/>//...</text:p>
            <text:p><text:tab/>virtual void Display() const = 0; <text:s/>// =&gt; no está implementado</text:p>
            <text:p><text:s text:c="2"/>virtual void Input() = 0; <text:s text:c="2"/>// =&gt; no está implementado</text:p>
            <text:p><text:s text:c="2"/>//...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4.325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Clases Abstractas (Abstract Classes)‏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Una clase que contiene uno o más métodos <text:span text:style-name="T9">virtuales</text:span> puros pasa a ser una clase <text:span text:style-name="T9">abstracta</text:span>.</text:p>
              </text:list-item>
              <text:list-item>
                <text:p>Por igual razón que en Java, NO es posible crear instancias de una clase abstracta, pero en <text:span text:style-name="T20">C++ no </text:span><text:span text:style-name="T20">requiere calificador “abstract”</text:span>.</text:p>
                <text:p/>
              </text:list-item>
            </text:list>
            <text:p>Con la declaración previa para CMotor:</text:p>
            <text:p/>
            <text:p>CMotor M; <text:s text:c="3"/><text:tab/><text:tab/><text:tab/> <text:s text:c="2"/>// error</text:p>
            <text:p/>
            <text:p>CMotor * pM = new CMotor; <text:s text:c="4"/>// error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text-style-name="P2" draw:layer="layout" svg:width="23.894cm" svg:height="4.077cm" svg:x="0.907cm" svg:y="-1.107cm" presentation:class="title">
          <draw:text-box>
            <text:p text:style-name="P1"><text:span text:style-name="T4">Nueva forma de hacer “casteo” en C++:</text:span><text:span text:style-name="T4"><text:line-break/></text:span><text:span text:style-name="T4">static_cast&lt;&gt; <text:s text:c="2"/>y <text:s text:c="2"/>dynamic_cast&lt;&gt;</text:span></text:p>
          </draw:text-box>
        </draw:frame>
        <draw:frame presentation:style-name="pr15" draw:text-style-name="P35" draw:layer="layout" svg:width="23.836cm" svg:height="13.855cm" svg:x="0.907cm" svg:y="3.19cm" presentation:class="outline">
          <draw:text-box>
            <text:list text:style-name="L4">
              <text:list-item>
                <text:p text:style-name="P34"><text:span text:style-name="T4">El operador static_cast&lt;&gt; es la forma preferida para </text:span><text:span text:style-name="T4">hacer conversiones “seguras” en C++.</text:span></text:p>
              </text:list-item>
              <text:list-item>
                <text:p text:style-name="P34"><text:span text:style-name="T4">Éste reemplaza al operador tradicional de C y el estilo </text:span><text:span text:style-name="T4">función de C++.</text:span></text:p>
              </text:list-item>
              <text:list-item>
                <text:p text:style-name="P34"><text:span text:style-name="T4">Existe también el dynamic_cast&lt;&gt;, éste asegura que el </text:span><text:span text:style-name="T4">resultado de la conversión es un dato compatible. Sólo </text:span><text:span text:style-name="T4">se aplica a punteros a objetos.</text:span></text:p>
              </text:list-item>
              <text:list-item>
                <text:p text:style-name="P34"><text:span text:style-name="T4">dynamic_cast&lt;&gt; lanza error cuando el resultado de la </text:span><text:span text:style-name="T4">conversión no es un objeto completo de la clase </text:span><text:span text:style-name="T4">requerida.</text:span></text:p>
              </text:list-item>
              <text:list-item>
                <text:p text:style-name="P34"><text:span text:style-name="T4">Ejemplos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1" draw:text-style-name="P5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 presentation:use-footer-name="ftr1">
        <office:forms form:automatic-focus="false" form:apply-design-mode="false"/>
        <draw:custom-shape draw:style-name="gr12" draw:text-style-name="P38" draw:layer="layout" svg:width="22.981cm" svg:height="9.452cm" svg:x="1.035cm" svg:y="8.016cm">
          <text:p text:style-name="P37"><text:span text:style-name="T21">dynamic_cast</text:span></text:p>
          <text:p text:style-name="P37"><text:span text:style-name="T22"/></text:p>
          <text:p text:style-name="P37"><text:span text:style-name="T22">class CBase { };</text:span></text:p>
          <text:p text:style-name="P37"><text:span text:style-name="T22">class CDerived: public CBase { };</text:span></text:p>
          <text:p text:style-name="P37"><text:span text:style-name="T22">CBase b; CBase* </text:span><text:span text:style-name="T21">pb</text:span><text:span text:style-name="T22">;</text:span></text:p>
          <text:p text:style-name="P37"><text:span text:style-name="T22">CDerived d; CDerived* pd;</text:span></text:p>
          <text:p text:style-name="P37"><text:span text:style-name="T22"/></text:p>
          <text:p text:style-name="P37"><text:span text:style-name="T21">pb</text:span><text:span text:style-name="T22"> = dynamic_cast&lt;CBase*&gt;(&amp;d); <text:s text:c="3"/>// ok: derived-to-base</text:span></text:p>
          <text:p text:style-name="P37"><text:span text:style-name="T22">pd = dynamic_cast&lt;CDerived*&gt;(&amp;b); // wrong: base-to-derived </text:span></text:p>
          <text:p text:style-name="P37"><text:span text:style-name="T22">// </text:span><text:span text:style-name="T23">cuando falla, se retorna null</text:span></text:p>
          <text:p text:style-name="P37"><text:span text:style-name="T23">// si el casteo es a una referencia, se lanza una excep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4" draw:text-style-name="P2" draw:layer="layout" svg:width="23.894cm" svg:height="4.077cm" svg:x="0.907cm" svg:y="-1.107cm" presentation:class="title" presentation:user-transformed="true">
          <draw:text-box>
            <text:p text:style-name="P1"><text:span text:style-name="T4">Ejemplos de static_ y dynamic_cast</text:span></text:p>
          </draw:text-box>
        </draw:frame>
        <draw:custom-shape draw:style-name="gr12" draw:text-style-name="P38" draw:layer="layout" svg:width="22.981cm" svg:height="4.395cm" svg:x="1.27cm" svg:y="3.175cm">
          <text:p text:style-name="P37"><text:span text:style-name="T21">static_cast</text:span></text:p>
          <text:p text:style-name="P37"><text:span text:style-name="T22"/></text:p>
          <text:p text:style-name="P37"><text:span text:style-name="T22">int w = static_cast&lt;int&gt;(3.5);</text:span></text:p>
          <text:p text:style-name="P37"><text:span text:style-name="T22">bool isOK = static_cast&lt;bool&gt;(1); </text:span></text:p>
          <text:p text:style-name="P37"><text:span text:style-name="T22">char ch = static_cast&lt;char&gt;(86);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1" draw:text-style-name="P5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6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8pt" fo:language="en" fo:country="GB" style:font-name-asian="DejaVu Sans1" style:font-size-asian="18pt" style:font-name-complex="DejaVu Sans1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1.049cm" svg:x="1.27cm" svg:y="3.175cm" presentation:class="outline" presentation:placeholder="true">
        <draw:text-box/>
      </draw:frame>
      <draw:frame presentation:style-name="Mpr1" draw:text-style-name="MP6" draw:layer="backgroundobjects" svg:width="5.278cm" svg:height="1.263cm" svg:x="0.924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1.844cm" svg:height="1.263cm" svg:x="6.35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278cm" svg:height="1.263cm" svg:x="19.562cm" svg:y="17.342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5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7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058cm" svg:height="4.063cm" svg:x="1.27cm" svg:y="5.152cm" presentation:class="title" presentation:placeholder="true">
        <draw:text-box/>
      </draw:frame>
      <draw:frame presentation:style-name="Mpr8" draw:text-style-name="MP18" draw:layer="backgroundobjects" svg:width="5.278cm" svg:height="1.266cm" svg:x="2.752cm" svg:y="17.346cm" presentation:class="date-time">
        <draw:text-box>
          <text:p text:style-name="MP17"><text:span text:style-name="MT5"><presentation:date-time/></text:span></text:p>
        </draw:text-box>
      </draw:frame>
      <draw:frame presentation:style-name="Mpr9" draw:text-style-name="MP20" draw:layer="backgroundobjects" svg:width="8.03cm" svg:height="1.266cm" svg:x="9.525cm" svg:y="17.346cm" presentation:class="footer">
        <draw:text-box>
          <text:p text:style-name="MP19"><text:span text:style-name="MT5"><presentation:footer/></text:span></text:p>
        </draw:text-box>
      </draw:frame>
      <draw:frame presentation:style-name="Mpr10" draw:text-style-name="MP22" draw:layer="backgroundobjects" svg:width="5.278cm" svg:height="1.266cm" svg:x="19.05cm" svg:y="17.346cm" presentation:class="page-number">
        <draw:text-box>
          <text:p text:style-name="MP21"><text:span text:style-name="MT5"><text:page-number>&lt;number&gt;</text:page-number></text:span></text:p>
        </draw:text-box>
      </draw:frame>
      <draw:frame draw:style-name="Mgr5" draw:text-style-name="MP23" draw:layer="backgroundobjects" svg:width="6.35cm" svg:height="3.117cm" svg:x="9.741cm" svg:y="0.847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17.78cm" svg:height="11.049cm" svg:x="3.81cm" svg:y="9.79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12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14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ntroduction to Classes</dc:title>
    <meta:initial-creator>Kip Irvine</meta:initial-creator>
    <dc:date>2017-05-30T15:35:45.085151028</dc:date>
    <meta:editing-cycles>26</meta:editing-cycles>
    <meta:editing-duration>PT2H25M33S</meta:editing-duration>
    <dc:creator>Agustín González</dc:creator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