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00A0000000A5C2E3F6F1846279A.gif" manifest:media-type="image/gif"/>
  <manifest:file-entry manifest:full-path="Pictures/100002000000000A0000000A2BFF24103CF8BA6F.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Sans L2" svg:font-family="'Nimbus Sans L'" style:font-family-generic="swiss"/>
    <style:font-face style:name="Nimbus Sans L3" svg:font-family="'Nimbus Sans L'" style:font-adornments="Regular" style:font-family-generic="swiss"/>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1" svg:font-family="'DejaVu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draw:stroke-dash="Line_20_with_20_Fine_20_Dots" svg:stroke-width="0.1cm" svg:stroke-color="#ff0000" draw:marker-start-width="0.35cm" draw:marker-end-width="0.35cm" draw:fill="none" draw:fill-color="#ffffff" draw:auto-grow-height="true" draw:auto-grow-width="false" fo:max-height="0cm" fo:min-height="2.457cm" fo:padding-top="0.175cm" fo:padding-bottom="0.175cm" fo:padding-left="0.3cm" fo:padding-right="0.3cm"/>
    </style:style>
    <style:style style:name="gr3"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2.457cm" fo:padding-top="0.175cm" fo:padding-bottom="0.175cm" fo:padding-left="0.3cm" fo:padding-right="0.3cm"/>
    </style:style>
    <style:style style:name="gr4"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3.685cm" fo:padding-top="0.175cm" fo:padding-bottom="0.175cm" fo:padding-left="0.3cm" fo:padding-right="0.3cm"/>
    </style:style>
    <style:style style:name="gr5"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fill="solid" draw:fill-color="#00ff00" draw:textarea-horizontal-align="justify" draw:textarea-vertical-align="middle" draw:auto-grow-height="false"/>
    </style:style>
    <style:style style:name="gr7" style:family="graphic" style:parent-style-name="standard">
      <style:graphic-properties draw:fill="solid" draw:fill-color="#00ffff" draw:textarea-horizontal-align="justify" draw:textarea-vertical-align="middle" draw:auto-grow-height="false"/>
    </style:style>
    <style:style style:name="gr8" style:family="graphic" style:parent-style-name="standard">
      <style:graphic-properties draw:fill="solid" draw:fill-color="#ffff66" draw:textarea-horizontal-align="justify" draw:textarea-vertical-align="middle" draw:auto-grow-height="false"/>
    </style:style>
    <style:style style:name="gr9" style:family="graphic" style:parent-style-name="standard">
      <style:graphic-properties draw:fill="solid" draw:fill-color="#355e00" draw:textarea-vertical-align="middle" draw:auto-grow-height="false" fo:min-height="0.749cm" fo:min-width="0.499cm"/>
    </style:style>
    <style:style style:name="gr10" style:family="graphic" style:parent-style-name="standard">
      <style:graphic-properties draw:fill="solid" draw:fill-color="#ffffff" draw:textarea-horizontal-align="justify" draw:textarea-vertical-align="middle" draw:auto-grow-height="false" fo:min-height="0cm" fo:min-width="0cm" fo:wrap-option="no-wrap"/>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ffffff" draw:textarea-horizontal-align="justify" draw:textarea-vertical-align="middle" draw:auto-grow-height="false" fo:min-height="0cm" fo:min-width="0cm" fo:wrap-option="wrap"/>
    </style:style>
    <style:style style:name="gr13" style:family="graphic" style:parent-style-name="standard">
      <style:graphic-properties draw:stroke="none" svg:stroke-color="#000000" draw:fill="none" draw:fill-color="#ffffff" draw:auto-grow-height="true" draw:auto-grow-width="false" fo:max-height="0cm" fo:min-height="4.557cm"/>
    </style:style>
    <style:style style:name="gr14" style:family="graphic" style:parent-style-name="standard">
      <style:graphic-properties draw:stroke="none" svg:stroke-color="#000000" draw:fill="none" draw:fill-color="#ffffff" draw:auto-grow-height="true" draw:auto-grow-width="false" fo:max-height="0cm" fo:min-height="0.822cm"/>
    </style:style>
    <style:style style:name="gr15" style:family="graphic" style:parent-style-name="standard">
      <style:graphic-properties draw:stroke="solid" svg:stroke-color="#000000" draw:fill="none" draw:fill-color="#ffffff" draw:auto-grow-height="true" draw:auto-grow-width="false" fo:max-height="0cm" fo:min-height="0.788cm"/>
    </style:style>
    <style:style style:name="gr16" style:family="graphic" style:parent-style-name="standard">
      <style:graphic-properties draw:stroke="solid" svg:stroke-color="#000000" draw:fill="none" draw:fill-color="#ffffff" draw:textarea-horizontal-align="left" draw:auto-grow-height="true" draw:auto-grow-width="false" fo:min-height="2.57cm" fo:min-width="6.571cm"/>
    </style:style>
    <style:style style:name="gr1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966cm" fo:padding-top="0.125cm" fo:padding-bottom="0.125cm" fo:padding-left="0.25cm" fo:padding-right="0.25cm"/>
    </style:style>
    <style:style style:name="gr21"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966cm" fo:padding-top="0.176cm" fo:padding-bottom="0.176cm" fo:padding-left="0.301cm" fo:padding-right="0.301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0.966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0.84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stroke="solid" svg:stroke-width="0.1cm" svg:stroke-color="#ff0000" draw:marker-start-width="0.35cm" draw:marker-end-width="0.35cm" fo:min-height="2.088cm" fo:padding-top="0.05cm" fo:padding-bottom="0.05cm" fo:padding-left="0.05cm" fo:padding-right="0.05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4.713cm"/>
    </style:style>
    <style:style style:name="pr7" style:family="presentation" style:parent-style-name="Default-title">
      <style:graphic-properties fo:min-height="2.088cm"/>
    </style:style>
    <style:style style:name="pr8" style:family="presentation" style:parent-style-name="Default-outline1">
      <style:graphic-properties draw:fit-to-size="shrink-to-fit" fo:min-height="14.713cm"/>
    </style:style>
    <style:style style:name="pr9" style:family="presentation" style:parent-style-name="Default-title">
      <style:graphic-properties draw:auto-grow-height="true" fo:min-height="2.338cm"/>
    </style:style>
    <style:style style:name="pr10" style:family="presentation" style:parent-style-name="Default-outline1">
      <style:graphic-properties fo:min-height="13.61cm"/>
    </style:style>
    <style:style style:name="pr11" style:family="presentation" style:parent-style-name="Default-title">
      <style:graphic-properties fo:min-height="1.928cm"/>
    </style:style>
    <style:style style:name="pr12" style:family="presentation" style:parent-style-name="Default-outline1">
      <style:graphic-properties draw:fit-to-size="shrink-to-fit" fo:min-height="13.61cm"/>
    </style:style>
    <style:style style:name="pr13" style:family="presentation" style:parent-style-name="Default-outline1">
      <style:graphic-properties fo:min-height="13.61cm" draw:shadow="visible"/>
    </style:style>
    <style:style style:name="pr14" style:family="presentation" style:parent-style-name="Default-outline1">
      <style:graphic-properties draw:fit-to-size="false" fo:min-height="14.713cm"/>
    </style:style>
    <style:style style:name="pr15" style:family="presentation" style:parent-style-name="Default-outline1">
      <style:graphic-properties draw:fit-to-size="false" fo:min-height="13.61cm"/>
    </style:style>
    <style:style style:name="P1" style:family="paragraph">
      <style:text-properties fo:color="#000080"/>
    </style:style>
    <style:style style:name="P2" style:family="paragraph">
      <loext:graphic-properties draw:fill-color="#ffffff"/>
    </style:style>
    <style:style style:name="P3" style:family="paragraph">
      <style:paragraph-properties fo:text-align="center"/>
      <style:text-properties fo:font-size="28pt"/>
    </style:style>
    <style:style style:name="P4" style:family="paragraph">
      <loext:graphic-properties draw:fill="none" draw:fill-color="#ffffff"/>
      <style:paragraph-properties fo:text-align="center"/>
      <style:text-properties fo:font-size="28pt" style:font-size-asian="28pt" style:font-size-complex="28pt"/>
    </style:style>
    <style:style style:name="P5" style:family="paragraph">
      <style:paragraph-properties fo:text-align="center"/>
    </style:style>
    <style:style style:name="P6" style:family="paragraph">
      <loext:graphic-properties draw:fill-color="#ffffff"/>
      <style:text-properties fo:font-size="20pt"/>
    </style:style>
    <style:style style:name="P7" style:family="paragraph">
      <style:text-properties fo:font-size="24pt" style:font-size-asian="24pt" style:font-size-complex="24pt"/>
    </style:style>
    <style:style style:name="P8" style:family="paragraph">
      <loext:graphic-properties draw:fill="solid" draw:fill-color="#00ff00"/>
      <style:paragraph-properties fo:text-align="center"/>
    </style:style>
    <style:style style:name="P9" style:family="paragraph">
      <loext:graphic-properties draw:fill="solid" draw:fill-color="#00ffff"/>
      <style:paragraph-properties fo:text-align="center"/>
    </style:style>
    <style:style style:name="P10" style:family="paragraph">
      <loext:graphic-properties draw:fill="solid" draw:fill-color="#ffff66"/>
      <style:paragraph-properties fo:text-align="center"/>
    </style:style>
    <style:style style:name="P11" style:family="paragraph">
      <loext:graphic-properties draw:fill="solid" draw:fill-color="#355e00"/>
      <style:paragraph-properties fo:text-align="center"/>
    </style:style>
    <style:style style:name="P12" style:family="paragraph">
      <loext:graphic-properties draw:fill="solid" draw:fill-color="#ffffff"/>
      <style:paragraph-properties fo:text-align="center"/>
      <style:text-properties fo:font-size="26pt" fo:language="es" fo:country="ES" style:font-size-asian="26pt" style:font-size-complex="26pt"/>
    </style:style>
    <style:style style:name="P13" style:family="paragraph">
      <loext:graphic-properties draw:fill="solid" draw:fill-color="#ffffff"/>
      <style:paragraph-properties fo:text-align="center"/>
      <style:text-properties fo:language="es" fo:country="ES"/>
    </style:style>
    <style:style style:name="P14" style:family="paragraph">
      <loext:graphic-properties draw:fill="none" draw:fill-color="#ffffff"/>
      <style:text-properties fo:font-size="26pt" fo:language="es" fo:country="ES" style:font-size-asian="26pt" style:font-size-complex="26pt"/>
    </style:style>
    <style:style style:name="P15" style:family="paragraph">
      <loext:graphic-properties draw:fill="none" draw:fill-color="#ffffff"/>
      <style:text-properties fo:font-weight="bold" style:font-weight-asian="bold" style:font-weight-complex="bold"/>
    </style:style>
    <style:style style:name="P16" style:family="paragraph">
      <style:text-properties fo:font-size="32pt" style:font-size-asian="32pt" style:font-size-complex="32pt"/>
    </style:style>
    <style:style style:name="P17" style:family="paragraph">
      <loext:graphic-properties draw:fill="none" draw:fill-color="#ffffff"/>
    </style:style>
    <style:style style:name="P18" style:family="paragraph">
      <style:paragraph-properties fo:margin-left="0cm" fo:margin-right="0cm" fo:line-height="100%" fo:text-indent="0cm"/>
    </style:style>
    <style:style style:name="P19" style:family="paragraph">
      <loext:graphic-properties draw:fill="none" draw:fill-color="#ffffff"/>
      <style:paragraph-properties fo:margin-left="0cm" fo:margin-right="0cm" fo:line-height="100%" fo:text-indent="0cm" style:writing-mode="lr-tb"/>
      <style:text-properties fo:font-size="20pt" style:font-size-asian="18pt" style:font-size-complex="18pt"/>
    </style:style>
    <style:style style:name="P20" style:family="paragraph">
      <loext:graphic-properties draw:fill="none" draw:fill-color="#ffffff"/>
      <style:paragraph-properties fo:text-align="center" style:writing-mode="lr-tb"/>
      <style:text-properties fo:font-size="20pt" style:font-size-asian="18pt" style:font-size-complex="18pt"/>
    </style:style>
    <style:style style:name="P21" style:family="paragraph">
      <loext:graphic-properties draw:fill="none" draw:fill-color="#ffffff"/>
      <style:paragraph-properties fo:margin-left="0cm" fo:margin-right="0cm" fo:line-height="100%" fo:text-indent="0cm" style:writing-mode="lr-tb"/>
      <style:text-properties fo:font-size="16pt" style:font-size-asian="16pt" style:font-size-complex="16pt"/>
    </style:style>
    <style:style style:name="P22" style:family="paragraph">
      <loext:graphic-properties draw:fill="none" draw:fill-color="#ffffff"/>
      <style:paragraph-properties fo:margin-left="0cm" fo:margin-right="0cm" fo:line-height="100%" fo:text-indent="0cm" style:writing-mode="lr-tb"/>
      <style:text-properties fo:font-size="20pt" style:font-size-asian="16pt" style:font-size-complex="16pt"/>
    </style:style>
    <style:style style:name="P23" style:family="paragraph">
      <loext:graphic-properties draw:fill="none" draw:fill-color="#ffffff"/>
      <style:paragraph-properties style:writing-mode="lr-tb"/>
      <style:text-properties fo:font-size="20pt" style:font-size-asian="18pt" style:font-size-complex="18pt"/>
    </style:style>
    <style:style style:name="P24" style:family="paragraph">
      <loext:graphic-properties draw:fill="none" draw:fill-color="#ffffff"/>
      <style:text-properties fo:font-size="22pt" style:font-size-asian="22pt" style:font-size-complex="22pt"/>
    </style:style>
    <style:style style:name="P25" style:family="paragraph">
      <loext:graphic-properties draw:fill="none" draw:fill-color="#ffffff"/>
      <style:paragraph-properties fo:text-align="center"/>
      <style:text-properties fo:font-size="22pt" style:font-size-asian="22pt" style:font-size-complex="22pt"/>
    </style:style>
    <style:style style:name="P26" style:family="paragraph">
      <style:text-properties fo:font-size="28pt" style:font-size-asian="28pt" style:font-size-complex="28pt"/>
    </style:style>
    <style:style style:name="P27" style:family="paragraph">
      <style:text-properties fo:font-size="36pt" style:font-size-asian="36pt" style:font-size-complex="36pt"/>
    </style:style>
    <style:style style:name="T1" style:family="text">
      <style:text-properties fo:color="#000080"/>
    </style:style>
    <style:style style:name="T2" style:family="text">
      <style:text-properties fo:font-size="32pt" fo:language="es" fo:country="ES" style:font-size-asian="32pt" style:font-size-complex="32pt"/>
    </style:style>
    <style:style style:name="T3" style:family="text">
      <style:text-properties fo:font-size="28pt" style:font-size-asian="28pt" style:font-size-complex="28pt"/>
    </style:style>
    <style:style style:name="T4" style:family="text">
      <style:text-properties fo:color="#ff0000" fo:font-size="32pt" style:font-size-asian="32pt" style:font-size-complex="32pt"/>
    </style:style>
    <style:style style:name="T5" style:family="text">
      <style:text-properties fo:color="#ff0000"/>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24pt" style:font-size-asian="24pt" style:font-size-complex="24pt"/>
    </style:style>
    <style:style style:name="T8" style:family="text">
      <style:text-properties fo:color="#ff0000" fo:font-size="24pt" style:font-size-asian="24pt" style:font-size-complex="24pt"/>
    </style:style>
    <style:style style:name="T9" style:family="text">
      <style:text-properties fo:font-size="24pt" fo:font-style="italic" fo:font-weight="bold" style:font-size-asian="24pt" style:font-style-asian="italic" style:font-weight-asian="bold" style:font-size-complex="24pt" style:font-style-complex="italic" style:font-weight-complex="bold"/>
    </style:style>
    <style:style style:name="T10" style:family="text">
      <style:text-properties fo:font-size="26pt" fo:language="es" fo:country="ES" style:font-size-asian="26pt" style:font-size-complex="26pt"/>
    </style:style>
    <style:style style:name="T11" style:family="text">
      <style:text-properties fo:font-weight="bold" style:font-weight-asian="bold" style:font-weight-complex="bold"/>
    </style:style>
    <style:style style:name="T12" style:family="text">
      <style:text-properties style:text-position="super 58%" fo:font-size="32pt" style:font-size-asian="32pt" style:font-size-complex="32pt"/>
    </style:style>
    <style:style style:name="T13" style:family="text">
      <style:text-properties style:font-name="Nimbus Sans L3" style:font-name-asian="Nimbus Sans L3" style:font-name-complex="Nimbus Sans L3"/>
    </style:style>
    <style:style style:name="T14" style:family="text">
      <style:text-properties fo:font-size="32pt" style:font-size-asian="32pt" style:font-size-complex="32pt"/>
    </style:style>
    <style:style style:name="T15" style:family="text">
      <style:text-properties style:use-window-font-color="true" fo:font-size="32pt" style:font-size-asian="32pt" style:font-size-complex="32pt"/>
    </style:style>
    <style:style style:name="T16" style:family="text">
      <style:text-properties fo:font-size="16pt" fo:language="en" fo:country="GB" style:font-size-asian="16pt" style:font-size-complex="16pt"/>
    </style:style>
    <style:style style:name="T17" style:family="text">
      <style:text-properties fo:font-size="16pt" fo:language="en" fo:country="GB" fo:font-style="italic" style:font-size-asian="16pt" style:font-style-asian="italic" style:font-size-complex="16pt" style:font-style-complex="italic"/>
    </style:style>
    <style:style style:name="T18" style:family="text">
      <style:text-properties fo:font-size="16pt" fo:language="en" fo:country="GB" fo:font-weight="bold" style:font-size-asian="16pt" style:font-weight-asian="bold" style:font-size-complex="16pt" style:font-weight-complex="bold"/>
    </style:style>
    <style:style style:name="T19" style:family="text">
      <style:text-properties fo:font-size="26pt" style:font-size-asian="26pt" style:font-size-complex="26pt"/>
    </style:style>
    <style:style style:name="T20" style:family="text">
      <style:text-properties fo:color="#ff0000" fo:font-size="26pt" style:font-size-asian="26pt" style:font-size-complex="26pt"/>
    </style:style>
    <style:style style:name="T21" style:family="text">
      <style:text-properties fo:font-size="22pt" style:font-size-asian="22pt" style:font-size-complex="22pt"/>
    </style:style>
    <style:style style:name="T22" style:family="text">
      <style:text-properties fo:font-size="24pt" fo:font-weight="bold" style:font-size-asian="24pt" style:font-weight-asian="bold" style:font-size-complex="24pt" style:font-weight-complex="bold"/>
    </style:style>
    <style:style style:name="T23" style:family="text">
      <style:text-properties fo:color="#000080" fo:font-size="24pt" style:font-size-asian="24pt" style:font-size-complex="24pt"/>
    </style:style>
    <style:style style:name="T24"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2BFF24103CF8BA6F.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2.339cm" svg:x="1.616cm" svg:y="9.387cm" presentation:class="title" presentation:user-transformed="true">
          <draw:text-box>
            <text:p><text:span text:style-name="T1">Co</text:span><text:span text:style-name="T1">nce</text:span><text:span text:style-name="T1">pto</text:span><text:span text:style-name="T1">s</text:span></text:p>
          </draw:text-box>
        </draw:frame>
        <draw:frame presentation:style-name="pr2" draw:text-style-name="P2" draw:layer="layout" svg:width="25.199cm" svg:height="10.841cm" svg:x="1.4cm" svg:y="0.837cm" presentation:class="subtitle">
          <draw:text-box>
            <text:p><text:span text:style-name="T2">ELO</text:span><text:span text:style-name="T2">329: </text:span><text:span text:style-name="T2">Dise</text:span><text:span text:style-name="T2">ño y </text:span><text:span text:style-name="T2">Progr</text:span><text:span text:style-name="T2">amac</text:span><text:span text:style-name="T2">ión </text:span><text:span text:style-name="T2">Orien</text:span><text:span text:style-name="T2">tados </text:span><text:span text:style-name="T2">a </text:span><text:span text:style-name="T2">Objet</text:span><text:span text:style-name="T2">os</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4" draw:layer="layout" svg:width="21.59cm" svg:height="2.188cm" svg:x="3.175cm" svg:y="1.672cm" presentation:class="title" presentation:user-transformed="true">
          <draw:text-box>
            <text:p>Paradigmas de Programación</text:p>
          </draw:text-box>
        </draw:frame>
        <draw:frame draw:style-name="gr2" draw:text-style-name="P4" draw:layer="layout" svg:width="6.985cm" svg:height="2.807cm" svg:x="6.35cm" svg:y="5.949cm">
          <draw:text-box>
            <text:p text:style-name="P3"><text:span text:style-name="T3">Progr</text:span><text:span text:style-name="T3">amaci</text:span><text:span text:style-name="T3">ón </text:span><text:span text:style-name="T3">Imper</text:span><text:span text:style-name="T3">ativa</text:span></text:p>
          </draw:text-box>
        </draw:frame>
        <draw:frame draw:style-name="gr3" draw:text-style-name="P4" draw:layer="layout" svg:width="6.985cm" svg:height="2.807cm" svg:x="17.78cm" svg:y="5.949cm">
          <draw:text-box>
            <text:p text:style-name="P3"><text:span text:style-name="T3">Progr</text:span><text:span text:style-name="T3">amaci</text:span><text:span text:style-name="T3">ón </text:span><text:span text:style-name="T3">Declar</text:span><text:span text:style-name="T3">ativa</text:span></text:p>
          </draw:text-box>
        </draw:frame>
        <draw:frame draw:style-name="gr3" draw:text-style-name="P4" draw:layer="layout" svg:width="6.985cm" svg:height="2.807cm" svg:x="1.27cm" svg:y="11.43cm">
          <draw:text-box>
            <text:p text:style-name="P3"><text:span text:style-name="T3">Progr</text:span><text:span text:style-name="T3">amaci</text:span><text:span text:style-name="T3">ón </text:span><text:span text:style-name="T3">Proce</text:span><text:span text:style-name="T3">dural</text:span></text:p>
          </draw:text-box>
        </draw:frame>
        <draw:frame draw:style-name="gr4" draw:text-style-name="P4" draw:layer="layout" svg:width="6.985cm" svg:height="4.035cm" svg:x="10.112cm" svg:y="10.896cm">
          <draw:text-box>
            <text:p text:style-name="P3"><text:span text:style-name="T3">Progr</text:span><text:span text:style-name="T3">amaci</text:span><text:span text:style-name="T3">ón </text:span><text:span text:style-name="T3">Orient</text:span><text:span text:style-name="T3">ada a </text:span><text:span text:style-name="T3">Objet</text:span><text:span text:style-name="T3">os</text:span></text:p>
          </draw:text-box>
        </draw:frame>
        <draw:line draw:style-name="gr5" draw:text-style-name="P5" draw:layer="layout" svg:x1="15.875cm" svg:y1="3.81cm" svg:x2="21.59cm" svg:y2="5.715cm">
          <text:p/>
        </draw:line>
        <draw:line draw:style-name="gr5" draw:text-style-name="P5" draw:layer="layout" svg:x1="13.97cm" svg:y1="3.81cm" svg:x2="9.525cm" svg:y2="5.715cm">
          <text:p/>
        </draw:line>
        <draw:line draw:style-name="gr5" draw:text-style-name="P5" draw:layer="layout" svg:x1="10.16cm" svg:y1="8.89cm" svg:x2="13.335cm" svg:y2="10.795cm">
          <text:p/>
        </draw:line>
        <draw:line draw:style-name="gr5" draw:text-style-name="P5" draw:layer="layout" svg:x1="8.89cm" svg:y1="8.89cm" svg:x2="5.08cm" svg:y2="11.43cm">
          <text:p/>
        </draw:lin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text-style-name="P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2.339cm" svg:x="1.4cm" svg:y="0.437cm" presentation:class="title" presentation:user-transformed="true">
          <draw:text-box>
            <text:p>Paradigmas de Programación</text:p>
          </draw:text-box>
        </draw:frame>
        <draw:frame presentation:style-name="pr6" draw:layer="layout" svg:width="25.199cm" svg:height="16.51cm" svg:x="1.4cm" svg:y="2.54cm" presentation:class="outline" presentation:user-transformed="true">
          <draw:text-box>
            <text:list text:style-name="L2">
              <text:list-item>
                <text:p><text:span text:style-name="T1">Historia:</text:span> </text:p>
                <text:list>
                  <text:list-item>
                    <text:p>Los computadores parten cableados por hardware, </text:p>
                  </text:list-item>
                  <text:list-item>
                    <text:p>Luego se introduce la programación en binario, <text:s/></text:p>
                  </text:list-item>
                  <text:list-item>
                    <text:p>Se desarrolla el lenguaje assembler</text:p>
                  </text:list-item>
                  <text:list-item>
                    <text:p>Se desarrollan los lenguajes de alto nivel siguiendo dos paradigmas: <text:span text:style-name="T4">Programación imperativa o declarativa</text:span></text:p>
                  </text:list-item>
                </text:list>
              </text:list-item>
              <text:list-item>
                <text:p><text:span text:style-name="T5">Programación imperativa</text:span>: donde la computación es descrita vía sentencias que cambian el estado del programa. Es una secuencia de comandos para el computador. <text:span text:style-name="T6">El programa señala cómo se llega a la solución</text:span>. Ej. Python, C, Java, C++.</text:p>
              </text:list-item>
              <text:list-item>
                <text:p><text:span text:style-name="T5">Programación declarativa</text:span>: la computación es descrita según su lógica sin indicar su control de flujo. <text:span text:style-name="T6">Se indica qué debe hacerse no el cómo debe hacerse</text:span>. Ej. HTML, CSS, las fórmulas en planillas electrónicas.</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2"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layer="layout" svg:width="25.199cm" svg:height="2.088cm" svg:x="1.471cm" svg:y="0.452cm" presentation:class="title" presentation:user-transformed="true">
          <draw:text-box>
            <text:p>Programación Imperativa</text:p>
          </draw:text-box>
        </draw:frame>
        <draw:frame presentation:style-name="pr8" draw:text-style-name="P7" draw:layer="layout" svg:width="25.199cm" svg:height="16.233cm" svg:x="1.4cm" svg:y="2.54cm" presentation:class="outline" presentation:user-transformed="true">
          <draw:text-box>
            <text:list text:style-name="L2">
              <text:list-item>
                <text:p><text:span text:style-name="T7">Parte con la </text:span><text:span text:style-name="T8">Programación por Procedimientos</text:span><text:span text:style-name="T7"> (Procedural Programming) donde </text:span><text:span text:style-name="T9">la computación es descrita con el apoyo de llamados a procedimientos o funciones</text:span><text:span text:style-name="T7">. El programador debe encontrar la secuencia de instrucciones que resuelven la tarea, hace uso de procedimientos para mejorar la estructura y claridad del programa. Se dice que el lenguaje es estructurado (sin go-to).</text:span></text:p>
              </text:list-item>
              <text:list-item>
                <text:p><text:span text:style-name="T7">Luego evoluciona a la </text:span><text:span text:style-name="T8">Programación Orientada a Objetos</text:span><text:span text:style-name="T7">: El programador debe encontrar objetos; es decir, entidades que tienen comportamiento, estado y pueden interactuar con otros objetos. </text:span><text:span text:style-name="T9">La computación se describe como la interacción de estos objetos</text:span><text:span text:style-name="T7">. Representa un intento por hacer los programas más cercanos a la forma como pensamos y nos relacionamos con el mundo. Este enfoque permite programas más naturales, más simples de construir bien y de entender.</text:span></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2"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Programación Orientada a Objetos</text:p>
          </draw:text-box>
        </draw:frame>
        <draw:frame presentation:style-name="pr6" draw:layer="layout" svg:width="25.199cm" svg:height="14.963cm" svg:x="1.4cm" svg:y="3.81cm" presentation:class="outline" presentation:user-transformed="true">
          <draw:text-box>
            <text:list text:style-name="L2">
              <text:list-item>
                <text:p>A partir de un problema el programador identifica los <text:span text:style-name="T5">objetos del mundo</text:span> real que intervienen en el problema.</text:p>
              </text:list-item>
              <text:list-item>
                <text:p>En el programa se crean <text:span text:style-name="T5">objetos de software</text:span> que modelan lo relevante de los objetos reales del problema. Además se crean objetos sintéticos (artificiales) que sean necesarios para estructurar una solución coherente y natural.</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2"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Objetos de Software</text:p>
          </draw:text-box>
        </draw:frame>
        <draw:frame presentation:style-name="pr6" draw:layer="layout" svg:width="25.86cm" svg:height="14.963cm" svg:x="1.4cm" svg:y="3.81cm" presentation:class="outline" presentation:user-transformed="true">
          <draw:text-box>
            <text:list text:style-name="L2">
              <text:list-item>
                <text:p>Los <text:span text:style-name="T5">objetos de software</text:span> modelan dos aspectos de los objetos o entes reales: su <text:span text:style-name="T5">estado</text:span> y su <text:span text:style-name="T5">comportamiento</text:span>.</text:p>
              </text:list-item>
              <text:list-item>
                <text:p>Luego cada objeto de software tendrá un estado y cierto comportamiento. </text:p>
              </text:list-item>
              <text:list-item>
                <text:p>Además todo objeto de software tendrá un identificador o nombre para poder referirnos a él.</text:p>
              </text:list-item>
              <text:list-item>
                <text:p>Similar ocurre en C con:</text:p>
                <text:list>
                  <text:list-item>
                    <text:p>integer i; <text:s/></text:p>
                    <text:list>
                      <text:list-item>
                        <text:p>integer nos da una pista sobre qué cosas podemos hacer con i. </text:p>
                      </text:list-item>
                      <text:list-item>
                        <text:p>Si i=20, entonces podemos decir que su estado es 20. </text:p>
                      </text:list-item>
                      <text:list-item>
                        <text:p>i es un nombre necesario para diferenciarlo de otros enteros. </text:p>
                      </text:list-item>
                    </text:list>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text-style-name="P2"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9" draw:layer="layout" svg:width="25.199cm" svg:height="2.338cm" svg:x="1.4cm" svg:y="0.837cm" presentation:class="title">
          <draw:text-box>
            <text:p>Objetos de software</text:p>
          </draw:text-box>
        </draw:frame>
        <draw:custom-shape draw:style-name="gr6" draw:text-style-name="P8" draw:layer="layout" svg:width="12.065cm" svg:height="12.065cm" svg:x="1.90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4.445cm" svg:height="4.445cm" svg:x="5.88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1.27cm" svg:height="1.27cm" svg:x="7.155cm" svg:y="8.25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9" draw:text-style-name="P11" draw:layer="layout" svg:width="1.27cm" svg:height="1.27cm" svg:x="6.52cm" svg:y="9.6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6" draw:text-style-name="P8" draw:layer="layout" svg:width="1.27cm" svg:height="1.27cm" svg:x="8.511cm" svg:y="9.8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12" xml:id="id3" draw:id="id3" draw:layer="layout" svg:width="4.445cm" svg:height="2.54cm" svg:x="19.685cm" svg:y="4.445cm">
          <text:p text:style-name="P5"><text:span text:style-name="T10">Estado</text:span></text:p>
          <draw:enhanced-geometry svg:viewBox="0 0 21600 21600" draw:glue-points="10800 0 3160 3160 0 10800 3160 18440 10800 21600 18440 18440 21600 10800 18440 3160 ?f14 ?f15" draw:text-areas="3200 3200 18400 18400" draw:type="round-callout" draw:modifiers="-49481.7813765182 41848.40613931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1" draw:text-style-name="P5" draw:layer="layout" svg:x1="2.075cm" svg:y1="10.16cm" svg:x2="5.885cm" svg:y2="10.16cm">
          <text:p/>
        </draw:line>
        <draw:line draw:style-name="gr11" draw:text-style-name="P5" draw:layer="layout" svg:x1="6.52cm" svg:y1="12.065cm" svg:x2="3.345cm" svg:y2="14.605cm">
          <text:p/>
        </draw:line>
        <draw:line draw:style-name="gr11" draw:text-style-name="P5" draw:layer="layout" svg:x1="8.425cm" svg:y1="12.7cm" svg:x2="9.049cm" svg:y2="16.308cm">
          <text:p/>
        </draw:line>
        <draw:line draw:style-name="gr11" draw:text-style-name="P5" draw:layer="layout" svg:x1="10.33cm" svg:y1="10.795cm" svg:x2="13.864cm" svg:y2="10.8cm">
          <text:p/>
        </draw:line>
        <draw:line draw:style-name="gr11" draw:text-style-name="P5" draw:layer="layout" svg:x1="7.79cm" svg:y1="8.255cm" svg:x2="7.155cm" svg:y2="4.445cm">
          <text:p/>
        </draw:line>
        <draw:line draw:style-name="gr11" draw:text-style-name="P5" draw:layer="layout" svg:x1="9.695cm" svg:y1="8.89cm" svg:x2="12.563cm" svg:y2="6.593cm">
          <text:p/>
        </draw:line>
        <draw:custom-shape draw:style-name="gr12" draw:text-style-name="P13" xml:id="id4" draw:id="id4" draw:layer="layout" svg:width="12.065cm" svg:height="4.445cm" svg:x="15.051cm" svg:y="8.5cm">
          <text:p text:style-name="P5"><text:span text:style-name="T10">Comportamiento, Servicios:</text:span></text:p>
          <text:p text:style-name="P5"><text:span text:style-name="T10">Cosas que el objeto puede hacer</text:span></text:p>
          <draw:enhanced-geometry svg:viewBox="0 0 21600 21600" draw:mirror-horizontal="false" draw:mirror-vertical="false" draw:glue-points="10800 0 0 10800 10800 21600 21600 10800 ?f40 ?f41" draw:text-areas="0 0 21600 21600" draw:type="rectangular-callout" draw:modifiers="-6831.2282446544 20030.76923076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4" xml:id="id5" draw:id="id5" draw:layer="layout" svg:width="10.795cm" svg:height="4.807cm" svg:x="15.224cm" svg:y="13.836cm">
          <draw:text-box>
            <text:p><text:span text:style-name="T10">Salvo excepciones, la interacción <text:s/>con el objeto sólo debería ser vía los servicios de cada objeto</text:span></text:p>
          </draw:text-box>
        </draw:frame>
        <draw:frame draw:style-name="gr14" draw:text-style-name="P15" draw:layer="layout" svg:width="3.167cm" svg:height="1.072cm" svg:x="6.592cm" svg:y="11.32cm">
          <draw:text-box>
            <text:p><text:span text:style-name="T11">22 añ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text-style-name="P2"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Ejemplo de Objeto</text:p>
          </draw:text-box>
        </draw:frame>
        <draw:frame presentation:style-name="pr10" draw:layer="layout" svg:width="25.199cm" svg:height="15.188cm" svg:x="1.4cm" svg:y="3.81cm" presentation:class="outline">
          <draw:text-box>
            <text:list text:style-name="L2">
              <text:list-item>
                <text:p><text:span text:style-name="T5">Un punto del espacio</text:span> R<text:span text:style-name="T12">2</text:span></text:p>
              </text:list-item>
              <text:list-item>
                <text:p>Podemos representar un punto de varias formas: coordenadas cartesianas, polares, etc. Es así como podemos almacenar el estado de un punto como dos reales x e y, o dos reales r, <text:span text:style-name="T13">ө</text:span>.</text:p>
              </text:list-item>
              <text:list-item>
                <text:p>Independientemente de la forma como representemos un punto, nos puede interesar conocer:</text:p>
                <text:list>
                  <text:list-item>
                    <text:p>El ángulo que forma el rayo del origen hasta el punto con el eje de abscisas.</text:p>
                  </text:list-item>
                  <text:list-item>
                    <text:p>Su distancia al origen. </text:p>
                  </text:list-item>
                  <text:list-item>
                    <text:p>Su distancia a otro punto, etc.</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text-style-name="P2"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Un Punto en Java</text:p>
          </draw:text-box>
        </draw:frame>
        <draw:frame presentation:style-name="pr10" draw:layer="layout" svg:width="25.199cm" svg:height="15.24cm" svg:x="1.4cm" svg:y="3.81cm" presentation:class="outline" presentation:user-transformed="true">
          <draw:text-box>
            <text:list text:style-name="L2">
              <text:list-item>
                <text:p>Una vez hecha la descripción para un punto, en java podríamos hacer cosas así:</text:p>
              </text:list-item>
              <text:list-item>
                <text:p>Punto p = new Punto(); <text:s/></text:p>
              </text:list-item>
              <text:list-item>
                <text:p>Con esto creamos un punto y tenemos un <text:span text:style-name="T5">identificador o nombre p</text:span> para referirnos a él. Su <text:span text:style-name="T5">estado inicial es definido junto con su creación</text:span>. </text:p>
              </text:list-item>
              <text:list-item>
                <text:p>Luego podríamos hacer cosas del tipo:</text:p>
                <text:list>
                  <text:list-item>
                    <text:p>p.x() <text:s/>/* para obtener su coordenada x */</text:p>
                  </text:list-item>
                  <text:list-item>
                    <text:p>p.distancia() /* distancia al origen del punto p*/</text:p>
                  </text:list-item>
                  <text:list-item>
                    <text:p>p.distancia(p2) /* distancia entre p y otro punto p2 */ <text:s/></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text-style-name="P2"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Clases</text:p>
          </draw:text-box>
        </draw:frame>
        <draw:frame presentation:style-name="pr6" draw:layer="layout" svg:width="25.199cm" svg:height="15.795cm" svg:x="1.4cm" svg:y="3.81cm" presentation:class="outline" presentation:user-transformed="true">
          <draw:text-box>
            <text:list text:style-name="L2">
              <text:list-item>
                <text:p>Cada objeto es único, pero generalmente hay varios del mismo tipo. Hay varios puntos; por ejemplo.</text:p>
              </text:list-item>
              <text:list-item>
                <text:p>Cuando modelamos la realidad, lo hacemos reconociendo los objetos que comparten sus características. Por ejemplo: En un sistema podemos tener varios resortes, pero todos siguen el mismo patrón de comportamiento.</text:p>
              </text:list-item>
              <text:list-item>
                <text:p><text:span text:style-name="T5">Las clases definen las características de los objetos</text:span>. <text:span text:style-name="T1">Son el “rayado de la cancha” para una categoría de </text:span><text:span text:style-name="T1">objetos de características comunes</text:span>.</text:p>
              </text:list-item>
              <text:list-item>
                <text:p>Tendremos tantas clases como tipos de objetos distintos reconozcamos en nuestro problema.</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2"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1" draw:layer="layout" svg:width="25.199cm" svg:height="1.928cm" svg:x="1.4cm" svg:y="0.47cm" presentation:class="title" presentation:user-transformed="true">
          <draw:text-box>
            <text:p>Clases</text:p>
          </draw:text-box>
        </draw:frame>
        <draw:frame presentation:style-name="pr12" draw:text-style-name="P16" draw:layer="layout" svg:width="25.199cm" svg:height="16.51cm" svg:x="1.4cm" svg:y="2.54cm" presentation:class="outline" presentation:user-transformed="true">
          <draw:text-box>
            <text:list text:style-name="L2">
              <text:list-item>
                <text:p><text:span text:style-name="T14">Una clase debe definir todos los </text:span><text:span text:style-name="T4">atributos</text:span><text:span text:style-name="T14"> (para almacenar el estado) y los </text:span><text:span text:style-name="T4">comportamientos</text:span><text:span text:style-name="T14"> <text:s/>de ese tipo de objetos.</text:span></text:p>
              </text:list-item>
              <text:list-item>
                <text:p><text:span text:style-name="T14">El </text:span><text:span text:style-name="T4">comportamiento</text:span><text:span text:style-name="T14"> (</text:span><text:span text:style-name="T4">servicios</text:span><text:span text:style-name="T14"> o </text:span><text:span text:style-name="T4">mensajes</text:span><text:span text:style-name="T14">) que puede exhibir, ofrecer o recibir un objeto, lo expresamos como funciones en el sentido clásico de los lenguajes. Para diferenciarlos, en o</text:span><text:span text:style-name="T15">rientación a objetos</text:span><text:span text:style-name="T4"> se les llama métodos</text:span><text:span text:style-name="T14">.</text:span></text:p>
              </text:list-item>
              <text:list-item>
                <text:p><text:span text:style-name="T14">Así, cada objeto posee </text:span><text:span text:style-name="T4">atributos</text:span><text:span text:style-name="T14"> y </text:span><text:span text:style-name="T4">métodos</text:span><text:span text:style-name="T14"> que son definidos en la clase a la cual él pertenece. </text:span></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2"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1" draw:layer="layout" svg:width="25.199cm" svg:height="1.928cm" svg:x="1.4cm" svg:y="0.47cm" presentation:class="title" presentation:user-transformed="true">
          <draw:text-box>
            <text:p>Ejemplo de Clase en Java</text:p>
          </draw:text-box>
        </draw:frame>
        <draw:frame presentation:style-name="pr10" draw:layer="layout" svg:width="23.303cm" svg:height="16.51cm" svg:x="3.296cm" svg:y="2.54cm" presentation:class="outline" presentation:user-transformed="true">
          <draw:text-box>
            <text:p>class Punto { <text:s/>// nombre de la clase</text:p>
            <text:p><text:s text:c="2"/>private int x,y; <text:s text:c="3"/>// atributos para almacenar el estado </text:p>
            <text:p><text:s text:c="2"/>public Punto(){ <text:s text:c="3"/>// <text:span text:style-name="T5">método para definir estado inicial</text:span>, al momento de ser creado</text:p>
            <text:p><text:s text:c="4"/>x=y=0; <text:s text:c="14"/>// este tipo de método lo llamamos <text:span text:style-name="T5">constructor</text:span>.</text:p>
            <text:p><text:s text:c="2"/>} <text:s/>// find e constructor</text:p>
            <text:p><text:s text:c="2"/>public Punto(int _x, int _y){ <text:s/>// otro constructor</text:p>
            <text:p><text:s text:c="4"/>x=_x;</text:p>
            <text:p><text:s text:c="4"/>y=_y;</text:p>
            <text:p><text:s text:c="2"/>}</text:p>
            <text:p><text:s text:c="2"/>public int getX(){ <text:s text:c="2"/></text:p>
            <text:p><text:s text:c="4"/>return x;</text:p>
            <text:p><text:s text:c="2"/>}</text:p>
            <text:p><text:s text:c="2"/>public int getY(){</text:p>
            <text:p><text:s text:c="4"/>return y;</text:p>
            <text:p><text:s text:c="2"/>}</text:p>
            <text:p><text:s text:c="2"/>public boolean equals(Punto p){</text:p>
            <text:p><text:s text:c="4"/>if (p== null) return false;</text:p>
            <text:p><text:s text:c="4"/>return ((x==p.getX()) &amp;&amp; (y==p.getY()));</text:p>
            <text:p><text:s text:c="2"/>}</text:p>
            <text:p>}</text:p>
          </draw:text-box>
        </draw:frame>
        <presentation:notes draw:style-name="dp2">
          <draw:page-thumbnail draw:style-name="gr1" draw:layer="layout" svg:width="13.968cm" svg:height="10.476cm" svg:x="3.81cm" svg:y="2.123cm" draw:page-number="12" presentation:class="page"/>
          <draw:frame presentation:style-name="pr3" draw:text-style-name="P2"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Jerarquías de clases</text:p>
          </draw:text-box>
        </draw:frame>
        <draw:frame presentation:style-name="pr6" draw:layer="layout" svg:width="25.199cm" svg:height="15.24cm" svg:x="1.4cm" svg:y="3.21cm" presentation:class="outline" presentation:user-transformed="true">
          <draw:text-box>
            <text:list text:style-name="L2">
              <text:list-item>
                <text:p>Es común que los objetos del mundo real estén relacionados de la forma “es un”. Al ver la definición de casi cualquier cosa notamos:</text:p>
                <text:list>
                  <text:list-item>
                    <text:p>Mesa: <text:span text:style-name="T5">es un</text:span> mueble que se compone de …</text:p>
                  </text:list-item>
                  <text:list-item>
                    <text:p>Chileno: <text:span text:style-name="T5">es una</text:span> persona natural de Chile....</text:p>
                  </text:list-item>
                </text:list>
              </text:list-item>
              <text:list-item>
                <text:p>Es natural identificar jerarquías donde una clase comparte características comunes con otra clase y además posee algo propio que la distingue.</text:p>
              </text:list-item>
            </text:list>
          </draw:text-box>
        </draw:frame>
        <draw:frame draw:style-name="gr15" draw:text-style-name="P17" draw:layer="layout" svg:width="2.125cm" svg:height="1.038cm" svg:x="17.22cm" svg:y="16.698cm">
          <draw:text-box>
            <text:p>Mesa</text:p>
          </draw:text-box>
        </draw:frame>
        <draw:frame draw:style-name="gr16" draw:text-style-name="P17" draw:layer="layout" svg:width="7.071cm" svg:height="2.82cm" svg:x="13.141cm" svg:y="15.744cm">
          <draw:text-box>
            <text:p>Muebles</text:p>
          </draw:text-box>
        </draw:frame>
        <presentation:notes draw:style-name="dp2">
          <draw:page-thumbnail draw:style-name="gr1" draw:layer="layout" svg:width="13.968cm" svg:height="10.476cm" svg:x="3.81cm" svg:y="2.123cm" draw:page-number="13" presentation:class="page"/>
          <draw:frame presentation:style-name="pr3" draw:text-style-name="P2"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Jerarquías de Clases: Herencia</text:p>
          </draw:text-box>
        </draw:frame>
        <draw:frame presentation:style-name="pr10" draw:layer="layout" svg:width="25.199cm" svg:height="15.188cm" svg:x="1.4cm" svg:y="3.81cm" presentation:class="outline">
          <draw:text-box>
            <text:list text:style-name="L2">
              <text:list-item>
                <text:p>Los Lenguajes Orientados a Objetos permiten definir clases a partir de clases ya definidas.</text:p>
              </text:list-item>
              <text:list-item>
                <text:p>El hecho que el conocimiento de una categoría más general es también aplicable a una categoría específica se conoce como <text:span text:style-name="T5">Herencia</text:span>.</text:p>
              </text:list-item>
              <text:list-item>
                <text:p>Decimos que la clase Mesa hereda los atributos de la clase Mueble, y ésta hereda de la clase Objeto_inanimado</text:p>
              </text:list-item>
              <text:list-item>
                <text:p>Según el problema .... Se establece una Jerarquía de clases.</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2"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1" draw:layer="layout" svg:width="25.199cm" svg:height="2.339cm" svg:x="1.4cm" svg:y="0.837cm" presentation:class="title" presentation:user-transformed="true">
          <draw:text-box>
            <text:p>Ejemplo: Jerarquías de Clases</text:p>
          </draw:text-box>
        </draw:frame>
        <draw:custom-shape draw:style-name="gr17" draw:text-style-name="P19" draw:layer="layout" svg:width="4.325cm" svg:height="0.96cm" svg:x="10.157cm" svg:y="3.903cm">
          <text:p text:style-name="P18"><text:span text:style-name="T16">Objeto Material</text:span></text:p>
          <draw:enhanced-geometry svg:viewBox="0 0 21600 21600" draw:type="mso-spt202" draw:enhanced-path="M 0 0 L 21600 0 21600 21600 0 21600 0 0 Z N"/>
        </draw:custom-shape>
        <draw:custom-shape draw:style-name="gr17" draw:text-style-name="P19" draw:layer="layout" svg:width="2.229cm" svg:height="0.96cm" svg:x="6.601cm" svg:y="5.563cm">
          <text:p text:style-name="P18"><text:span text:style-name="T16">Animal</text:span></text:p>
          <draw:enhanced-geometry svg:viewBox="0 0 21600 21600" draw:type="mso-spt202" draw:enhanced-path="M 0 0 L 21600 0 21600 21600 0 21600 0 0 Z N"/>
        </draw:custom-shape>
        <draw:custom-shape draw:style-name="gr17" draw:text-style-name="P19" draw:layer="layout" svg:width="2.102cm" svg:height="0.96cm" svg:x="15.2cm" svg:y="5.563cm">
          <text:p text:style-name="P18"><text:span text:style-name="T16">Planta</text:span></text:p>
          <draw:enhanced-geometry svg:viewBox="0 0 21600 21600" draw:type="mso-spt202" draw:enhanced-path="M 0 0 L 21600 0 21600 21600 0 21600 0 0 Z N"/>
        </draw:custom-shape>
        <draw:custom-shape draw:style-name="gr17" draw:text-style-name="P19" draw:layer="layout" svg:width="2.881cm" svg:height="0.96cm" svg:x="5.733cm" svg:y="7.553cm">
          <text:p text:style-name="P18"><text:span text:style-name="T16">Mamífero</text:span></text:p>
          <draw:enhanced-geometry svg:viewBox="0 0 21600 21600" draw:type="mso-spt202" draw:enhanced-path="M 0 0 L 21600 0 21600 21600 0 21600 0 0 Z N"/>
        </draw:custom-shape>
        <draw:custom-shape draw:style-name="gr17" draw:text-style-name="P19" draw:layer="layout" svg:width="1.878cm" svg:height="0.96cm" svg:x="2.187cm" svg:y="9.212cm">
          <text:p text:style-name="P18"><text:span text:style-name="T16">Perro</text:span></text:p>
          <draw:enhanced-geometry svg:viewBox="0 0 21600 21600" draw:type="mso-spt202" draw:enhanced-path="M 0 0 L 21600 0 21600 21600 0 21600 0 0 Z N"/>
        </draw:custom-shape>
        <draw:custom-shape draw:style-name="gr17" draw:text-style-name="P19" draw:layer="layout" svg:width="2.631cm" svg:height="0.96cm" svg:x="5.716cm" svg:y="9.545cm">
          <text:p text:style-name="P18"><text:span text:style-name="T16">Humano</text:span></text:p>
          <draw:enhanced-geometry svg:viewBox="0 0 21600 21600" draw:type="mso-spt202" draw:enhanced-path="M 0 0 L 21600 0 21600 21600 0 21600 0 0 Z N"/>
        </draw:custom-shape>
        <draw:custom-shape draw:style-name="gr17" draw:text-style-name="P19" draw:layer="layout" svg:width="2.945cm" svg:height="0.96cm" svg:x="3.558cm" svg:y="11.535cm">
          <text:p text:style-name="P18"><text:span text:style-name="T16">Vendedor</text:span></text:p>
          <draw:enhanced-geometry svg:viewBox="0 0 21600 21600" draw:type="mso-spt202" draw:enhanced-path="M 0 0 L 21600 0 21600 21600 0 21600 0 0 Z N"/>
        </draw:custom-shape>
        <draw:custom-shape draw:style-name="gr17" draw:text-style-name="P19" draw:layer="layout" svg:width="2.852cm" svg:height="0.96cm" svg:x="9.411cm" svg:y="11.535cm">
          <text:p text:style-name="P18"><text:span text:style-name="T16">Ingeniero</text:span></text:p>
          <draw:enhanced-geometry svg:viewBox="0 0 21600 21600" draw:type="mso-spt202" draw:enhanced-path="M 0 0 L 21600 0 21600 21600 0 21600 0 0 Z N"/>
        </draw:custom-shape>
        <draw:custom-shape draw:style-name="gr17" draw:text-style-name="P19" draw:layer="layout" svg:width="2.352cm" svg:height="0.96cm" svg:x="3.985cm" svg:y="13.855cm">
          <text:p text:style-name="P18"><text:span text:style-name="T16">Florista</text:span></text:p>
          <draw:enhanced-geometry svg:viewBox="0 0 21600 21600" draw:type="mso-spt202" draw:enhanced-path="M 0 0 L 21600 0 21600 21600 0 21600 0 0 Z N"/>
        </draw:custom-shape>
        <draw:custom-shape draw:style-name="gr17" draw:text-style-name="P19" draw:layer="layout" svg:width="4.888cm" svg:height="0.977cm" svg:x="4.373cm" svg:y="16.512cm">
          <text:p text:style-name="P18"><text:span text:style-name="T17">Marta (mi florista)</text:span></text:p>
          <draw:enhanced-geometry svg:viewBox="0 0 21600 21600" draw:type="mso-spt202" draw:enhanced-path="M 0 0 L 21600 0 21600 21600 0 21600 0 0 Z N"/>
        </draw:custom-shape>
        <draw:custom-shape draw:style-name="gr17" draw:text-style-name="P19" draw:layer="layout" svg:width="1.789cm" svg:height="0.977cm" svg:x="1.312cm" svg:y="16.512cm">
          <text:p text:style-name="P18"><text:span text:style-name="T17">Pluto</text:span></text:p>
          <draw:enhanced-geometry svg:viewBox="0 0 21600 21600" draw:type="mso-spt202" draw:enhanced-path="M 0 0 L 21600 0 21600 21600 0 21600 0 0 Z N"/>
        </draw:custom-shape>
        <draw:custom-shape draw:style-name="gr17" draw:text-style-name="P19" draw:layer="layout" svg:width="1.471cm" svg:height="0.96cm" svg:x="15.641cm" svg:y="9.212cm">
          <text:p text:style-name="P18"><text:span text:style-name="T16">Flor</text:span></text:p>
          <draw:enhanced-geometry svg:viewBox="0 0 21600 21600" draw:type="mso-spt202" draw:enhanced-path="M 0 0 L 21600 0 21600 21600 0 21600 0 0 Z N"/>
        </draw:custom-shape>
        <draw:custom-shape draw:style-name="gr17" draw:text-style-name="P19" draw:layer="layout" svg:width="5.739cm" svg:height="0.977cm" svg:x="14.497cm" svg:y="16.512cm">
          <text:p text:style-name="P18"><text:span text:style-name="T17">Flores de mi abuelita</text:span></text:p>
          <draw:enhanced-geometry svg:viewBox="0 0 21600 21600" draw:type="mso-spt202" draw:enhanced-path="M 0 0 L 21600 0 21600 21600 0 21600 0 0 Z N"/>
        </draw:custom-shape>
        <draw:custom-shape draw:style-name="gr17" draw:text-style-name="P19" draw:layer="layout" svg:width="2.073cm" svg:height="0.96cm" svg:x="15.201cm" svg:y="12.198cm">
          <text:p text:style-name="P18"><text:span text:style-name="T16">Clavel</text:span></text:p>
          <draw:enhanced-geometry svg:viewBox="0 0 21600 21600" draw:type="mso-spt202" draw:enhanced-path="M 0 0 L 21600 0 21600 21600 0 21600 0 0 Z N"/>
        </draw:custom-shape>
        <draw:line draw:style-name="gr18" draw:text-style-name="P20" draw:layer="layout" svg:x1="11.691cm" svg:y1="5.231cm" svg:x2="7.761cm" svg:y2="5.893cm">
          <text:p/>
        </draw:line>
        <draw:line draw:style-name="gr18" draw:text-style-name="P20" draw:layer="layout" svg:x1="12.328cm" svg:y1="5.231cm" svg:x2="16.014cm" svg:y2="5.893cm">
          <text:p/>
        </draw:line>
        <draw:line draw:style-name="gr18" draw:text-style-name="P20" draw:layer="layout" svg:x1="7.355cm" svg:y1="6.558cm" svg:x2="7.111cm" svg:y2="7.884cm">
          <text:p/>
        </draw:line>
        <draw:line draw:style-name="gr18" draw:text-style-name="P20" draw:layer="layout" svg:x1="6.92cm" svg:y1="8.549cm" svg:x2="2.772cm" svg:y2="9.544cm">
          <text:p/>
        </draw:line>
        <draw:line draw:style-name="gr18" draw:text-style-name="P20" draw:layer="layout" svg:x1="6.907cm" svg:y1="8.549cm" svg:x2="6.912cm" svg:y2="9.875cm">
          <text:p/>
        </draw:line>
        <draw:line draw:style-name="gr18" draw:text-style-name="P20" draw:layer="layout" svg:x1="16.014cm" svg:y1="6.889cm" svg:x2="16.231cm" svg:y2="9.212cm">
          <text:p/>
        </draw:line>
        <draw:line draw:style-name="gr18" draw:text-style-name="P20" draw:layer="layout" svg:x1="16.231cm" svg:y1="10.539cm" svg:x2="16.235cm" svg:y2="12.529cm">
          <text:p/>
        </draw:line>
        <draw:line draw:style-name="gr18" draw:text-style-name="P20" draw:layer="layout" svg:x1="16.231cm" svg:y1="13.526cm" svg:x2="16.448cm" svg:y2="16.512cm">
          <text:p/>
        </draw:line>
        <draw:line draw:style-name="gr18" draw:text-style-name="P20" draw:layer="layout" svg:x1="6.921cm" svg:y1="10.539cm" svg:x2="4.508cm" svg:y2="11.865cm">
          <text:p/>
        </draw:line>
        <draw:line draw:style-name="gr18" draw:text-style-name="P20" draw:layer="layout" svg:x1="7.774cm" svg:y1="10.871cm" svg:x2="10.376cm" svg:y2="11.866cm">
          <text:p/>
        </draw:line>
        <draw:line draw:style-name="gr18" draw:text-style-name="P20" draw:layer="layout" svg:x1="4.955cm" svg:y1="12.861cm" svg:x2="4.96cm" svg:y2="14.189cm">
          <text:p/>
        </draw:line>
        <draw:line draw:style-name="gr18" draw:text-style-name="P20" draw:layer="layout" svg:x1="4.955cm" svg:y1="14.852cm" svg:x2="5.172cm" svg:y2="16.842cm">
          <text:p/>
        </draw:line>
        <draw:line draw:style-name="gr18" draw:text-style-name="P20" draw:layer="layout" svg:x1="2.584cm" svg:y1="10.539cm" svg:x2="2.123cm" svg:y2="16.842cm">
          <text:p/>
        </draw:line>
        <draw:custom-shape draw:style-name="gr17" draw:text-style-name="P19" draw:layer="layout" svg:width="5.802cm" svg:height="0.96cm" svg:x="8.467cm" svg:y="13.526cm">
          <text:p text:style-name="P18"><text:span text:style-name="T16">Ingeniero Electrónico</text:span></text:p>
          <draw:enhanced-geometry svg:viewBox="0 0 21600 21600" draw:type="mso-spt202" draw:enhanced-path="M 0 0 L 21600 0 21600 21600 0 21600 0 0 Z N"/>
        </draw:custom-shape>
        <draw:custom-shape draw:style-name="gr17" draw:text-style-name="P19" draw:layer="layout" svg:width="2.415cm" svg:height="0.977cm" svg:x="9.817cm" svg:y="16.512cm">
          <text:p text:style-name="P18"><text:span text:style-name="T17">Agustín</text:span></text:p>
          <draw:enhanced-geometry svg:viewBox="0 0 21600 21600" draw:type="mso-spt202" draw:enhanced-path="M 0 0 L 21600 0 21600 21600 0 21600 0 0 Z N"/>
        </draw:custom-shape>
        <draw:line draw:style-name="gr18" draw:text-style-name="P20" draw:layer="layout" svg:x1="10.81cm" svg:y1="12.531cm" svg:x2="10.815cm" svg:y2="13.526cm">
          <text:p/>
        </draw:line>
        <draw:line draw:style-name="gr18" draw:text-style-name="P20" draw:layer="layout" svg:x1="10.81cm" svg:y1="14.852cm" svg:x2="10.815cm" svg:y2="16.842cm">
          <text:p/>
        </draw:line>
        <draw:custom-shape draw:style-name="gr17" draw:text-style-name="P21" draw:layer="layout" svg:width="6.001cm" svg:height="0.99cm" svg:x="20.824cm" svg:y="16.512cm">
          <text:p text:style-name="P18"><text:span text:style-name="T18">Instancias u Objetos</text:span></text:p>
          <draw:enhanced-geometry svg:viewBox="0 0 21600 21600" draw:type="mso-spt202" draw:enhanced-path="M 0 0 L 21600 0 21600 21600 0 21600 0 0 Z N"/>
        </draw:custom-shape>
        <draw:custom-shape draw:style-name="gr17" draw:text-style-name="P22" draw:layer="layout" svg:width="2.229cm" svg:height="0.96cm" svg:x="21.89cm" svg:y="8.88cm">
          <text:p text:style-name="P18"><text:span text:style-name="T16">Clases</text:span></text:p>
          <draw:enhanced-geometry svg:viewBox="0 0 21600 21600" draw:type="mso-spt202" draw:enhanced-path="M 0 0 L 21600 0 21600 21600 0 21600 0 0 Z N"/>
        </draw:custom-shape>
        <draw:custom-shape draw:style-name="gr19" draw:text-style-name="P23" draw:layer="layout" svg:width="0.217cm" svg:height="9.954cm" svg:x="20.568cm" svg:y="5.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 draw:text-style-name="P23" draw:layer="layout" svg:width="0.434cm" svg:height="1.326cm" svg:x="20.351cm" svg:y="16.5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3.968cm" svg:height="10.476cm" svg:x="3.81cm" svg:y="2.123cm" draw:page-number="15" presentation:class="page"/>
          <draw:frame presentation:style-name="pr3" draw:text-style-name="P2"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Vocabulario</text:p>
          </draw:text-box>
        </draw:frame>
        <draw:frame presentation:style-name="pr13" draw:layer="layout" svg:width="25.199cm" svg:height="15.188cm" svg:x="1.4cm" svg:y="3.81cm" presentation:class="outline">
          <draw:text-box>
            <text:list text:style-name="L2">
              <text:list-item>
                <text:p>Así como Agustín es un caso específico de la clase Persona, podemos decir que Agustín es un ejemplo o <text:span text:style-name="T4">instancia</text:span> de persona.</text:p>
              </text:list-item>
              <text:list-item>
                <text:p>En OO decimos que los objetos son <text:span text:style-name="T5">instancias</text:span> de una clase. Al crear una instancia de un clase, creamos un objeto.</text:p>
              </text:list-item>
              <text:list-item>
                <text:p><text:span text:style-name="T5">Herencia</text:span>: Manera de crear nuevas clases a partir de clases ya creadas. Así <text:span text:style-name="T5">reusamos</text:span> el trabajo hecho previamente.</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2"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Subtipos</text:p>
          </draw:text-box>
        </draw:frame>
        <draw:frame presentation:style-name="pr14" draw:layer="layout" svg:width="25.199cm" svg:height="16.868cm" svg:x="1.471cm" svg:y="2.817cm" presentation:class="outline" presentation:user-transformed="true">
          <draw:text-box>
            <text:list text:style-name="L2">
              <text:list-item>
                <text:p><text:span text:style-name="T19">Cuando una clase hereda de otra, hablamos de </text:span><text:span text:style-name="T20">clase base o padre</text:span><text:span text:style-name="T19"> y la otra es </text:span><text:span text:style-name="T20">clases heredada o hija</text:span><text:span text:style-name="T19"> <text:s/></text:span></text:p>
                <text:p><text:span text:style-name="T19"><text:line-break/></text:span><text:span text:style-name="T19"><text:line-break/></text:span><text:span text:style-name="T19"/></text:p>
                <text:p><text:span text:style-name="T19"/></text:p>
              </text:list-item>
              <text:list-item>
                <text:p><text:span text:style-name="T19">Es interesante ver que si en alguna situación requerimos un mueble, si tenemos una mesa estaríamos bien. Por ejemplo, si queremos bloquear una puerta, podemos usar un mueble; si tenemos una mesa cerca, ésta puede hacer el trabajo.</text:span></text:p>
              </text:list-item>
              <text:list-item>
                <text:p><text:span text:style-name="T19">Subtipo es el uso de un objeto en lugar de uno de jerarquía mayor. Mesa es subtipo de Mueble.</text:span></text:p>
              </text:list-item>
            </text:list>
          </draw:text-box>
        </draw:frame>
        <draw:frame draw:style-name="gr20" draw:text-style-name="P24" xml:id="id2" draw:id="id2" draw:layer="layout" svg:width="3.175cm" svg:height="1.216cm" svg:x="8.255cm" svg:y="5.45cm">
          <draw:text-box>
            <text:p><text:span text:style-name="T21">Mueble</text:span></text:p>
          </draw:text-box>
        </draw:frame>
        <draw:frame draw:style-name="gr21" draw:text-style-name="P25" xml:id="id1" draw:id="id1" draw:layer="layout" svg:width="3.175cm" svg:height="1.318cm" svg:x="8.255cm" svg:y="7.784cm">
          <draw:text-box>
            <text:p text:style-name="P5"><text:span text:style-name="T21">Mesa</text:span></text:p>
          </draw:text-box>
        </draw:frame>
        <draw:connector draw:style-name="gr22" draw:text-style-name="P5" draw:layer="layout" draw:type="line" svg:x1="9.842cm" svg:y1="7.784cm" svg:x2="9.842cm" svg:y2="6.666cm" draw:start-shape="id1" draw:start-glue-point="0" draw:end-shape="id2" draw:end-glue-point="2" svg:d="M9842 7784v-1118" svg:viewBox="0 0 1 1119">
          <text:p/>
        </draw:connector>
        <draw:frame draw:style-name="gr23" draw:text-style-name="P24" draw:layer="layout" svg:width="8.255cm" svg:height="1.216cm" svg:x="12.526cm" svg:y="5.667cm">
          <draw:text-box>
            <text:p><text:span text:style-name="T21">Clase Base o Padre</text:span></text:p>
          </draw:text-box>
        </draw:frame>
        <draw:frame draw:style-name="gr23" draw:text-style-name="P24" draw:layer="layout" svg:width="8.255cm" svg:height="1.216cm" svg:x="12.526cm" svg:y="7.687cm">
          <draw:text-box>
            <text:p><text:span text:style-name="T21">Clase hija o heredada</text:span></text:p>
          </draw:text-box>
        </draw:frame>
        <presentation:notes draw:style-name="dp2">
          <draw:page-thumbnail draw:style-name="gr1" draw:layer="layout" svg:width="13.968cm" svg:height="10.476cm" svg:x="3.81cm" svg:y="2.123cm" draw:page-number="17" presentation:class="page"/>
          <draw:frame presentation:style-name="pr3" draw:text-style-name="P2"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Subtipo</text:p>
          </draw:text-box>
        </draw:frame>
        <draw:frame presentation:style-name="pr15" draw:text-style-name="P26" draw:layer="layout" svg:width="25.199cm" svg:height="16.135cm" svg:x="1.4cm" svg:y="2.819cm" presentation:class="outline" presentation:user-transformed="true">
          <draw:text-box>
            <text:list text:style-name="L2">
              <text:list-item>
                <text:p><text:span text:style-name="T3">Ejemplo: En la USM hay estudiantes, éstos son personas. Además hay estudiantes de Ing. Civil Electrónica, Telemática etc.</text:span></text:p>
              </text:list-item>
              <text:list-item>
                <text:p><text:span text:style-name="T3">Podemos identificar varias clases: Persona, Estudiante, EstudianteTelemática, EstudianteElectrónica.</text:span></text:p>
              </text:list-item>
              <text:list-item>
                <text:p><text:span text:style-name="T3">Los Lenguajes OO permiten que si en un método se debe poner una instancia de Persona como argumento, también es válido poner una instancia de Estudiante o una de EstudianteElectrónica.</text:span></text:p>
              </text:list-item>
              <text:list-item>
                <text:p><text:span text:style-name="T3">Esto es posible gracias a que los lenguajes OO permiten sustituir una instancia por otra proveniente de un subtipo.</text:span></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2"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Polimorfismo</text:p>
          </draw:text-box>
        </draw:frame>
        <draw:frame presentation:style-name="pr14" draw:text-style-name="P26" draw:layer="layout" svg:width="25.199cm" svg:height="16.96cm" svg:x="1.4cm" svg:y="2.862cm" presentation:class="outline" presentation:user-transformed="true">
          <draw:text-box>
            <text:list text:style-name="L2">
              <text:list-item>
                <text:p><text:span text:style-name="T3">RAE: Cualidad de lo que tiene o puede tener distintas formas</text:span></text:p>
              </text:list-item>
              <text:list-item>
                <text:p><text:span text:style-name="T3">En OO esto ocurre de varias maneras.</text:span></text:p>
              </text:list-item>
              <text:list-item>
                <text:p><text:span text:style-name="T3">La idea básica es usar el mismo nombre para referirse a cosas similares. Supongamos la clase Stack: ¿Por qué debería darle un nombre distinto al método push cuando insertamos un real -float- o insertamos un carácter -char?</text:span></text:p>
              </text:list-item>
              <text:list-item>
                <text:p><text:span text:style-name="T3">Cuando un estudiante ocupa el lugar de una persona (por subtipo), también decimos que hay polimorfismo. El estudiante es también persona (dos formas).</text:span></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2"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Características de los POO</text:p>
          </draw:text-box>
        </draw:frame>
        <draw:frame presentation:style-name="pr14" draw:layer="layout" svg:width="25.199cm" svg:height="16.144cm" svg:x="1.4cm" svg:y="2.906cm" presentation:class="outline" presentation:user-transformed="true">
          <draw:text-box>
            <text:list text:style-name="L2">
              <text:list-item>
                <text:p><text:span text:style-name="T3">Los lenguajes OO se caracterizan por:</text:span></text:p>
                <text:list>
                  <text:list-item>
                    <text:p><text:span text:style-name="T7">Permiten expresar </text:span><text:span text:style-name="T8">herencia</text:span><text:span text:style-name="T7">: habilidad de reusar la definición de un tipo de objeto para definir otro tipo de objeto.</text:span></text:p>
                  </text:list-item>
                  <text:list-item>
                    <text:p><text:span text:style-name="T8">Subtipos</text:span><text:span text:style-name="T7">: Si un objeto </text:span><text:span text:style-name="T22">a</text:span><text:span text:style-name="T7"> tiene todo lo requerido por otro objeto </text:span><text:span text:style-name="T22">b</text:span><text:span text:style-name="T7">, entonces podemos usar </text:span><text:span text:style-name="T22">a</text:span><text:span text:style-name="T7"> donde se esperaba </text:span><text:span text:style-name="T22">b</text:span><text:span text:style-name="T7">.</text:span></text:p>
                  </text:list-item>
                  <text:list-item>
                    <text:p><text:span text:style-name="T7">Permiten expresar </text:span><text:span text:style-name="T8">abstracción</text:span><text:span text:style-name="T7">: es decir, detalles de una implementación pueden ocultarse en el programa. Para usar una clase no necesitamos conocer cómo está implementada. La </text:span><text:span text:style-name="T23">implementación de una clase</text:span><text:span text:style-name="T7"> es el código de sus métodos y los atributos que tiene.</text:span></text:p>
                  </text:list-item>
                  <text:list-item>
                    <text:p><text:span text:style-name="T8">Ligado dinámico</text:span><text:span text:style-name="T7">: Cuando un método es invocado en un objeto, el código ejecutado (método) es determinado en tiempo de ejecución según el objeto que lo recibe. Esto conduce a que una misma invocación puede responder de manera distinta. </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3" draw:text-style-name="P2"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7" draw:text-style-name="P27" draw:layer="layout" svg:width="25.199cm" svg:height="2.088cm" svg:x="1.4cm" svg:y="0.962cm" presentation:class="title" presentation:user-transformed="true">
          <draw:text-box>
            <text:p><text:span text:style-name="T24">Diseño/Implementación Orientado a </text:span><text:span text:style-name="T24">Objetos</text:span></text:p>
          </draw:text-box>
        </draw:frame>
        <draw:frame presentation:style-name="pr6" draw:layer="layout" svg:width="25.199cm" svg:height="15.598cm" svg:x="1.4cm" svg:y="3.175cm" presentation:class="outline" presentation:user-transformed="true">
          <draw:text-box>
            <text:list text:style-name="L2">
              <text:list-item>
                <text:p>El Diseño OO involucra identificar los conceptos importantes de la solución y usar objetos para estructurar la manera cómo esos conceptos son reflejados en un sistema de software. </text:p>
              </text:list-item>
              <text:list-item>
                <text:p><text:span text:style-name="T5">Se trata de modelar el sistema como la interacción de objetos inter-actuantes.</text:span></text:p>
              </text:list-item>
              <text:list-item>
                <text:p>Involucra:</text:p>
                <text:list>
                  <text:list-item>
                    <text:p>Identificar los objetos a un nivel de abstracción dado.</text:p>
                  </text:list-item>
                  <text:list-item>
                    <text:p>Identificar la semántica (comportamiento) de esos objetos.</text:p>
                  </text:list-item>
                  <text:list-item>
                    <text:p>Identificar la relación entre los objetos.</text:p>
                  </text:list-item>
                  <text:list-item>
                    <text:p>Implementar los objetos</text:p>
                  </text:list-item>
                </text:list>
              </text:list-item>
              <text:list-item>
                <text:p>Es un proceso Iterativo</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Sans L2" svg:font-family="'Nimbus Sans L'" style:font-family-generic="swiss"/>
    <style:font-face style:name="Nimbus Sans L3" svg:font-family="'Nimbus Sans L'" style:font-adornments="Regular" style:font-family-generic="swiss"/>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1" svg:font-family="'DejaVu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2BFF24103CF8BA6F.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cm" fo:margin-bottom="0.203cm" fo:line-height="100%">
        <style:tab-stops/>
      </style:paragraph-properties>
      <style:text-properties style:use-window-font-color="true"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fo:line-height="100%"/>
      <style:text-properties fo:font-size="28pt" style:font-size-asian="28pt" style:font-size-complex="28pt"/>
    </style:style>
    <style:style style:name="Default-outline3" style:family="presentation" style:parent-style-name="Default-outline2">
      <style:paragraph-properties fo:margin-top="0cm" fo:margin-bottom="0.203cm" fo:line-height="100%"/>
      <style:text-properties fo:font-size="24pt" style:font-size-asian="24pt" style:font-size-complex="24pt"/>
    </style:style>
    <style:style style:name="Default-outline4" style:family="presentation" style:parent-style-name="Default-outline3">
      <style:paragraph-properties fo:margin-top="0cm" fo:margin-bottom="0.203cm" fo:line-height="100%"/>
      <style:text-properties fo:font-size="20pt" style:font-size-asian="20pt" style:font-size-complex="20pt"/>
    </style:style>
    <style:style style:name="Default-outline5" style:family="presentation" style:parent-style-name="Default-outline4">
      <style:paragraph-properties fo:margin-top="0cm" fo:margin-bottom="0.203cm" fo:line-height="100%"/>
      <style:text-properties fo:font-size="20pt" style:font-size-asian="20pt" style:font-size-complex="20pt"/>
    </style:style>
    <style:style style:name="Default-outline6" style:family="presentation" style:parent-style-name="Default-outline5">
      <style:paragraph-properties fo:margin-top="0cm" fo:margin-bottom="0.203cm" fo:line-height="100%"/>
      <style:text-properties fo:font-size="20pt" style:font-size-asian="20pt" style:font-size-complex="20pt"/>
    </style:style>
    <style:style style:name="Default-outline7" style:family="presentation" style:parent-style-name="Default-outline6">
      <style:paragraph-properties fo:margin-top="0cm" fo:margin-bottom="0.203cm" fo:line-height="100%"/>
      <style:text-properties fo:font-size="20pt" style:font-size-asian="20pt" style:font-size-complex="20pt"/>
    </style:style>
    <style:style style:name="Default-outline8" style:family="presentation" style:parent-style-name="Default-outline7">
      <style:paragraph-properties fo:margin-top="0cm" fo:margin-bottom="0.203cm" fo:line-height="100%"/>
      <style:text-properties fo:font-size="20pt" style:font-size-asian="20pt" style:font-size-complex="20pt"/>
    </style:style>
    <style:style style:name="Default-outline9" style:family="presentation" style:parent-style-name="Default-outline8">
      <style:paragraph-properties fo:margin-top="0cm" fo:margin-bottom="0.203cm" fo:line-height="100%"/>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2BFF24103CF8BA6F.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5.188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12.065cm" svg:height="0.894cm" svg:x="7.62cm" svg:y="19.685cm" presentation:class="footer">
        <draw:text-box>
          <text:p text:style-name="MP5"><text:span text:style-name="MT2">ELO-329: Diseño y Programación Orientados a Objetos</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8H5M58S</meta:editing-duration>
    <meta:editing-cycles>63</meta:editing-cycles>
    <dc:date>2017-03-06T09:34:03.111289247</dc:date>
    <meta:generator>LibreOffice/5.1.6.2$Linux_X86_64 LibreOffice_project/10m0$Build-2</meta:generator>
    <dc:creator>Agustín González</dc:creator>
    <meta:document-statistic meta:object-count="167"/>
  </office:meta>
</office:document-meta>
</file>