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solid" svg:stroke-width="0.102cm" svg:stroke-color="#000080" draw:marker-start-width="0.457cm" draw:marker-end-width="0.457cm" draw:fill="none" draw:fill-color="#ffffff" draw:auto-grow-height="true" draw:auto-grow-width="false" fo:max-height="0cm" fo:min-height="4.131cm" fo:padding-top="0.175cm" fo:padding-bottom="0.175cm" fo:padding-left="0.3cm" fo:padding-right="0.3cm"/>
    </style:style>
    <style:style style:name="gr6"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7" style:family="graphic" style:parent-style-name="standard">
      <style:graphic-properties draw:stroke="solid" svg:stroke-width="0.051cm" svg:stroke-color="#00008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8"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draw:fill="solid" draw:fill-color="#0000ff"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13" style:family="graphic" style:parent-style-name="standard">
      <style:graphic-properties draw:textarea-horizontal-align="justify" draw:textarea-vertical-align="middle" draw:auto-grow-height="false"/>
    </style:style>
    <style:style style:name="gr14" style:family="graphic" style:parent-style-name="objectwithoutfill">
      <style:graphic-properties svg:stroke-width="0.102cm" draw:marker-start-width="0.452cm" draw:marker-end="Arrowheads_20_1" draw:marker-end-width="0.452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16"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1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2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2.572cm"/>
    </style:style>
    <style:style style:name="pr9" style:family="presentation" style:parent-style-name="Default-title">
      <style:graphic-properties fo:min-height="2.338cm"/>
    </style:style>
    <style:style style:name="pr10" style:family="presentation" style:parent-style-name="Default-outline1">
      <style:graphic-properties fo:min-height="14.99cm"/>
    </style:style>
    <style:style style:name="pr11" style:family="presentation" style:parent-style-name="Default-title">
      <style:graphic-properties fo:min-height="2.088cm"/>
    </style:style>
    <style:style style:name="pr12"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text-properties fo:color="#000000"/>
    </style:style>
    <style:style style:name="P3" style:family="paragraph">
      <style:paragraph-properties fo:margin-left="0cm" fo:margin-right="0cm" fo:margin-top="0.246cm" fo:margin-bottom="0cm" fo:line-height="100%" fo:text-indent="0cm" style:punctuation-wrap="hanging" style:line-break="strict"/>
    </style:style>
    <style:style style:name="P4" style:family="paragraph">
      <style:paragraph-properties fo:margin-left="0.93cm" fo:margin-right="0cm" fo:margin-top="0.246cm" fo:margin-bottom="0cm" fo:line-height="100%" fo:text-indent="-0.93cm" style:punctuation-wrap="hanging" style:line-break="strict"/>
    </style:style>
    <style:style style:name="P5" style:family="paragraph">
      <style:text-properties fo:font-size="36pt" style:font-size-asian="36pt" style:font-size-complex="36pt"/>
    </style:style>
    <style:style style:name="P6" style:family="paragraph">
      <style:paragraph-properties fo:text-align="center"/>
    </style:style>
    <style:style style:name="P7" style:family="paragraph">
      <style:paragraph-properties fo:text-align="center"/>
      <style:text-properties fo:color="#000000"/>
    </style:style>
    <style:style style:name="P8" style:family="paragraph">
      <style:paragraph-properties fo:text-align="center"/>
      <style:text-properties fo:color="#000000" fo:font-size="18pt" style:font-size-asian="18pt" style:font-size-complex="18pt"/>
    </style:style>
    <style:style style:name="P9" style:family="paragraph">
      <style:text-properties fo:color="#000080"/>
    </style:style>
    <style:style style:name="P10" style:family="paragraph">
      <style:text-properties fo:color="#000000"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color="#ffffff" fo:font-size="18pt" fo:font-weight="bold" style:font-size-asian="18pt" style:font-weight-asian="bold" style:font-size-complex="18pt" style:font-weight-complex="bold"/>
    </style:style>
    <style:style style:name="P13" style:family="paragraph">
      <style:paragraph-properties fo:margin-left="0cm" fo:margin-right="0cm" fo:margin-top="0.211cm" fo:margin-bottom="0cm" fo:line-height="104%" fo:text-indent="0cm" style:punctuation-wrap="hanging" style:line-break="strict"/>
    </style:style>
    <style:style style:name="P14" style:family="paragraph">
      <style:paragraph-properties fo:margin-left="0cm" fo:margin-right="0cm" fo:line-height="97%" fo:text-indent="0cm"/>
    </style:style>
    <style:style style:name="P15" style:family="paragraph">
      <style:paragraph-properties fo:margin-left="0cm" fo:margin-right="0cm" fo:line-height="97%" fo:text-indent="0cm" style:writing-mode="lr-tb"/>
    </style:style>
    <style:style style:name="P16" style:family="paragraph">
      <style:paragraph-properties style:writing-mode="lr-tb"/>
    </style:style>
    <style:style style:name="P17" style:family="paragraph">
      <style:paragraph-properties fo:margin-left="0cm" fo:margin-right="0cm" fo:line-height="100%" fo:text-align="start" fo:text-indent="0cm" style:punctuation-wrap="hanging" style:line-break="stric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style>
    <style:style style:name="P23" style:family="paragraph">
      <style:paragraph-properties fo:margin-left="0cm" fo:margin-right="0cm" fo:line-height="100%" fo:text-align="end" fo:text-indent="0cm"/>
    </style:style>
    <style:style style:name="P24" style:family="paragraph">
      <style:paragraph-properties fo:margin-left="0cm" fo:margin-right="0cm" fo:line-height="100%" fo:text-align="end" fo:text-indent="0cm" style:writing-mode="lr-tb"/>
    </style:style>
    <style:style style:name="P25" style:family="paragraph">
      <style:paragraph-properties fo:margin-left="0cm" fo:margin-right="0cm" fo:line-height="134%" fo:text-indent="0cm" style:punctuation-wrap="hanging" style:line-break="strict"/>
    </style:style>
    <style:style style:name="P26"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27" style:family="paragraph">
      <style:text-properties fo:font-size="28pt" style:font-size-asian="32pt" style:font-size-complex="32pt"/>
    </style:style>
    <style:style style:name="P28" style:family="paragraph">
      <style:paragraph-properties fo:margin-left="1.016cm" fo:margin-right="0cm" fo:margin-top="0cm" fo:margin-bottom="0cm" fo:text-indent="0cm"/>
    </style:style>
    <style:style style:name="P29" style:family="paragraph">
      <style:paragraph-properties fo:margin-left="0cm" fo:margin-right="0cm" fo:text-indent="0cm"/>
    </style:style>
    <style:style style:name="P30"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font-size="28pt" style:font-size-asian="28pt" style:font-size-complex="28pt"/>
    </style:style>
    <style:style style:name="T2" style:family="text">
      <style:text-properties fo:language="es" fo:country="ES"/>
    </style:style>
    <style:style style:name="T3" style:family="text">
      <style:text-properties fo:color="#000000"/>
    </style:style>
    <style:style style:name="T4" style:family="text">
      <style:text-properties fo:color="#000000" fo:language="es" fo:country="CL"/>
    </style:style>
    <style:style style:name="T5" style:family="text">
      <style:text-properties fo:color="#000000" fo:language="es" fo:country="ES"/>
    </style:style>
    <style:style style:name="T6" style:family="text">
      <style:text-properties fo:color="#ff0000" fo:language="es" fo:country="ES"/>
    </style:style>
    <style:style style:name="T7" style:family="text">
      <style:text-properties fo:font-size="36pt" style:font-size-asian="36pt" style:font-size-complex="36pt"/>
    </style:style>
    <style:style style:name="T8" style:family="text">
      <style:text-properties fo:color="#000000" fo:font-size="18pt" style:font-size-asian="18pt" style:font-size-complex="18pt"/>
    </style:style>
    <style:style style:name="T9" style:family="text">
      <style:text-properties fo:color="#000000" fo:font-size="16pt" style:font-size-asian="16pt" style:font-size-complex="16pt"/>
    </style:style>
    <style:style style:name="T10" style:family="text">
      <style:text-properties fo:color="#000080"/>
    </style:style>
    <style:style style:name="T11" style:family="text">
      <style:text-properties fo:color="#ffffff" fo:font-size="18pt" fo:font-weight="bold" style:font-size-asian="18pt" style:font-weight-asian="bold" style:font-size-complex="18pt" style:font-weight-complex="bold"/>
    </style:style>
    <style:style style:name="T12" style:family="text">
      <style:text-properties fo:font-size="26pt" style:font-size-asian="26pt" style:font-size-complex="26pt"/>
    </style:style>
    <style:style style:name="T13" style:family="text">
      <style:text-properties fo:font-size="32pt" style:font-size-asian="32pt" style:font-size-complex="32pt"/>
    </style:style>
    <style:style style:name="T14" style:family="text">
      <style:text-properties fo:font-size="28pt" fo:language="es" fo:country="ES" style:font-size-asian="28pt" style:font-size-complex="28pt"/>
    </style:style>
    <style:style style:name="T15" style:family="text">
      <style:text-properties fo:font-size="36pt" fo:language="en" fo:country="GB" style:font-size-asian="36pt" style:font-size-complex="36pt"/>
    </style:style>
    <style:style style:name="T16" style:family="text">
      <style:text-properties fo:color="#ff0000"/>
    </style:style>
    <style:style style:name="T17" style:family="text">
      <style:text-properties fo:font-weight="bold" style:font-weight-asian="bold" style:font-weight-complex="bold"/>
    </style:style>
    <style:style style:name="T18" style:family="text">
      <style:text-properties fo:language="es" fo:country="ES" fo:font-weight="bold" style:font-weight-asian="bold" style:font-weight-complex="bold"/>
    </style:style>
    <style:style style:name="T19" style:family="text">
      <style:text-properties fo:language="en" fo:country="GB"/>
    </style:style>
    <style:style style:name="T20" style:family="text">
      <style:text-properties fo:font-size="18pt" fo:language="en" fo:country="GB" style:font-size-asian="18pt" style:font-size-complex="18pt"/>
    </style:style>
    <style:style style:name="T21" style:family="text">
      <style:text-properties fo:font-size="20pt" fo:language="en" fo:country="GB" style:font-size-asian="20pt" style:font-size-complex="20pt"/>
    </style:style>
    <style:style style:name="T22" style:family="text">
      <style:text-properties fo:font-size="18pt" fo:language="es" fo:country="ES" style:font-size-asian="18pt" style:font-size-complex="18pt"/>
    </style:style>
    <style:style style:name="T23" style:family="text">
      <style:text-properties fo:font-size="18pt" fo:language="es" fo:country="ES" fo:font-weight="bold" style:font-size-asian="18pt" style:font-weight-asian="bold" style:font-size-complex="18pt" style:font-weight-complex="bold"/>
    </style:style>
    <style:style style:name="T24" style:family="text">
      <style:text-properties fo:color="#ff0000" fo:font-weight="bold" style:font-weight-asian="bold" style:font-weight-complex="bold"/>
    </style:style>
    <style:style style:name="T25"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msmincho" style:font-size-asian="24pt" style:language-asian="zxx" style:country-asian="none" style:font-style-asian="normal" style:font-weight-asian="normal" style:font-name-complex="msmincho"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font-size="28pt" style:font-size-asian="32pt" style:font-size-complex="32pt"/>
    </style:style>
    <style:style style:name="T27" style:family="text">
      <style:text-properties fo:color="#ff0000"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56cm" svg:x="1.905cm" svg:y="6.143cm" presentation:class="title" presentation:user-transformed="true">
          <draw:text-box>
            <text:p>Herencia y Clases Abstractas<text:line-break/><text:span text:style-name="T1">Reutilización de código y código genérico</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text:span></text:p>
          </draw:text-box>
        </draw:frame>
        <draw:frame presentation:style-name="pr5" draw:text-style-name="P2" draw:layer="layout" svg:width="25.199cm" svg:height="15.24cm" svg:x="1.4cm" svg:y="3.81cm" presentation:class="outline">
          <draw:text-box>
            <text:list text:style-name="L2">
              <text:list-item>
                <text:p><text:span text:style-name="T3">La idea básica es poder crear clases basadas en clases ya existentes.</text:span></text:p>
              </text:list-item>
              <text:list-item>
                <text:p><text:span text:style-name="T3">Cuando heredamos de una clase existente, estamos </text:span><text:span text:style-name="T4">reutilizando</text:span><text:span text:style-name="T3"> código (métodos y atributos de la clase base).</text:span></text:p>
              </text:list-item>
              <text:list-item>
                <text:p><text:span text:style-name="T3">Podemos agregar métodos y atributos para adaptar la clase hija a la nueva categoría de objetos o situación.</text:span></text:p>
              </text:list-item>
              <text:list-item>
                <text:p><text:span text:style-name="T3">Java también permite consultar por la estructura de una clase (cuáles son sus métodos y atributos). A esto se le llama reflexión <text:s/>(Sabrán los animales que son animales?, el hombre sí tiene conciencia sobre su existencia. En Java se puede consultar por la naturaleza de cada objeto … -fuera del alcance de este curso-)‏</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 (cont.)‏</text:span></text:p>
          </draw:text-box>
        </draw:frame>
        <draw:frame presentation:style-name="pr5" draw:layer="layout" svg:width="25.199cm" svg:height="15.24cm" svg:x="1.4cm" svg:y="3.81cm" presentation:class="outline">
          <draw:text-box>
            <text:list text:style-name="L2">
              <text:list-item>
                <text:p text:style-name="P3"><text:span text:style-name="T5">Identificamos herencia cuando encontramos la relación</text:span><text:span text:style-name="T2"> </text:span><text:span text:style-name="T6">es-un</text:span><text:span text:style-name="T2"> </text:span><text:span text:style-name="T5">entre la nueva clase y la ya existente. Ej.: un estudiante</text:span><text:span text:style-name="T2"> </text:span><text:span text:style-name="T6">es una</text:span><text:span text:style-name="T2"> </text:span><text:span text:style-name="T5">persona</text:span><text:span text:style-name="T2">.</text:span></text:p>
              </text:list-item>
              <text:list-item>
                <text:p text:style-name="P3"><text:span text:style-name="T5">La relación es-un es una</text:span><text:span text:style-name="T2"> </text:span><text:span text:style-name="T6">condición necesaria pero no suficiente</text:span><text:span text:style-name="T2">, </text:span><text:span text:style-name="T5">además los objetos de la clase heredada deben cumplir el principio de sustitución.</text:span></text:p>
              </text:list-item>
              <text:list-item>
                <text:p text:style-name="P3"><text:span text:style-name="T5">Se cumple el principio de sustitución cuando un objeto de la clase derivada puede tomar el lugar de un objeto de la clase base.</text:span></text:p>
              </text:list-item>
              <text:list-item>
                <text:p text:style-name="P3"><text:span text:style-name="T5">La clase ya existente se le llama</text:span><text:span text:style-name="T2"> </text:span><text:span text:style-name="T6">superclase</text:span><text:span text:style-name="T2">, <text:s/></text:span><text:span text:style-name="T6">clase base</text:span><text:span text:style-name="T2">, </text:span><text:span text:style-name="T5">o</text:span><text:span text:style-name="T2"> </text:span><text:span text:style-name="T6">clase padre</text:span><text:span text:style-name="T5"> (son sinónimos aquí)</text:span><text:span text:style-name="T2">.</text:span></text:p>
              </text:list-item>
              <text:list-item>
                <text:p text:style-name="P3"><text:span text:style-name="T5">A la nueva clase se le llama</text:span><text:span text:style-name="T2"> </text:span><text:span text:style-name="T6">subclase</text:span><text:span text:style-name="T2">, </text:span><text:span text:style-name="T6">clase</text:span><text:span text:style-name="T2"> </text:span><text:span text:style-name="T6">derivada</text:span><text:span text:style-name="T5">, o</text:span><text:span text:style-name="T2"> </text:span><text:span text:style-name="T6">clase hija</text:span><text:span text:style-name="T2">.</text:span></text:p>
              </text:list-item>
            </text:list>
            <text:p text:style-name="P4"><text:span text:style-name="T2"/></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5" draw:layer="layout" svg:width="25.199cm" svg:height="2.338cm" svg:x="1.4cm" svg:y="0.837cm" presentation:class="title" presentation:user-transformed="true">
          <draw:text-box>
            <text:p><text:span text:style-name="T7">Ejemplo: Un Ingeniero es-una persona </text:span></text:p>
          </draw:text-box>
        </draw:frame>
        <draw:frame draw:style-name="gr2" draw:text-style-name="P2" xml:id="id25" draw:id="id25" draw:layer="layout" svg:width="2.86cm" svg:height="1.038cm" svg:x="11.636cm" svg:y="5.037cm">
          <draw:text-box>
            <text:p><text:span text:style-name="T3">Persona</text:span></text:p>
          </draw:text-box>
        </draw:frame>
        <draw:g xml:id="id26" draw:id="id26">
          <draw:frame draw:style-name="gr3" draw:text-style-name="P7" draw:layer="layout" svg:width="8.428cm" svg:height="7.384cm" svg:x="11.722cm" svg:y="6.08cm">
            <draw:text-box>
              <text:p text:style-name="P6"><text:span text:style-name="T3">nombre</text:span></text:p>
              <text:p text:style-name="P6"><text:span text:style-name="T3">fecha_de_nacimiento</text:span></text:p>
              <text:p text:style-name="P6"><text:span text:style-name="T3">estatura</text:span></text:p>
              <text:p text:style-name="P6"><text:span text:style-name="T3">peso</text:span></text:p>
              <text:p text:style-name="P6"><text:span text:style-name="T3">Obtener Nombre()</text:span><text:span text:style-name="T3"><text:line-break/></text:span><text:span text:style-name="T3">Obtener Fecha de Nacimiento()</text:span></text:p>
              <text:p text:style-name="P6"><text:span text:style-name="T3">Crecer en 1 cm()</text:span></text:p>
              <text:p text:style-name="P6"><text:span text:style-name="T3">:</text:span></text:p>
            </draw:text-box>
          </draw:frame>
          <draw:line draw:style-name="gr4" draw:text-style-name="P8" draw:layer="layout" svg:x1="11.722cm" svg:y1="9.255cm" svg:x2="20.15cm" svg:y2="9.255cm">
            <text:p/>
          </draw:line>
        </draw:g>
        <draw:frame draw:style-name="gr5" draw:text-style-name="P8" xml:id="id27" draw:id="id27" draw:layer="layout" svg:width="9.848cm" svg:height="12.591cm" svg:x="10.802cm" svg:y="5.072cm">
          <draw:text-box>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9"/></text:p>
            <text:p text:style-name="P6"><text:span text:style-name="T9"/></text:p>
            <text:p text:style-name="P6"><text:span text:style-name="T9"/></text:p>
            <text:p text:style-name="P6"><text:span text:style-name="T9"/></text:p>
            <text:p text:style-name="P6"><text:span text:style-name="T8">Profesión</text:span></text:p>
            <text:p text:style-name="P6"><text:span text:style-name="T8">Lugar de titulación</text:span></text:p>
            <text:p text:style-name="P6"><text:span text:style-name="T8">Fecha de titulación</text:span></text:p>
            <text:p text:style-name="P6"><text:span text:style-name="T8">Obtener profesión()</text:span></text:p>
            <text:p text:style-name="P6"><text:span text:style-name="T8">:</text:span></text:p>
          </draw:text-box>
        </draw:frame>
        <draw:frame draw:style-name="gr2" draw:text-style-name="P9" xml:id="id28" draw:id="id28" draw:layer="layout" svg:width="3.139cm" svg:height="1.038cm" svg:x="10.636cm" svg:y="4.138cm">
          <draw:text-box>
            <text:p><text:span text:style-name="T10">Ingeniero</text:span></text:p>
          </draw:text-box>
        </draw:frame>
        <draw:frame draw:style-name="gr6" draw:text-style-name="P10" xml:id="id30" draw:id="id30" draw:layer="layout" svg:width="2.91cm" svg:height="1.088cm" svg:x="22.673cm" svg:y="7.415cm">
          <draw:text-box>
            <text:p><text:span text:style-name="T8">Persona</text:span></text:p>
          </draw:text-box>
        </draw:frame>
        <draw:frame draw:style-name="gr7" draw:text-style-name="P9" xml:id="id31" draw:id="id31" draw:layer="layout" svg:width="3.189cm" svg:height="1.088cm" svg:x="22.491cm" svg:y="11.09cm">
          <draw:text-box>
            <text:p><text:span text:style-name="T10">Ingeniero</text:span></text:p>
          </draw:text-box>
        </draw:frame>
        <draw:polyline draw:style-name="gr8" draw:text-style-name="P8" xml:id="id32" draw:id="id32" draw:layer="layout" svg:width="0.634cm" svg:height="2.539cm" svg:x="23.66cm" svg:y="8.485cm" svg:viewBox="0 0 635 2540" draw:points="318,2540 318,363 0,363 318,0 635,363 318,363">
          <text:p/>
        </draw:polyline>
        <draw:frame presentation:style-name="pr7" draw:text-style-name="P11" draw:layer="layout" svg:width="25.199cm" svg:height="12.179cm" svg:x="1.4cm" svg:y="2.81cm" presentation:class="outline" presentation:user-transformed="true">
          <draw:text-box>
            <text:p><text:span text:style-name="T1">Un ingeniero es una persona el cual incluye propiedades específicas.</text:span></text:p>
          </draw:text-box>
        </draw:frame>
        <draw:frame draw:style-name="gr2" draw:text-style-name="P10" xml:id="id29" draw:id="id29" draw:layer="layout" svg:width="12.131cm" svg:height="1.825cm" svg:x="10.89cm" svg:y="17.615cm">
          <draw:text-box>
            <text:p><text:span text:style-name="T8">Extendemos los métodos y/o atributos de</text:span><text:span text:style-name="T8"><text:line-break/></text:span><text:span text:style-name="T8">Persona para llegar a un Ingeniero.</text:span></text:p>
          </draw:text-box>
        </draw:frame>
        <draw:frame draw:style-name="gr2" draw:text-style-name="P8" xml:id="id33" draw:id="id33" draw:layer="layout" svg:width="6.45cm" svg:height="2.612cm" svg:x="21.59cm" svg:y="12.77cm">
          <draw:text-box>
            <text:p text:style-name="P6"><text:span text:style-name="T8">Representación UML</text:span><text:span text:style-name="T8"><text:line-break/></text:span><text:span text:style-name="T8"> de <text:s/>la relación de </text:span><text:span text:style-name="T8"><text:line-break/></text:span><text:span text:style-name="T8">herencia</text:span></text:p>
          </draw:text-box>
        </draw:frame>
        <draw:polyline draw:style-name="gr8" draw:text-style-name="P8" xml:id="id34" draw:id="id34" draw:layer="layout" svg:width="0.634cm" svg:height="2.539cm" svg:x="25.429cm" svg:y="15.354cm" svg:viewBox="0 0 635 2540" draw:points="320,2540 318,363 0,363 318,0 635,363 318,363">
          <text:p/>
        </draw:polyline>
        <draw:path draw:style-name="gr9" draw:text-style-name="P8" xml:id="id20" draw:id="id20" draw:layer="layout" svg:width="8.889cm" svg:height="9.849cm" svg:x="1.27cm" svg:y="6.025cm" svg:viewBox="0 0 8890 9850" svg:d="M2408 450c-640 256-587 903-1079 1276-379 288-398 763-518 1164-120 396-177 806-303 1202-132 415-305 821-431 1238-132 437-57 901-43 1351 12 401 58 788 86 1202 35 524 594 716 1036 788 445 73 935-103 1339 75 492 217 1052 160 1424 564 361 391 987 308 1468 487 672 252 844-463 993-788 195-426 581-758 690-1202 103-417 307-805 302-1238-4-412 0-827 0-1239 0-401-43-803 0-1201 46-420 373-767 605-1126 239-370 575-705 692-1126 99-360 392-773 85-1126-310-358-859-389-1295-564-507-204-897 86-1382 113-492 27-947-50-1424 0l-432-75-258-225z">
          <text:p/>
        </draw:path>
        <draw:frame draw:style-name="gr2" draw:text-style-name="P10" xml:id="id21" draw:id="id21" draw:layer="layout" svg:width="6.733cm" svg:height="1.038cm" svg:x="3.209cm" svg:y="6.985cm">
          <draw:text-box>
            <text:p><text:span text:style-name="T8">Universo de Personas</text:span></text:p>
          </draw:text-box>
        </draw:frame>
        <draw:path draw:style-name="gr10" draw:text-style-name="P8" xml:id="id22" draw:id="id22" draw:layer="layout" svg:width="4.977cm" svg:height="3.272cm" svg:x="3.443cm" svg:y="10.795cm" svg:viewBox="0 0 4978 3273" svg:d="M1002 0c-396 635-2269 3222 427 2960 1404-138 3458 1228 3548-855 44-1015-1435-2105-2705-2105z">
          <text:p/>
        </draw:path>
        <draw:frame draw:style-name="gr2" draw:text-style-name="P12" xml:id="id23" draw:id="id23" draw:layer="layout" svg:width="4.634cm" svg:height="1.893cm" svg:x="3.81cm" svg:y="11.43cm">
          <draw:text-box>
            <text:p><text:span text:style-name="T11">Universo</text:span></text:p>
            <text:p><text:span text:style-name="T11">de Ingenieros</text:span></text:p>
          </draw:text-box>
        </draw:frame>
        <draw:frame draw:style-name="gr2" draw:text-style-name="P10" xml:id="id24" draw:id="id24" draw:layer="layout" svg:width="9.481cm" svg:height="3.399cm" svg:x="0.882cm" svg:y="15.81cm">
          <draw:text-box>
            <text:p><text:span text:style-name="T8">Un ingeniero es un caso </text:span><text:span text:style-name="T8"><text:line-break/></text:span><text:span text:style-name="T8">particular de persona.</text:span><text:span text:style-name="T8"><text:line-break/></text:span><text:span text:style-name="T8">Hay otras personas, como</text:span></text:p>
            <text:p><text:span text:style-name="T8">Médicos, abogados, carpinter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9" draw:layer="layout" svg:width="25.199cm" svg:height="2.338cm" svg:x="1.4cm" svg:y="0.837cm" presentation:class="title">
          <draw:text-box>
            <text:p>Aspectos sintácticos en Java</text:p>
          </draw:text-box>
        </draw:frame>
        <draw:frame presentation:style-name="pr10" draw:layer="layout" svg:width="25.199cm" svg:height="15.24cm" svg:x="1.4cm" svg:y="3.81cm" presentation:class="outline" presentation:user-transformed="true">
          <draw:text-box>
            <text:list text:style-name="L2">
              <text:list-item>
                <text:p>Si un mánager es un empleado y cumple el principio de sustitución, entonces podemos definir mánager extendiendo empleados:</text:p>
              </text:list-item>
            </text:list>
            <text:p><text:span text:style-name="T12">class Manager extends Employee {</text:span></text:p>
            <text:p><text:span text:style-name="T12"><text:s text:c="3"/></text:span><text:span text:style-name="T12">// aquí ponemos lo específico de un manager</text:span></text:p>
            <text:p><text:span text:style-name="T12"><text:s text:c="3"/></text:span><text:span text:style-name="T12">// que no está en todo empleado.</text:span></text:p>
            <text:p><text:span text:style-name="T12">}</text:span></text:p>
            <text:list text:continue-numbering="true" text:style-name="L2">
              <text:list-item>
                <text:p><text:span text:style-name="T12">Ver ejemplo: TestManager.java</text:span></text:p>
              </text:list-item>
            </text:list>
          </draw:text-box>
        </draw:frame>
        <draw:frame draw:style-name="gr6" draw:text-style-name="P10" draw:layer="layout" svg:width="3.367cm" svg:height="1.088cm" svg:x="23.506cm" svg:y="11.107cm">
          <draw:text-box>
            <text:p><text:span text:style-name="T8">Employee</text:span></text:p>
          </draw:text-box>
        </draw:frame>
        <draw:frame draw:style-name="gr7" draw:text-style-name="P9" draw:layer="layout" svg:width="3.05cm" svg:height="1.088cm" svg:x="23.624cm" svg:y="14.782cm">
          <draw:text-box>
            <text:p><text:span text:style-name="T10">Manager</text:span></text:p>
          </draw:text-box>
        </draw:frame>
        <draw:polyline draw:style-name="gr8" draw:text-style-name="P8" draw:layer="layout" svg:width="0.634cm" svg:height="2.539cm" svg:x="24.493cm" svg:y="12.177cm" svg:viewBox="0 0 635 2540" draw:points="318,2540 318,363 0,363 318,0 635,363 318,363">
          <text:p/>
        </draw:polyline>
        <draw:frame draw:style-name="gr11" draw:layer="layout" svg:width="5.715cm" svg:height="2.612cm" svg:x="20.955cm" svg:y="8.59cm">
          <draw:text-box>
            <text:p>Forma gráfica de representar la relación:</text:p>
          </draw:text-box>
        </draw:frame>
        <draw:custom-shape draw:style-name="gr12" draw:text-style-name="P6" draw:layer="layout" svg:width="20.32cm" svg:height="9.525cm" svg:x="0.635cm" svg:y="8.4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Redefinición de métodos</text:p>
          </draw:text-box>
        </draw:frame>
        <draw:frame presentation:style-name="pr5" draw:layer="layout" svg:width="25.199cm" svg:height="15.24cm" svg:x="1.4cm" svg:y="3.81cm" presentation:class="outline" presentation:user-transformed="true">
          <draw:text-box>
            <text:list text:style-name="L2">
              <text:list-item>
                <text:p text:style-name="P3"><text:span text:style-name="T2">En la clase derivada podemos </text:span><text:span text:style-name="T6">redefinir</text:span><text:span text:style-name="T2"> (override, o sobremontar) métodos, lo cual corresponde a re-implementar un método de la clase base en la clase derivada.</text:span></text:p>
              </text:list-item>
              <text:list-item>
                <text:p text:style-name="P3"><text:span text:style-name="T2">Si en la clase hija deseamos acceder al método de la clase base, lo podemos hacer utilizando la palabra </text:span><text:span text:style-name="T6">super</text:span><text:span text:style-name="T2"> como referencia al padre.</text:span></text:p>
              </text:list-item>
              <text:list-item>
                <text:p text:style-name="P3"><text:span text:style-name="T2">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 draw:text-style-name="P1" draw:layer="layout" svg:width="25.199cm" svg:height="3.855cm" svg:x="1.4cm" svg:y="0.879cm" presentation:class="title" presentation:user-transformed="true">
          <draw:text-box>
            <text:p text:style-name="P1"><text:span text:style-name="T2">Ejemplo: Un mánager también es un empleado</text:span></text:p>
          </draw:text-box>
        </draw:frame>
        <draw:frame presentation:style-name="pr5" draw:layer="layout" svg:width="25.199cm" svg:height="13.97cm" svg:x="1.27cm" svg:y="5.08cm" presentation:class="outline" presentation:user-transformed="true">
          <draw:text-box>
            <text:list text:style-name="L2">
              <text:list-item>
                <text:p text:style-name="P3"><text:span text:style-name="T2">Supongamos que gerentes reciben bonos por su desempeño. Luego su salario será aquel en su calidad de empleado más sus bonos.</text:span></text:p>
              </text:list-item>
              <text:list-item>
                <text:p text:style-name="P13"><text:span text:style-name="T2">Ver </text:span><text:span text:style-name="T5">ManagerTest.java</text:span></text:p>
              </text:list-item>
              <text:list-item>
                <text:p text:style-name="P3"><text:span text:style-name="T2">Ej.: jerarquía de clases:</text:span></text:p>
              </text:list-item>
            </text:list>
          </draw:text-box>
        </draw:frame>
        <draw:custom-shape draw:style-name="gr13" draw:text-style-name="P6" xml:id="id3" draw:id="id3" draw:layer="layout" svg:width="3.81cm" svg:height="1.27cm" svg:x="16.945cm" svg:y="11.585cm">
          <text:p text:style-name="P6">Employee</text:p>
          <draw:enhanced-geometry svg:viewBox="0 0 21600 21600" draw:type="rectangle" draw:enhanced-path="M 0 0 L 21600 0 21600 21600 0 21600 0 0 Z N"/>
        </draw:custom-shape>
        <draw:custom-shape draw:style-name="gr13" draw:text-style-name="P6" xml:id="id2" draw:id="id2" draw:layer="layout" svg:width="3.175cm" svg:height="1.27cm" svg:x="13.093cm" svg:y="14.54cm">
          <text:p text:style-name="P6">Manager</text:p>
          <draw:enhanced-geometry svg:viewBox="0 0 21600 21600" draw:type="rectangle" draw:enhanced-path="M 0 0 L 21600 0 21600 21600 0 21600 0 0 Z N"/>
        </draw:custom-shape>
        <draw:custom-shape draw:style-name="gr13" draw:text-style-name="P6" xml:id="id4" draw:id="id4" draw:layer="layout" svg:width="3.175cm" svg:height="1.27cm" svg:x="16.715cm" svg:y="14.54cm">
          <text:p text:style-name="P6">Secretary</text:p>
          <draw:enhanced-geometry svg:viewBox="0 0 21600 21600" draw:type="rectangle" draw:enhanced-path="M 0 0 L 21600 0 21600 21600 0 21600 0 0 Z N"/>
        </draw:custom-shape>
        <draw:custom-shape draw:style-name="gr13" draw:text-style-name="P6" xml:id="id5" draw:id="id5" draw:layer="layout" svg:width="3.81cm" svg:height="1.27cm" svg:x="20.525cm" svg:y="14.54cm">
          <text:p text:style-name="P6">Programmer</text:p>
          <draw:enhanced-geometry svg:viewBox="0 0 21600 21600" draw:type="rectangle" draw:enhanced-path="M 0 0 L 21600 0 21600 21600 0 21600 0 0 Z N"/>
        </draw:custom-shape>
        <draw:custom-shape draw:style-name="gr13" draw:text-style-name="P6" xml:id="id1" draw:id="id1" draw:layer="layout" svg:width="3.81cm" svg:height="1.27cm" svg:x="12.775cm" svg:y="16.435cm">
          <text:p text:style-name="P6">Executive</text:p>
          <draw:enhanced-geometry svg:viewBox="0 0 21600 21600" draw:type="rectangle" draw:enhanced-path="M 0 0 L 21600 0 21600 21600 0 21600 0 0 Z N"/>
        </draw:custom-shape>
        <draw:connector draw:style-name="gr14" draw:text-style-name="P6" draw:layer="layout" svg:x1="14.68cm" svg:y1="16.435cm" svg:x2="14.68cm" svg:y2="15.81cm" draw:start-shape="id1" draw:start-glue-point="0" draw:end-shape="id2" draw:end-glue-point="2" svg:d="M14680 16435v-625" svg:viewBox="0 0 1 626">
          <text:p/>
        </draw:connector>
        <draw:connector draw:style-name="gr14" draw:text-style-name="P6" draw:layer="layout" svg:x1="14.68cm" svg:y1="14.54cm" svg:x2="18.85cm" svg:y2="12.855cm" draw:start-shape="id2" draw:start-glue-point="0" draw:end-shape="id3" draw:end-glue-point="2" svg:d="M14680 14540v-842h4170v-843" svg:viewBox="0 0 4171 1686">
          <text:p/>
        </draw:connector>
        <draw:connector draw:style-name="gr14" draw:text-style-name="P6" draw:layer="layout" svg:x1="18.302cm" svg:y1="14.54cm" svg:x2="18.85cm" svg:y2="12.855cm" draw:start-shape="id4" draw:start-glue-point="0" draw:end-shape="id3" draw:end-glue-point="2" svg:d="M18302 14540v-842h548v-843" svg:viewBox="0 0 549 1686">
          <text:p/>
        </draw:connector>
        <draw:connector draw:style-name="gr14" draw:text-style-name="P6" draw:layer="layout" svg:x1="22.43cm" svg:y1="14.54cm" svg:x2="18.85cm" svg:y2="12.855cm" draw:start-shape="id5" draw:start-glue-point="0" draw:end-shape="id3" draw:end-glue-point="2" svg:d="M22430 14540v-842h-3580v-843" svg:viewBox="0 0 3581 1686">
          <text:p/>
        </draw:connector>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layer="layout" svg:width="25.199cm" svg:height="3.334cm" svg:x="1.4cm" svg:y="0.339cm" presentation:class="title" presentation:user-transformed="true">
          <draw:text-box>
            <text:p>Principio de sustitución revisitado <text:span text:style-name="T13">(propiedad de subtipo)</text:span></text:p>
          </draw:text-box>
        </draw:frame>
        <draw:frame presentation:style-name="pr5" draw:text-style-name="P11" draw:layer="layout" svg:width="25.199cm" svg:height="15.24cm" svg:x="1.4cm" svg:y="3.81cm" presentation:class="outline" presentation:user-transformed="true">
          <draw:text-box>
            <text:list text:style-name="L2">
              <text:list-item>
                <text:p text:style-name="P3"><text:span text:style-name="T14">Según el principio de sustitución, referencias a objetos de la clase base, pueden apuntar a objetos de una clase derivada sin crear problemas.</text:span></text:p>
              </text:list-item>
              <text:list-item>
                <text:p text:style-name="P3"><text:span text:style-name="T14">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15" draw:text-style-name="P15" draw:layer="layout" svg:width="1.27cm" svg:height="1.826cm" svg:x="17.475cm" svg:y="15.44cm">
          <text:p text:style-name="P14"><text:span text:style-name="T15">?</text:span></text:p>
          <draw:enhanced-geometry svg:viewBox="0 0 21600 21600" draw:type="mso-spt202" draw:enhanced-path="M 0 0 L 21600 0 21600 21600 0 21600 0 0 Z N"/>
        </draw:custom-shape>
        <draw:g>
          <draw:custom-shape draw:style-name="gr16" draw:text-style-name="P16" xml:id="id7" draw:id="id7" draw:layer="layout" svg:width="5.715cm" svg:height="1.27cm" svg:x="10.285cm" svg:y="14.005cm">
            <text:p text:style-name="P14"><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xml:id="id6" draw:id="id6" draw:layer="layout" svg:width="4.445cm" svg:height="1.27cm" svg:x="10.92cm" svg:y="16.545cm">
            <text:p text:style-name="P14"><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6" draw:layer="layout" svg:x1="13.142cm" svg:y1="16.545cm" svg:x2="13.142cm" svg:y2="15.275cm" draw:start-shape="id6" draw:start-glue-point="0" draw:end-shape="id7" draw:end-glue-point="2" svg:d="M13142 16545v-1270" svg:viewBox="0 0 1 1271">
            <text:p/>
          </draw:connector>
        </draw:g>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4" draw:text-style-name="P17" draw:layer="layout" svg:width="25.199cm" svg:height="3.855cm" svg:x="1.4cm" svg:y="0.079cm" presentation:class="title">
          <draw:text-box>
            <text:p text:style-name="P17"><text:span text:style-name="T2">Ejemplo: ¿Los cuadrados son rectángulos?</text:span></text:p>
          </draw:text-box>
        </draw:frame>
        <draw:frame presentation:style-name="pr5" draw:layer="layout" svg:width="25.199cm" svg:height="9.525cm" svg:x="1.4cm" svg:y="9.525cm" presentation:class="outline" presentation:user-transformed="true">
          <draw:text-box>
            <text:list text:style-name="L2">
              <text:list-item>
                <text:p>Por ejemplo ver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15" draw:text-style-name="P15" draw:layer="layout" svg:width="1.27cm" svg:height="1.826cm" svg:x="25.326cm" svg:y="3.732cm">
          <text:p text:style-name="P14"><text:span text:style-name="T15">?</text:span></text:p>
          <draw:enhanced-geometry svg:viewBox="0 0 21600 21600" draw:type="mso-spt202" draw:enhanced-path="M 0 0 L 21600 0 21600 21600 0 21600 0 0 Z N"/>
        </draw:custom-shape>
        <draw:g>
          <draw:custom-shape draw:style-name="gr16" draw:text-style-name="P16" xml:id="id9" draw:id="id9" draw:layer="layout" svg:width="5.715cm" svg:height="1.27cm" svg:x="17.685cm" svg:y="3.006cm">
            <text:p text:style-name="P14"><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xml:id="id8" draw:id="id8" draw:layer="layout" svg:width="4.445cm" svg:height="1.27cm" svg:x="18.32cm" svg:y="5.546cm">
            <text:p text:style-name="P14"><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6" draw:layer="layout" svg:x1="20.542cm" svg:y1="5.546cm" svg:x2="20.542cm" svg:y2="4.276cm" draw:start-shape="id8" draw:start-glue-point="0" draw:end-shape="id9" draw:end-glue-point="2" svg:d="M20542 5546v-1270" svg:viewBox="0 0 1 1271">
            <text:p/>
          </draw:connector>
        </draw:g>
        <draw:custom-shape draw:style-name="gr17" draw:text-style-name="P16" xml:id="id35" draw:id="id35" draw:layer="layout" svg:width="7.62cm" svg:height="6.985cm" svg:x="16.785cm" svg:y="1.58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4" draw:text-style-name="P1" draw:layer="layout" svg:width="25.199cm" svg:height="3.156cm" svg:x="1.4cm" svg:y="0.428cm" presentation:class="title" presentation:user-transformed="true">
          <draw:text-box>
            <text:p text:style-name="P1"><text:span text:style-name="T2">Polimorfismo</text:span><text:span text:style-name="T14"> (rae: Cualidad de lo que tiene o puede tener distintas formas)</text:span></text:p>
          </draw:text-box>
        </draw:frame>
        <draw:frame presentation:style-name="pr5" draw:layer="layout" svg:width="25.199cm" svg:height="15.24cm" svg:x="1.4cm" svg:y="3.81cm" presentation:class="outline">
          <draw:text-box>
            <text:list text:style-name="L2">
              <text:list-item>
                <text:p>Hay varias formas de polimorfismo:</text:p>
                <text:list>
                  <text:list-item>
                    <text:p>Cuando vía subtipo asignamos una instancia de una subclase a una referencia de la clase base. Ej. Un <text:span text:style-name="T16">ingeniero</text:span> adopta el rol de <text:span text:style-name="T16">persona</text:span>.</text:p>
                  </text:list-item>
                  <text:list-item>
                    <text:p>Cuando invocamos el mismo nombre de método sobre instancias de distintas clases</text:p>
                  </text:list-item>
                  <text:list-item>
                    <text:p>Cuando creamos múltiples métodos de igual nombre</text:p>
                  </text:list-item>
                </text:list>
              </text:list-item>
              <text:list-item>
                <text:p>La primera forma de polimorfismo listada corresponde a Subtipo o principio de sustitución.</text:p>
              </text:list-item>
              <text:list-item>
                <text:p>¿Cómo podemos asignar un objeto que tiene más atributos a uno que tiene menos? No hay problema cuando ambos son referencias (puntero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17">caso a</text:span> )<text:line-break/>e=new Manager(..); <text:s text:c="2"/>// OK por Sustitución, (<text:span text:style-name="T17">caso b)</text:span></text:p>
              </text:list-item>
              <text:list-item>
                <text:p>En el <text:span text:style-name="T17">caso a</text:span> usando <text:span text:style-name="T17">e</text:span> tenemos acceso a todo lo correspondiente a un Employee.</text:p>
              </text:list-item>
              <text:list-item>
                <text:p>En el <text:span text:style-name="T17">caso b</text:span> tenemos acceso a todo lo correspondiente a Employee, <text:span text:style-name="T16">pero con la implementación</text:span> de Manager.</text:p>
              </text:list-item>
              <text:list-item>
                <text:p>Al revés (asignar un empleado a una referencia a Manager) no es válido porque toda referencia a Manager debe poder responder a todos sus métodos.</text:p>
              </text:list-item>
            </text:list>
          </draw:text-box>
        </draw:frame>
        <draw:g>
          <draw:custom-shape draw:style-name="gr16" draw:text-style-name="P16" xml:id="id11" draw:id="id11" draw:layer="layout" svg:width="5.715cm" svg:height="1.27cm" svg:x="20.285cm" svg:y="3.806cm">
            <text:p text:style-name="P14"><text:span text:style-name="T2">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xml:id="id10" draw:id="id10" draw:layer="layout" svg:width="4.445cm" svg:height="1.27cm" svg:x="20.92cm" svg:y="6.346cm">
            <text:p text:style-name="P14"><text:span text:style-name="T2">Manage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6" draw:layer="layout" svg:x1="23.142cm" svg:y1="6.346cm" svg:x2="23.142cm" svg:y2="5.076cm" draw:start-shape="id10" draw:start-glue-point="0" draw:end-shape="id11" draw:end-glue-point="2" svg:d="M23142 6346v-1270" svg:viewBox="0 0 1 1271">
            <text:p/>
          </draw:connector>
        </draw:g>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7.62cm" svg:x="1.4cm" svg:y="2.51cm" presentation:class="outline" presentation:user-transformed="true">
          <draw:text-box>
            <text:list text:style-name="L2">
              <text:list-item>
                <text:list>
                  <text:list-item>
                    <text:p text:style-name="P1"><text:span text:style-name="T2">Sea: </text:span><text:span text:style-name="T2"><text:line-break/></text:span><text:span text:style-name="T2">class Employee { ..... }</text:span><text:span text:style-name="T2"><text:line-break/></text:span><text:span text:style-name="T2">class Manager extends Employee { .... }</text:span></text:p>
                  </text:list-item>
                  <text:list-item>
                    <text:p text:style-name="P1"><text:span text:style-name="T2">Employee e;</text:span><text:span text:style-name="T2"><text:line-break/></text:span><text:span text:style-name="T2">e=new Employee(...); // instancia, </text:span><text:span text:style-name="T18">caso a</text:span><text:span text:style-name="T2"> </text:span><text:span text:style-name="T2"><text:line-break/></text:span><text:span text:style-name="T2">e=new Manager(..); <text:s text:c="2"/>// OK por Sustitución, </text:span><text:span text:style-name="T18">caso b</text:span></text:p>
                  </text:list-item>
                </text:list>
              </text:list-item>
            </text:list>
          </draw:text-box>
        </draw:frame>
        <draw:g>
          <draw:custom-shape draw:style-name="gr18" draw:text-style-name="P16" draw:layer="layout" svg:width="3.938cm" svg:height="1.27cm" svg:x="1.417cm" svg:y="11.1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3.941cm" svg:height="1.279cm" svg:x="1.641cm" svg:y="11.181cm">
            <text:p text:style-name="P18"><text:span text:style-name="T19">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6" xml:id="id12" draw:id="id12" draw:layer="layout" svg:width="0.908cm" svg:height="1.293cm" svg:x="2.502cm" svg:y="12.7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6" draw:layer="layout" svg:width="0.908cm" svg:height="1.293cm" svg:x="2.502cm" svg:y="12.7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0.881cm" svg:height="1.279cm" svg:x="2.531cm" svg:y="12.728cm">
              <text:p text:style-name="P18"><text:span text:style-name="T19">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20" draw:layer="layout" draw:type="line" svg:x1="3.41cm" svg:y1="13.374cm" svg:x2="5.302cm" svg:y2="14.297cm" draw:start-shape="id12" draw:start-glue-point="1" draw:end-shape="id13" draw:end-glue-point="3" svg:d="M3410 13374l1892 923" svg:viewBox="0 0 1893 924">
          <text:p/>
        </draw:connector>
        <draw:g xml:id="id13" draw:id="id13">
          <draw:g>
            <draw:custom-shape draw:style-name="gr20" draw:text-style-name="P16" draw:layer="layout" svg:width="3.448cm" svg:height="1.041cm" svg:x="5.302cm" svg:y="12.7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2.728cm">
              <text:p text:style-name="P21"><text:span text:style-name="T20">Name</text:span></text:p>
              <draw:enhanced-geometry svg:viewBox="0 0 21600 21600" draw:type="mso-spt202" draw:enhanced-path="M 0 0 L 21600 0 21600 21600 0 21600 0 0 Z N"/>
            </draw:custom-shape>
          </draw:g>
          <draw:g>
            <draw:custom-shape draw:style-name="gr20" draw:text-style-name="P16" draw:layer="layout" svg:width="3.448cm" svg:height="1.04cm" svg:x="5.302cm" svg:y="13.7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3.774cm">
              <text:p text:style-name="P21"><text:span text:style-name="T20">Salary</text:span></text:p>
              <draw:enhanced-geometry svg:viewBox="0 0 21600 21600" draw:type="mso-spt202" draw:enhanced-path="M 0 0 L 21600 0 21600 21600 0 21600 0 0 Z N"/>
            </draw:custom-shape>
          </draw:g>
          <draw:g>
            <draw:custom-shape draw:style-name="gr20" draw:text-style-name="P16" draw:layer="layout" svg:width="3.448cm" svg:height="1.04cm" svg:x="5.302cm" svg:y="14.8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4.819cm">
              <text:p text:style-name="P21"><text:span text:style-name="T20">hireDay</text:span></text:p>
              <draw:enhanced-geometry svg:viewBox="0 0 21600 21600" draw:type="mso-spt202" draw:enhanced-path="M 0 0 L 21600 0 21600 21600 0 21600 0 0 Z N"/>
            </draw:custom-shape>
          </draw:g>
        </draw:g>
        <draw:g>
          <draw:custom-shape draw:style-name="gr18" draw:text-style-name="P16" draw:layer="layout" svg:width="3.369cm" svg:height="1.102cm" svg:x="5.342cm" svg:y="11.2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3.649cm" svg:height="1.144cm" svg:x="5.425cm" svg:y="11.256cm">
            <text:p text:style-name="P18"><text:span text:style-name="T21">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6" draw:layer="layout" svg:width="3.938cm" svg:height="1.27cm" svg:x="14.501cm" svg:y="10.5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3.941cm" svg:height="1.279cm" svg:x="14.725cm" svg:y="10.528cm">
            <text:p text:style-name="P18"><text:span text:style-name="T19">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6" xml:id="id14" draw:id="id14" draw:layer="layout" svg:width="0.908cm" svg:height="1.292cm" svg:x="16.419cm" svg:y="11.7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6" draw:layer="layout" svg:width="0.908cm" svg:height="1.292cm" svg:x="16.419cm" svg:y="11.7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0.881cm" svg:height="1.279cm" svg:x="16.448cm" svg:y="11.75cm">
              <text:p text:style-name="P18"><text:span text:style-name="T19">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20" draw:layer="layout" draw:type="line" svg:x1="17.327cm" svg:y1="12.396cm" svg:x2="18.703cm" svg:y2="12.693cm" draw:start-shape="id14" draw:start-glue-point="1" draw:end-shape="id15" draw:end-glue-point="3" svg:d="M17327 12396l1376 297" svg:viewBox="0 0 1377 298">
          <text:p/>
        </draw:connector>
        <draw:g>
          <draw:custom-shape draw:style-name="gr18" draw:text-style-name="P16" draw:layer="layout" svg:width="3.016cm" svg:height="1.103cm" draw:transform="rotate (-1.5707963267949) translate (25.824cm 11.7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9" draw:layer="layout" svg:width="3.298cm" svg:height="1.144cm" draw:transform="rotate (-1.5707963267949) translate (25.828cm 11.79cm)">
            <text:p text:style-name="P18"><text:span text:style-name="T21">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0" draw:text-style-name="P16" draw:layer="layout" svg:width="3.449cm" svg:height="1.04cm" svg:x="18.703cm" svg:y="11.1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1.128cm">
              <text:p text:style-name="P21"><text:span text:style-name="T20">Name</text:span></text:p>
              <draw:enhanced-geometry svg:viewBox="0 0 21600 21600" draw:type="mso-spt202" draw:enhanced-path="M 0 0 L 21600 0 21600 21600 0 21600 0 0 Z N"/>
            </draw:custom-shape>
          </draw:g>
          <draw:g>
            <draw:custom-shape draw:style-name="gr20" draw:text-style-name="P16" xml:id="id15" draw:id="id15" draw:layer="layout" svg:width="3.449cm" svg:height="1.041cm" svg:x="18.703cm" svg:y="12.1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2.173cm">
              <text:p text:style-name="P21"><text:span text:style-name="T20">Salary</text:span></text:p>
              <draw:enhanced-geometry svg:viewBox="0 0 21600 21600" draw:type="mso-spt202" draw:enhanced-path="M 0 0 L 21600 0 21600 21600 0 21600 0 0 Z N"/>
            </draw:custom-shape>
          </draw:g>
          <draw:g>
            <draw:custom-shape draw:style-name="gr20" draw:text-style-name="P16" draw:layer="layout" svg:width="3.449cm" svg:height="1.041cm" svg:x="18.703cm" svg:y="13.2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3.218cm">
              <text:p text:style-name="P21"><text:span text:style-name="T20">hireDay</text:span></text:p>
              <draw:enhanced-geometry svg:viewBox="0 0 21600 21600" draw:type="mso-spt202" draw:enhanced-path="M 0 0 L 21600 0 21600 21600 0 21600 0 0 Z N"/>
            </draw:custom-shape>
          </draw:g>
          <draw:g>
            <draw:custom-shape draw:style-name="gr20" draw:text-style-name="P16" draw:layer="layout" svg:width="3.449cm" svg:height="1.04cm" svg:x="18.716cm" svg:y="14.2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16cm" svg:y="14.259cm">
              <text:p text:style-name="P21"><text:span text:style-name="T20">bonus</text:span></text:p>
              <draw:enhanced-geometry svg:viewBox="0 0 21600 21600" draw:type="mso-spt202" draw:enhanced-path="M 0 0 L 21600 0 21600 21600 0 21600 0 0 Z N"/>
            </draw:custom-shape>
          </draw:g>
        </draw:g>
        <draw:g>
          <draw:custom-shape draw:style-name="gr18" draw:text-style-name="P16" draw:layer="layout" svg:width="3.369cm" svg:height="1.102cm" draw:transform="rotate (-1.5707963267949) translate (23.827cm 10.9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3.649cm" svg:height="1.144cm" draw:transform="rotate (-1.5707963267949) translate (23.831cm 11.012cm)">
            <text:p text:style-name="P18"><text:span text:style-name="T21">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6" draw:layer="layout" svg:width="0.198cm" svg:height="3.003cm" svg:x="22.302cm" svg:y="11.128cm">
          <text:p/>
          <draw:enhanced-geometry svg:viewBox="0 0 199 3004" draw:type="non-primitive" draw:enhanced-path="M 0 0 C 99 0 198 8 198 16 L 198 2987 C 198 2995 99 3003 0 3003 N"/>
        </draw:custom-shape>
        <draw:custom-shape draw:style-name="gr26" draw:text-style-name="P16" draw:layer="layout" svg:width="0.396cm" svg:height="4.202cm" svg:x="24.304cm" svg:y="11.128cm">
          <text:p/>
          <draw:enhanced-geometry svg:viewBox="0 0 397 4203" draw:type="non-primitive" draw:enhanced-path="M 0 0 C 197 0 396 16 396 33 L 396 4169 C 396 4186 197 4202 0 4202 N"/>
        </draw:custom-shape>
        <draw:custom-shape draw:style-name="gr27" draw:text-style-name="P24" draw:layer="layout" svg:width="8.539cm" svg:height="4.196cm" svg:x="10.16cm" svg:y="13.328cm">
          <text:p text:style-name="P23"><text:span text:style-name="T22">En </text:span><text:span text:style-name="T23">e</text:span><text:span text:style-name="T22"> Sólo tenemos acceso a atributos de Employee, pero con la implementación de Manager</text:span></text:p>
          <draw:enhanced-geometry svg:viewBox="0 0 21600 21600" draw:type="mso-spt202" draw:enhanced-path="M 0 0 L 21600 0 21600 21600 0 21600 0 0 Z N"/>
        </draw:custom-shape>
        <draw:custom-shape draw:style-name="gr28" draw:text-style-name="P6" draw:layer="layout" svg:width="4.829cm" svg:height="2.999cm" svg:x="2.156cm" svg:y="16.48cm">
          <text:p text:style-name="P6">Referencia</text:p>
          <text:p text:style-name="P6">Identificador o</text:p>
          <text:p text:style-name="P6">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8" draw:text-style-name="P6" draw:layer="layout" svg:width="2.673cm" svg:height="1.269cm" svg:x="21.457cm" svg:y="16.481cm">
          <text:p text:style-name="P6">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custom-shape draw:style-name="gr16" draw:text-style-name="P16" xml:id="id17" draw:id="id17" draw:layer="layout" svg:width="5.715cm" svg:height="1.27cm" svg:x="21.655cm" svg:y="3.51cm">
            <text:p text:style-name="P14"><text:span text:style-name="T2">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xml:id="id16" draw:id="id16" draw:layer="layout" svg:width="4.445cm" svg:height="1.27cm" svg:x="22.29cm" svg:y="6.05cm">
            <text:p text:style-name="P14"><text:span text:style-name="T2">Manage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6" draw:layer="layout" svg:x1="24.512cm" svg:y1="6.05cm" svg:x2="24.512cm" svg:y2="4.78cm" draw:start-shape="id16" draw:start-glue-point="0" draw:end-shape="id17" draw:end-glue-point="2" svg:d="M24512 6050v-1270" svg:viewBox="0 0 1 1271">
            <text:p/>
          </draw:connector>
        </draw:g>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text:span></text:p>
          </draw:text-box>
        </draw:frame>
        <draw:frame presentation:style-name="pr5"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text:span text:style-name="T16">Si el método en la clase de la referencia no es privado, static, o final, se </text:span><text:span text:style-name="T24">invocará en forma dinámica</text:span>. </text:p>
              </text:list-item>
              <text:list-item>
                <text:p>Esto es, <text:span text:style-name="T16">se invocará el método definido en la clase del objeto y no el método de la clase de l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 (cont.)‏</text:span></text:p>
          </draw:text-box>
        </draw:frame>
        <draw:frame presentation:style-name="pr5" draw:layer="layout" svg:width="25.199cm" svg:height="15.24cm" svg:x="1.4cm" svg:y="3.81cm" presentation:class="outline">
          <draw:text-box>
            <text:list text:style-name="L2">
              <text:list-item>
                <text:p>Gracias el <text:span text:style-name="T16">ligado dinámico</text:span> es posible hacer <text:span text:style-name="T16">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16">final</text:span>. Éstas no se pueden derivar.<text:line-break/><text:span text:style-name="T16">final</text:span> class Manager extends Employee { ... }</text:p>
              </text:list-item>
              <text:list-item>
                <text:p>Si un método es <text:span text:style-name="T16">final</text:span>, ninguna subclase puede redefinirlo.</text:p>
              </text:list-item>
              <text:list-item>
                <text:p>El ligado dinámico es más lento que el estático (&gt; tiempo de ejecució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25" draw:layer="layout" svg:width="25.199cm" svg:height="2.338cm" svg:x="1.4cm" svg:y="0.837cm" presentation:class="title">
          <draw:text-box>
            <text:p text:style-name="P25"><text:span text:style-name="T2">Compilación v/s Ejecución</text:span></text:p>
          </draw:text-box>
        </draw:frame>
        <draw:frame presentation:style-name="pr5" draw:layer="layout" svg:width="25.199cm" svg:height="15.24cm" svg:x="1.4cm" svg:y="3.81cm" presentation:class="outline">
          <draw:text-box>
            <text:list text:style-name="L2">
              <text:list-item>
                <text:p>El <text:span text:style-name="T16">compilador</text:span> verifica que los accesos y métodos invocados sean válidos en la <text:span text:style-name="T16">clase declarada para el </text:span>identificador o nombre del objeto usado.</text:p>
              </text:list-item>
              <text:list-item>
                <text:p>En tiempo de ejecución, el código ejecutado depende de la declaración del método invocado. Si corresponde ligado dinámico, el código ejecutado será el del objeto apuntado por la referencia.</text:p>
              </text:list-item>
              <text:list-item>
                <text:p>Debemos distinguir entre la clase de la referencia y la clase del objeto apuntado por la referencia.</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5" draw:layer="layout" svg:width="25.199cm" svg:height="2.338cm" svg:x="1.4cm" svg:y="0.837cm" presentation:class="title" presentation:user-transformed="true">
          <draw:text-box>
            <text:p><text:span text:style-name="T7">Valores retornados por métodos redefinidos</text:span></text:p>
          </draw:text-box>
        </draw:frame>
        <draw:frame presentation:style-name="pr5" draw:layer="layout" svg:width="25.199cm" svg:height="15.24cm" svg:x="1.4cm" svg:y="3.81cm" presentation:class="outline" presentation:user-transformed="true">
          <draw:text-box>
            <text:list text:style-name="L2">
              <text:list-item>
                <text:p><text:span text:style-name="T1">En la redefinición de un método, el nombre y los parámetros se deben conservar; el valor retornado podría variar.</text:span></text:p>
              </text:list-item>
              <text:list-item>
                <text:p><text:span text:style-name="T1">Se debe cumplir que el objeto retornado por la clase derivada sea subtipo del retornado en la clase base.</text:span></text:p>
              </text:list-item>
            </text:list>
            <text:p><text:span text:style-name="T12">Ej: <text:s text:c="10"/>Employee getColleague() {…} <text:s/>// en clase base</text:span></text:p>
            <text:p><text:span text:style-name="T12"><text:s text:c="15"/></text:span><text:span text:style-name="T12">Manager getColleague() {…} <text:s/>// en clase hija.</text:span></text:p>
          </draw:text-box>
        </draw:frame>
        <draw:g>
          <draw:custom-shape draw:style-name="gr16" draw:text-style-name="P16" xml:id="id19" draw:id="id19" draw:layer="layout" svg:width="5.715cm" svg:height="1.27cm" svg:x="8.89cm" svg:y="13.97cm">
            <text:p text:style-name="P14"><text:span text:style-name="T2">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xml:id="id18" draw:id="id18" draw:layer="layout" svg:width="4.445cm" svg:height="1.27cm" svg:x="9.525cm" svg:y="16.51cm">
            <text:p text:style-name="P14"><text:span text:style-name="T2">Manage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6" draw:layer="layout" svg:x1="11.747cm" svg:y1="16.51cm" svg:x2="11.747cm" svg:y2="15.24cm" draw:start-shape="id18" draw:start-glue-point="0" draw:end-shape="id19" draw:end-glue-point="2" svg:d="M11747 16510v-1270" svg:viewBox="0 0 1 1271">
            <text:p/>
          </draw:connector>
        </draw:g>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text:span><text:span text:style-name="T2">Casteo”: Cambio de tipo forzado</text:span></text:p>
          </draw:text-box>
        </draw:frame>
        <draw:frame presentation:style-name="pr5" draw:layer="layout" svg:width="25.27cm" svg:height="15.875cm" svg:x="1.4cm" svg:y="3.175cm" presentation:class="outline" presentation:user-transformed="true">
          <draw:text-box>
            <text:list text:style-name="L2">
              <text:list-item>
                <text:p>¿Cómo podemos acceder a un método definido en una clase derivada con una referencia de la clase base?</text:p>
              </text:list-item>
              <text:list-item>
                <text:p>Se debe hacer un cambio de tipo forzado, cuando sabemos que el objeto es una instancia de la clase hija.</text:p>
              </text:list-item>
              <text:list-item>
                <text:p>Por ejemplo:</text:p>
              </text:list-item>
            </text:list>
            <text:p><text:s text:c="4"/>Employee e= new Manager(..);</text:p>
            <text:list text:continue-numbering="true" text:style-name="L2">
              <text:list-item>
                <text:list>
                  <text:list-item>
                    <text:p>Con <text:span text:style-name="T17">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sólo presentes en Manager.</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 text:style-name="P1"><text:span text:style-name="T2">“</text:span><text:span text:style-name="T2">Casteo”: Cambio de tipo forzado (cont.)‏</text:span></text:p>
          </draw:text-box>
        </draw:frame>
        <draw:frame presentation:style-name="pr5" draw:layer="layout" svg:width="25.199cm" svg:height="14.605cm" svg:x="1.4cm" svg:y="4.445cm" presentation:class="outline" presentation:user-transformed="true">
          <draw:text-box>
            <text:list text:style-name="L2">
              <text:list-item>
                <text:p>¿Cómo sabemos que <text:span text:style-name="T17">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Clases <text:span text:style-name="T16">abstractas</text:span></text:p>
          </draw:text-box>
        </draw:frame>
        <draw:frame presentation:style-name="pr5"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pero que sus métodos no pueden ser implementados por depender de cada subclase.</text:p>
                <text:list>
                  <text:list-item>
                    <text:p>Por ejemplo ElementoFisico como clase base para bloque y resorte; o Forma como clase base de Triangulo, Circulo, Cuadrado; o Compuerta como clase base para And, Or, Not. </text:p>
                  </text:list-item>
                </text:list>
              </text:list-item>
              <text:list-item>
                <text:p>ElementoFisico puede indicar todo el comportamiento válido para un elemento pero no se puede instanciar por si mismo. No tiene sentido instanciar una clase que no tiene todos los métodos implementados (ej. dibujese()).<text:line-break/>Es decir no podemos hacer new Clase(), cuando Clase es abstracta.</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Clases </text:span><text:span text:style-name="T6">abstractas</text:span><text:span text:style-name="T5"> (cont.)‏</text:span></text:p>
          </draw:text-box>
        </draw:frame>
        <draw:frame presentation:style-name="pr5" draw:layer="layout" svg:width="25.199cm" svg:height="15.24cm" svg:x="1.4cm" svg:y="3.81cm" presentation:class="outline">
          <draw:text-box>
            <text:list text:style-name="L2">
              <text:list-item>
                <text:p text:style-name="P3"><text:span text:style-name="T2">En el caso de Forma, debe declararse como </text:span><text:span text:style-name="T6">clase abstracta</text:span><text:span text:style-name="T2"> por tener al menos un método declarado pero no implementado.</text:span></text:p>
              </text:list-item>
            </text:list>
            <text:p text:style-name="P26"><text:span text:style-name="T25">public abstract class Forma {</text:span></text:p>
            <text:p text:style-name="P26"><text:span text:style-name="T25"><text:s text:c="4"/></text:span><text:span text:style-name="T25">...</text:span></text:p>
            <text:p text:style-name="P26"><text:span text:style-name="T25"><text:s text:c="4"/></text:span><text:span text:style-name="T25">public abstract double getArea();</text:span></text:p>
            <text:p text:style-name="P26"><text:span text:style-name="T25"><text:s text:c="4"/></text:span><text:span text:style-name="T25">..</text:span></text:p>
            <text:p text:style-name="P26"><text:span text:style-name="T25">}</text:span></text:p>
            <text:list text:continue-numbering="true" text:style-name="L2">
              <text:list-item>
                <text:p text:style-name="P3"><text:span text:style-name="T2">ver PersonTest.java</text:span></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1" draw:layer="layout" svg:width="25.199cm" svg:height="3.855cm" svg:x="1.4cm" svg:y="0.079cm" presentation:class="title">
          <draw:text-box>
            <text:p text:style-name="P1"><text:span text:style-name="T2">Clase Object: Nivel máximo de la jerarquía de clases </text:span></text:p>
          </draw:text-box>
        </draw:frame>
        <draw:frame presentation:style-name="pr12" draw:text-style-name="P27" draw:layer="layout" svg:width="25.199cm" svg:height="13.335cm" svg:x="1.471cm" svg:y="4.445cm" presentation:class="outline" presentation:user-transformed="true">
          <draw:text-box>
            <text:list text:style-name="L2">
              <text:list-item>
                <text:p><text:span text:style-name="T26">Toda clase en Java hereda de la clase Object (ver en documentación) en su jerarquía máxima. </text:span></text:p>
              </text:list-item>
              <text:list-item>
                <text:p><text:span text:style-name="T26">Ésta </text:span><text:span text:style-name="T27">no requiere ser indicada en forma explícita</text:span><text:span text:style-name="T26">. </text:span></text:p>
              </text:list-item>
              <text:list-item>
                <text:p><text:span text:style-name="T26">Esto permite que podamos agrupar en forma genérica elementos de cualquier clase, por ejemplo en un arreglo de Object.</text:span></text:p>
              </text:list-item>
              <text:list-item>
                <text:p><text:span text:style-name="T26">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 text:style-name="P1"><text:span text:style-name="T2">Programación genérica/diseño de patrones</text:span></text:p>
          </draw:text-box>
        </draw:frame>
        <draw:frame presentation:style-name="pr5"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situaciones similares.</text:p>
              </text:list-item>
              <text:list-item>
                <text:p>Por ejemplo podemos definir una clase con métodos como:</text:p>
              </text:list-item>
            </text:list>
            <text:p text:style-name="P28">static int find (Object [ ] a , Object key) <text:s/>//buscar en un arreglo ‏</text:p>
            <text:p text:style-name="P28">{</text:p>
            <text:p text:style-name="P28"><text:s text:c="4"/>int i;</text:p>
            <text:p text:style-name="P28"><text:s text:c="4"/>for (i=0; i &lt; a.length; i++)‏</text:p>
            <text:p text:style-name="P28"><text:s text:c="7"/>if (a[i].equals(key) return i; <text:s text:c="2"/>// encontrado</text:p>
            <text:p text:style-name="P28"><text:s text:c="4"/>return -1; <text:s text:c="7"/>// no exitoso</text:p>
            <text:p text:style-name="P28">}</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 text:style-name="P1"><text:span text:style-name="T2">ArrayList: como Ejemplo de programación genérica</text:span></text:p>
          </draw:text-box>
        </draw:frame>
        <draw:frame presentation:style-name="pr5" draw:layer="layout" svg:width="25.199cm" svg:height="13.97cm" svg:x="1.4cm" svg:y="5.08cm" presentation:class="outline" presentation:user-transformed="true">
          <draw:text-box>
            <text:list text:style-name="L2">
              <text:list-item>
                <text:p text:style-name="P3"><text:span text:style-name="T2">Hay muchas estructuras de datos que no quisiéramos programar cada vez, ejemplo: stack, hash, lista, etc.</text:span></text:p>
              </text:list-item>
              <text:list-item>
                <text:p text:style-name="P29"><text:span text:style-name="T2">El</text:span> ArrayList <text:span text:style-name="T2">permite crear arreglos de tamaño variable (ver ArrayList en documentación) .</text:span></text:p>
              </text:list-item>
              <text:list-item>
                <text:p text:style-name="P3"><text:span text:style-name="T2">Lo malo es que el acceso no es con [ ].</text:span></text:p>
              </text:list-item>
              <text:list-item>
                <text:p text:style-name="P3"><text:span text:style-name="T2">Ver ejemplo Cats and Dogs.</text:span></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a clase </text:span><text:span text:style-name="T6">Class</text:span></text:p>
          </draw:text-box>
        </draw:frame>
        <draw:frame presentation:style-name="pr5" draw:layer="layout" svg:width="25.199cm" svg:height="15.24cm" svg:x="1.4cm" svg:y="3.81cm" presentation:class="outline">
          <draw:text-box>
            <text:list text:style-name="L2">
              <text:list-item>
                <text:p text:style-name="P3"><text:span text:style-name="T2">La máquina virtual Java mantiene información sobre la estructura de cada clase. Ésta puede ser consultada en tiempo de ejecución.</text:span></text:p>
              </text:list-item>
            </text:list>
            <text:p text:style-name="P26"><text:span text:style-name="T25">Employee e = new Employee(...);</text:span></text:p>
            <text:p text:style-name="P26"><text:span text:style-name="T25">...</text:span></text:p>
            <text:p text:style-name="P26"><text:span text:style-name="T25">Class cl=e.getClass();</text:span></text:p>
            <text:list text:continue-numbering="true" text:style-name="L2">
              <text:list-item>
                <text:p text:style-name="P3"><text:span text:style-name="T2">La instancia de Class nos sirve para consultar datos sobre la clase, por ejemplo, su nombre.</text:span></text:p>
                <text:list>
                  <text:list-item>
                    <text:p text:style-name="P1"><text:span text:style-name="T2">System.out.println(e.getClass().getName()+” “ +e.getName()); <text:s/></text:span></text:p>
                  </text:list-item>
                  <text:list-item>
                    <text:p text:style-name="P1"><text:span text:style-name="T2">genera por ejemplo:</text:span></text:p>
                  </text:list-item>
                </text:list>
              </text:list-item>
            </text:list>
            <text:p text:style-name="P30"><text:span text:style-name="T25">Employee Harry Hacker <text:s/></text:span></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a clase </text:span><text:span text:style-name="T6">Class (cont.)‏</text:span></text:p>
          </draw:text-box>
        </draw:frame>
        <draw:frame presentation:style-name="pr5" draw:layer="layout" svg:width="25.199cm" svg:height="15.24cm" svg:x="1.4cm" svg:y="3.81cm" presentation:class="outline">
          <draw:text-box>
            <text:list text:style-name="L2">
              <text:list-item>
                <text:p text:style-name="P29"><text:span text:style-name="T2">Ver la clase</text:span> Class.<text:span text:style-name="T2"> Nos permite obtener toda la información de una clase, su clase base, sus constructores, sus campos datos, métodos, etc.</text:span></text:p>
              </text:list-item>
              <text:list-item>
                <text:p text:style-name="P3"><text:span text:style-name="T2">Por ejemplo ver ReflectionTest.java</text:span></text:p>
              </text:list-item>
              <text:list-item>
                <text:p text:style-name="P3"><text:span text:style-name="T2">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3000 3000" svg:d="M1500 0l1500 3000h-3000zM1500 447l-1176 2353h2353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5.24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35M58S</meta:editing-duration>
    <meta:editing-cycles>135</meta:editing-cycles>
    <dc:date>2016-03-20T21:55:36.053086479</dc:date>
    <meta:generator>LibreOffice/4.2.8.2$Linux_X86_64 LibreOffice_project/420m0$Build-2</meta:generator>
    <meta:document-statistic meta:object-count="230"/>
  </office:meta>
</office:document-meta>
</file>