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fo:min-height="13.901cm"/>
    </style:style>
    <style:style style:name="pr13" style:family="presentation" style:parent-style-name="Default-outline1">
      <style:graphic-properties draw:auto-grow-height="false" draw:fit-to-size="shrink-to-fit" fo:min-height="13.65cm"/>
    </style:style>
    <style:style style:name="pr14" style:family="presentation" style:parent-style-name="Default-outline1">
      <style:graphic-properties draw:auto-grow-height="false" draw:fit-to-size="shrink-to-fit" fo:min-height="10.167cm"/>
    </style:style>
    <style:style style:name="pr15" style:family="presentation" style:parent-style-name="Default-outline1">
      <style:graphic-properties draw:auto-grow-height="false" draw:fit-to-size="shrink-to-fit" fo:min-height="9.104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left="2.134cm" fo:margin-right="0cm" fo:text-indent="0cm"/>
    </style:style>
    <style:style style:name="P10" style:family="paragraph">
      <style:paragraph-properties fo:margin-left="2.491cm" fo:margin-right="0cm" fo:text-indent="0cm"/>
    </style:style>
    <style:style style:name="P11" style:family="paragraph">
      <style:paragraph-properties fo:margin-left="1.245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0000"/>
    </style:style>
    <style:style style:name="T5" style:family="text">
      <style:text-properties style:font-name="FreeSans" fo:font-size="28pt" style:font-size-asian="28pt" style:font-size-complex="28pt"/>
    </style:style>
    <style:style style:name="T6" style:family="text">
      <style:text-properties fo:color="#ff0000" style:font-name="FreeSans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 en C++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Hay poca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argumentos escalares u objetos.</text:p>
              </text:list-item>
              <text:list-item>
                <text:p>Podemos o no indicar en una función o método el tipo de dato lanzado. Si se indica, sólo podemos lazar ese tipo de dato. Si no se indica,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El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4">throw string("Index out of bounds in Insert()");</text:span></text:p>
            <text:p/>
            <text:p><text:s text:c="2"/>array[index] = value;</text:p>
            <text:p>}</text:p>
            <text:list text:continue-numbering="true" text:style-name="L3">
              <text:list-item>
                <text:p><text:span text:style-name="T5">El prototipo también pudo ser:</text:span></text:p>
              </text:list-item>
            </text:list>
            <text:p><text:span text:style-name="T5">void Insert(vector&lt;int&gt; &amp;array, int index, int value) </text:span><text:span text:style-name="T6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9">try {</text:p>
            <text:p text:style-name="P9"><text:s text:c="2"/>// code here</text:p>
            <text:p text:style-name="P9">} catch (int param) { cout &lt;&lt; "int exception"; }</text:p>
            <text:p text:style-name="P9"><text:s text:c="2"/>catch (char param) { cout &lt;&lt; "char exception"; }</text:p>
            <text:p text:style-name="P9"><text:s text:c="2"/>catch (<text:span text:style-name="T7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4">exception</text:span></text:p>
              </text:list-item>
              <text:list-item>
                <text:p>Esta clase tiene un método virtual con siguiente prototipo:</text:p>
                <text:p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4">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#include &lt;exception&gt;</text:span></text:p>
            <text:p><text:span text:style-name="T4"><text:s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4">throw RangeException();</text:span></text:p>
            <text:p><text:s text:c="2"/>array[index] = value;</text:p>
            <text:p>}</text:p>
          </draw:text-box>
        </draw:frame>
        <draw:custom-shape draw:style-name="gr3" draw:text-style-name="P8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 text:style-name="P10">try {</text:p>
            <text:p text:style-name="P10"><text:tab/>cout &lt;&lt; "Enter an index between 0 and "</text:p>
            <text:p text:style-name="P10"><text:s text:c="7"/>&lt;&lt; (VECSIZE-1) &lt;&lt; ": ";</text:p>
            <text:p text:style-name="P10"><text:tab/>cin &gt;&gt; index;<text:tab/><text:tab/></text:p>
            <text:p text:style-name="P10"><text:tab/>Insert( scores, index, value );</text:p>
            <text:p text:style-name="P10"><text:tab/>cout &lt;&lt; "Insertion successful.\n";</text:p>
            <text:p text:style-name="P10">}</text:p>
            <text:p text:style-name="P10">catch( RangeException &amp; ) {</text:p>
            <text:p text:style-name="P10"><text:tab/>cout &lt;&lt; "A range exception occurred.\n";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 text:style-name="P10">try {</text:p>
            <text:p text:style-name="P10"><text:s text:c="2"/>DoOneThing();</text:p>
            <text:p text:style-name="P10"><text:s text:c="2"/>DoAnother();</text:p>
            <text:p text:style-name="P10"><text:s text:c="2"/>DoSomethingElse();</text:p>
            <text:p text:style-name="P10">}catch( RangeException &amp; ) {</text:p>
            <text:p text:style-name="P10"><text:tab/>cout &lt;&lt; "A range exception occurred.\n";</text:p>
            <text:p text:style-name="P10">}catch( OpenFileError &amp; ) {</text:p>
            <text:p text:style-name="P10"><text:s text:c="2"/>cout &lt;&lt; "Cannot open file.\n";</text:p>
            <text:p text:style-name="P10">}</text:p>
            <text:p text:style-name="P10"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na mejor versión de la clase RangeException nos permite pasar un string a su constructor También hay un método GetMsg que retorna el mismo string.</text:p>
              </text:list-item>
            </text:list>
            <text:p text:style-name="P10">class RangeException {</text:p>
            <text:p text:style-name="P10">public:</text:p>
            <text:p text:style-name="P10"><text:tab/>RangeException(const string &amp; msg)‏</text:p>
            <text:p text:style-name="P10"><text:tab/>{ m_sMsg = msg; }</text:p>
            <text:p text:style-name="P10"/>
            <text:p text:style-name="P10"><text:tab/>string GetMsg() const</text:p>
            <text:p text:style-name="P10"><text:tab/>{ return m_sMsg; }</text:p>
            <text:p text:style-name="P10"/>
            <text:p text:style-name="P10">private:</text:p>
            <text:p text:style-name="P10"><text:tab/>string m_sMsg;</text:p>
            <text:p text:style-name="P10"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8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 text:style-name="P10">try {</text:p>
            <text:p text:style-name="P10"><text:tab/>cout &lt;&lt; "Enter an index between 0 and "</text:p>
            <text:p text:style-name="P10"><text:s text:c="7"/>&lt;&lt; (VECSIZE-1) &lt;&lt; ": ";</text:p>
            <text:p text:style-name="P10"><text:tab/>cin &gt;&gt; index;<text:tab/><text:tab/></text:p>
            <text:p text:style-name="P10"><text:tab/>Insert1( scores, index, value );</text:p>
            <text:p text:style-name="P10"><text:tab/>cout &lt;&lt; "Insertion successful.\n";</text:p>
            <text:p text:style-name="P10">}</text:p>
            <text:p text:style-name="P10">catch( RangeException &amp; r ) {</text:p>
            <text:p text:style-name="P10"><text:tab/>cout &lt;&lt; r.GetMsg() &lt;&lt; endl;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Algunas veces es útil lanzar una excepción nuevamente y dejar que la función previa en la cadena de llamados se haga cargo de su manejo.</text:p>
              </text:list-item>
            </text:list>
            <text:p text:style-name="P11">void TestVector(vector&lt;int&gt; &amp; scores, <text:s/>int value)‏ {</text:p>
            <text:p text:style-name="P11"><text:tab/>int index;</text:p>
            <text:p text:style-name="P11"><text:s text:c="2"/>try {</text:p>
            <text:p text:style-name="P11"><text:tab/><text:tab/> <text:s/>cout &lt;&lt; "Enter an index between 0 and " &lt;&lt; (VECSIZE-1) &lt;&lt; ": ";</text:p>
            <text:p text:style-name="P11"><text:tab/><text:tab/> <text:s/>cin &gt;&gt; index;<text:tab/><text:tab/></text:p>
            <text:p text:style-name="P11"><text:tab/><text:tab/> <text:s/>Insert1( scores, index, value );</text:p>
            <text:p text:style-name="P11"><text:tab/><text:tab/> <text:s/>cout &lt;&lt; "Insertion successful.\n";</text:p>
            <text:p text:style-name="P11"><text:tab/>} catch( RangeException &amp; R ) {</text:p>
            <text:p text:style-name="P11"><text:tab/><text:tab/> <text:s/>throw R;</text:p>
            <text:p text:style-name="P11"><text:tab/>}</text:p>
            <text:p text:style-name="P11"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 text:style-name="P10">void Example2()‏ {</text:p>
            <text:p text:style-name="P10"><text:s text:c="2"/>vector&lt;int&gt; scores(VECSIZE);</text:p>
            <text:p text:style-name="P10"><text:s text:c="2"/>int value = 99;</text:p>
            <text:p text:style-name="P10"><text:s text:c="2"/>try {</text:p>
            <text:p text:style-name="P10"><text:s text:c="4"/>TestVector( scores, value );</text:p>
            <text:p text:style-name="P10"><text:s text:c="2"/>} <text:s/>catch( RangeException &amp; R ) {</text:p>
            <text:p text:style-name="P10"><text:s text:c="3"/><text:tab/><text:tab/>cout &lt;&lt; R.GetMsg() &lt;&lt; endl;</text:p>
            <text:p text:style-name="P10"><text:tab/>}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 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pitch-asian="variable" style:font-size-asian="40pt" style:font-style-asian="normal" style:font-weight-asian="normal" style:font-name-complex="DejaVu Sans1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7pt" fo:language="es" fo:country="ES" style:font-size-asian="17pt" style:font-size-complex="17pt"/>
    </style:style>
    <style:style style:name="MT3" style:family="text">
      <style:text-properties style:font-name="FreeSans" fo:font-size="16pt" fo:language="es" fo:country="CL" style:font-size-asian="16pt" style:font-size-complex="16pt"/>
    </style:style>
    <style:style style:name="MT4" style:family="text">
      <style:text-properties style:font-name="Tahoma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style:font-name="Tahoma" fo:font-size="17pt" fo:language="es" fo:country="ES" style:font-size-asian="17pt" style:font-size-complex="17pt"/>
    </style:style>
    <style:style style:name="MT7" style:family="text">
      <style:text-properties fo:color="#000000" style:font-name="Tahoma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7cm" svg:height="2.744cm" svg:x="1.27cm" svg:y="0.338cm" presentation:class="title" presentation:placeholder="true">
        <draw:text-box/>
      </draw:frame>
      <draw:frame presentation:style-name="Default-outline1" draw:layer="backgroundobjects" svg:width="23.491cm" svg:height="11.049cm" svg:x="1.27cm" svg:y="3.245cm" presentation:class="outline" presentation:placeholder="true">
        <draw:text-box/>
      </draw:frame>
      <draw:frame presentation:style-name="Mpr1" draw:text-style-name="MP6" draw:layer="backgroundobjects" svg:width="5.287cm" svg:height="1.263cm" svg:x="1.123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3.335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87cm" svg:height="1.263cm" svg:x="19.561cm" svg:y="17.342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5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6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7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8" draw:text-style-name="MP18" draw:layer="backgroundobjects" svg:width="5.287cm" svg:height="1.275cm" svg:x="2.751cm" svg:y="17.347cm" presentation:class="date-time">
        <draw:text-box>
          <text:p text:style-name="MP17"><text:span text:style-name="MT6"><presentation:date-time/></text:span></text:p>
        </draw:text-box>
      </draw:frame>
      <draw:frame presentation:style-name="Mpr9" draw:text-style-name="MP20" draw:layer="backgroundobjects" svg:width="8.039cm" svg:height="1.275cm" svg:x="9.524cm" svg:y="17.347cm" presentation:class="footer">
        <draw:text-box>
          <text:p text:style-name="MP19"><text:span text:style-name="MT7"><presentation:footer/></text:span></text:p>
        </draw:text-box>
      </draw:frame>
      <draw:frame presentation:style-name="Mpr10" draw:text-style-name="MP22" draw:layer="backgroundobjects" svg:width="5.287cm" svg:height="1.275cm" svg:x="19.049cm" svg:y="17.347cm" presentation:class="page-number">
        <draw:text-box>
          <text:p text:style-name="MP21"><text:span text:style-name="MT7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10.16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2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3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14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tion to Classes</dc:title>
    <meta:initial-creator>Kip Irvine</meta:initial-creator>
    <dc:date>2018-06-04T09:32:43.826237658</dc:date>
    <meta:editing-cycles>20</meta:editing-cycles>
    <meta:editing-duration>PT2H38M14S</meta:editing-duration>
    <dc:creator>Agustín González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