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Nimbus Sans L1" svg:font-family="'Nimbus Sans L'" style:font-family-generic="script" style:font-pitch="variable"/>
    <style:font-face style:name="Script MT Bold" svg:font-family="'Script MT Bold'"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3333cc" draw:stroke-linejoin="miter" draw:fill="none" draw:fill-color="#333399" draw:textarea-horizontal-align="justify" draw:textarea-vertical-align="top" draw:auto-grow-height="true" fo:min-height="0cm" fo:min-width="0cm" fo:padding-top="0.13cm" fo:padding-bottom="0.13cm" fo:padding-left="0.25cm" fo:padding-right="0.25cm" fo:wrap-option="no-wrap" draw:shadow="hidden"/>
    </style:style>
    <style:style style:name="gr3" style:family="graphic" style:parent-style-name="standard" style:list-style-name="L5">
      <style:graphic-properties draw:stroke="solid" svg:stroke-width="0.026cm" svg:stroke-color="#333399" draw:stroke-linejoin="miter" draw:fill="solid" draw:fill-color="#ffff66" draw:textarea-horizontal-align="justify" draw:textarea-vertical-align="top" draw:auto-grow-height="true" fo:min-height="0cm" fo:min-width="0cm" fo:padding-top="0.13cm" fo:padding-bottom="0.13cm" fo:padding-left="0.25cm" fo:padding-right="0.25cm" fo:wrap-option="no-wrap" draw:shadow="hidden"/>
    </style:style>
    <style:style style:name="gr4"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 style:family="graphic" style:parent-style-name="standard">
      <style:graphic-properties draw:stroke="dash" draw:stroke-dash="Fine_20_Dashed" svg:stroke-width="0.053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 style:family="graphic" style:parent-style-name="standard" style:list-style-name="L5">
      <style:graphic-properties draw:stroke="dash" draw:stroke-dash="Fine_20_Dashed" svg:stroke-width="0.076cm" svg:stroke-color="#000000" draw:marker-start-width="0.275cm" draw:marker-end-width="0.275cm" draw:stroke-linejoin="miter" draw:fill="solid" draw:fill-color="#00e4a8" draw:textarea-horizontal-align="justify" draw:textarea-vertical-align="top" draw:auto-grow-height="true" fo:min-height="0cm" fo:min-width="0cm" fo:padding-top="0.155cm" fo:padding-bottom="0.155cm" fo:padding-left="0.275cm" fo:padding-right="0.275cm" fo:wrap-option="wrap" draw:shadow="hidden"/>
    </style:style>
    <style:style style:name="gr8" style:family="graphic" style:parent-style-name="standard">
      <style:graphic-properties draw:stroke="solid"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788cm"/>
    </style:style>
    <style:style style:name="gr10" style:family="graphic" style:parent-style-name="standard">
      <style:graphic-properties draw:textarea-horizontal-align="justify" draw:textarea-vertical-align="middle" draw:auto-grow-height="false"/>
    </style:style>
    <style:style style:name="gr11" style:family="graphic" style:parent-style-name="objectwithoutfill">
      <style:graphic-properties draw:marker-end="Arrow" draw:fill="none"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915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15"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dash" draw:stroke-dash="Fine_20_Dashed" svg:stroke-width="0.102cm" draw:marker-start-width="0.352cm" draw:marker-end-width="0.352cm" draw:textarea-horizontal-align="center" draw:textarea-vertical-align="middle" fo:padding-top="0.175cm" fo:padding-bottom="0.175cm" fo:padding-left="0.3cm" fo:padding-right="0.3cm"/>
    </style:style>
    <style:style style:name="gr18"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3.936cm" fo:padding-top="0.15cm" fo:padding-bottom="0.15cm" fo:padding-left="0.275cm" fo:padding-right="0.275cm"/>
    </style:style>
    <style:style style:name="gr19" style:family="graphic" style:parent-style-name="standard">
      <style:graphic-properties draw:stroke="none" svg:stroke-color="#000000" draw:fill="none" draw:fill-color="#ffffff" draw:auto-grow-height="true" draw:auto-grow-width="false" fo:max-height="0cm" fo:min-height="1.399cm"/>
    </style:style>
    <style:style style:name="gr20" style:family="graphic" style:parent-style-name="standard">
      <style:graphic-properties draw:stroke="none" svg:stroke-color="#000000" draw:fill="none" draw:fill-color="#ffffff" draw:auto-grow-height="true" draw:auto-grow-width="false" fo:max-height="0cm" fo:min-height="3.196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2.338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draw:auto-grow-height="true" fo:min-height="2.457cm"/>
    </style:style>
    <style:style style:name="pr8" style:family="presentation" style:parent-style-name="Default-outline1">
      <style:graphic-properties draw:fit-to-size="shrink-to-fit" fo:min-height="13.61cm"/>
    </style:style>
    <style:style style:name="pr9" style:family="presentation" style:parent-style-name="Default-outline1">
      <style:graphic-properties draw:stroke="solid" svg:stroke-width="0.051cm" svg:stroke-color="#000080" draw:marker-start-width="0.279cm" draw:marker-end-width="0.279cm" draw:fit-to-size="shrink-to-fit" fo:min-height="13.61cm" fo:padding-top="0.025cm" fo:padding-bottom="0.025cm" fo:padding-left="0.025cm" fo:padding-right="0.025cm"/>
    </style:style>
    <style:style style:name="pr10" style:family="presentation" style:parent-style-name="Default-outline1">
      <style:graphic-properties draw:fit-to-size="false" fo:min-height="13.61cm"/>
    </style:style>
    <style:style style:name="pr11" style:family="presentation" style:parent-style-name="Default-title">
      <style:graphic-properties fo:min-height="3.855cm"/>
    </style:style>
    <style:style style:name="pr12" style:family="presentation" style:parent-style-name="Default-notes">
      <style:graphic-properties draw:fill-color="#ffffff" fo:min-height="12.572cm"/>
    </style:style>
    <style:style style:name="pr13" style:family="presentation" style:parent-style-name="Default-outline1">
      <style:graphic-properties draw:fit-to-size="false"/>
    </style:style>
    <style:style style:name="pr14" style:family="presentation" style:parent-style-name="Default-title">
      <style:graphic-properties fo:min-height="2.813cm"/>
    </style:style>
    <style:style style:name="pr15" style:family="presentation" style:parent-style-name="Default-outline1">
      <style:graphic-properties draw:stroke="solid" fo:min-height="13.61cm"/>
    </style:style>
    <style:style style:name="pr16" style:family="presentation" style:parent-style-name="Default-outline1">
      <style:graphic-properties draw:stroke="solid"/>
    </style:style>
    <style:style style:name="pr17" style:family="presentation" style:parent-style-name="Default-title">
      <style:graphic-properties draw:auto-grow-height="true" fo:min-height="5.625cm"/>
    </style:style>
    <style:style style:name="pr18" style:family="presentation" style:parent-style-name="Default-title" style:list-style-name="L1">
      <style:graphic-properties draw:auto-grow-height="true" fo:min-height="5.287cm"/>
    </style:style>
    <style:style style:name="pr19" style:family="presentation" style:parent-style-name="Default-title">
      <style:graphic-properties draw:auto-grow-height="true" fo:min-height="3.855cm"/>
    </style:style>
    <style:style style:name="pr20" style:family="presentation" style:parent-style-name="Default-title">
      <style:graphic-properties draw:auto-grow-height="true" fo:min-height="2.813cm"/>
    </style:style>
    <style:style style:name="pr21" style:family="presentation" style:parent-style-name="Default-title">
      <style:graphic-properties fo:min-height="2.088cm"/>
    </style:style>
    <style:style style:name="co1" style:family="table-column">
      <style:table-column-properties style:column-width="13.994cm" style:use-optimal-column-width="false"/>
    </style:style>
    <style:style style:name="co2" style:family="table-column">
      <style:table-column-properties style:column-width="2.256cm" style:use-optimal-column-width="false"/>
    </style:style>
    <style:style style:name="ro1" style:family="table-row">
      <style:table-row-properties style:row-height="1.306cm"/>
    </style:style>
    <style:style style:name="ro2" style:family="table-row">
      <style:table-row-properties style:row-height="1.296cm"/>
    </style:style>
    <style:style style:name="ce1" style:family="table-cell">
      <loext:graphic-properties draw:fill="none" style:repeat="repeat"/>
      <style:paragraph-properties fo:text-align="start" fo:border-left="0.03pt solid #000000" fo:border-right="0.03pt solid #000000" fo:border-top="0.03pt solid #000000" fo:border-bottom="none"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2" style:family="table-cell">
      <loext:graphic-properties draw:fill="none" style:repeat="repeat"/>
      <style:paragraph-properties fo:text-align="center" fo:border="0.03pt solid #000000"/>
      <style:text-properties fo:font-size="18pt" style:font-size-asian="18pt" style:font-size-complex="18pt"/>
    </style:style>
    <style:style style:name="ce3" style:family="table-cell">
      <loext:graphic-properties draw:fill="none" style:repeat="repeat"/>
      <style:paragraph-properties fo:text-align="start" fo:border="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4" style:family="table-cell">
      <loext:graphic-properties draw:fill="none" style:repeat="repeat"/>
      <style:paragraph-properties fo:text-align="center" fo:border-left="none" fo:border-right="0.03pt solid #000000" fo:border-top="0.03pt solid #000000" fo:border-bottom="0.03pt solid #000000"/>
      <style:text-properties fo:font-size="18pt" style:font-size-asian="18pt" style:font-size-complex="18pt"/>
    </style:style>
    <style:style style:name="ce5" style:family="table-cell">
      <loext:graphic-properties draw:fill="none" style:repeat="repeat"/>
      <style:paragraph-properties fo:text-align="start" fo:border-left="0.03pt solid #000000" fo:border-right="0.03pt solid #000000" fo:border-top="none" fo:border-bottom="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P1" style:family="paragraph">
      <loext:graphic-properties draw:fill-color="#ffffff"/>
    </style:style>
    <style:style style:name="P2" style:family="paragraph">
      <style:paragraph-properties fo:margin-left="0cm" fo:margin-right="0cm" fo:line-height="100%" fo:text-indent="0cm" style:punctuation-wrap="hanging" style:line-break="strict"/>
    </style:style>
    <style:style style:name="P3" style:family="paragraph">
      <style:paragraph-properties fo:margin-left="0cm" fo:margin-right="0cm" fo:line-height="100%" fo:text-indent="0cm"/>
    </style:style>
    <style:style style:name="P4" style:family="paragraph">
      <loext:graphic-properties draw:fill="none" draw:fill-color="#333399"/>
      <style:paragraph-properties fo:margin-left="0cm" fo:margin-right="0cm" fo:line-height="100%" fo:text-indent="0cm" style:writing-mode="lr-tb"/>
      <style:text-properties fo:color="#333366"/>
    </style:style>
    <style:style style:name="P5" style:family="paragraph">
      <loext:graphic-properties draw:fill="solid" draw:fill-color="#ffff66"/>
      <style:paragraph-properties fo:margin-left="0cm" fo:margin-right="0cm" fo:line-height="100%" fo:text-indent="0cm" style:writing-mode="lr-tb"/>
      <style:text-properties fo:font-size="18pt" style:font-size-asian="18pt" style:font-size-complex="18pt"/>
    </style:style>
    <style:style style:name="P6" style:family="paragraph">
      <style:paragraph-properties fo:margin-left="0cm" fo:margin-right="0cm" fo:line-height="100%" fo:text-indent="0cm" style:punctuation-wrap="hanging" style:line-break="strict"/>
      <style:text-properties fo:font-size="28pt" style:font-size-asian="28pt" style:font-size-complex="28pt"/>
    </style:style>
    <style:style style:name="P7" style:family="paragraph">
      <style:text-properties fo:font-size="24pt" style:font-size-asian="24pt" style:font-size-complex="24pt"/>
    </style:style>
    <style:style style:name="P8" style:family="paragraph">
      <style:text-properties fo:font-size="28pt" style:font-size-asian="28pt" style:font-size-complex="28pt"/>
    </style:style>
    <style:style style:name="P9" style:family="paragraph">
      <style:text-properties fo:font-size="22pt" style:font-size-asian="22pt" style:font-size-complex="22pt"/>
    </style:style>
    <style:style style:name="P10" style:family="paragraph">
      <style:text-properties fo:font-size="32pt"/>
    </style:style>
    <style:style style:name="P11" style:family="paragraph">
      <loext:graphic-properties draw:fill="none" draw:fill-color="#ffffff"/>
      <style:paragraph-properties fo:margin-left="0cm" fo:margin-right="0cm" fo:line-height="100%" fo:text-indent="0cm" style:writing-mode="lr-tb"/>
    </style:style>
    <style:style style:name="P12" style:family="paragraph">
      <loext:graphic-properties draw:fill="none" draw:fill-color="#ffffff"/>
      <style:paragraph-properties fo:text-align="center" style:writing-mode="lr-tb"/>
      <style:text-properties fo:font-size="24pt"/>
    </style:style>
    <style:style style:name="P13" style:family="paragraph">
      <style:paragraph-properties fo:margin-left="0cm" fo:margin-right="0cm" fo:line-height="100%" fo:text-indent="0cm" style:writing-mode="lr-tb"/>
    </style:style>
    <style:style style:name="P14" style:family="paragraph">
      <loext:graphic-properties draw:fill="solid" draw:fill-color="#00e4a8"/>
      <style:paragraph-properties fo:margin-left="0cm" fo:margin-right="0cm" fo:line-height="100%" fo:text-indent="0cm" style:writing-mode="lr-tb"/>
    </style:style>
    <style:style style:name="P15" style:family="paragraph">
      <style:paragraph-properties fo:text-align="center"/>
    </style:style>
    <style:style style:name="P16" style:family="paragraph">
      <style:text-properties fo:font-size="32pt" style:font-size-asian="32pt" style:font-size-complex="32pt"/>
    </style:style>
    <style:style style:name="P17" style:family="paragraph">
      <style:paragraph-properties fo:text-align="start"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style>
    <style:style style:name="P18" style:family="paragraph">
      <style:paragraph-properties fo:text-align="start"/>
    </style:style>
    <style:style style:name="P19" style:family="paragraph">
      <style:paragraph-properties fo:margin-left="1.245cm" fo:margin-right="0cm" fo:text-align="start" fo:text-indent="0cm"/>
      <style:text-properties fo:font-size="32pt" style:font-size-asian="32pt" style:font-size-complex="32pt"/>
    </style:style>
    <style:style style:name="P20" style:family="paragraph">
      <loext:graphic-properties draw:fill="none" draw:fill-color="#ffffff"/>
      <style:text-properties fo:color="#000000"/>
    </style:style>
    <style:style style:name="P21" style:family="paragraph">
      <loext:graphic-properties draw:fill="none"/>
      <style:paragraph-properties fo:text-align="center"/>
    </style:style>
    <style:style style:name="P22" style:family="paragraph">
      <loext:graphic-properties draw:fill-color="#ffffff"/>
      <style:text-properties fo:font-size="20pt"/>
    </style:style>
    <style:style style:name="P23" style:family="paragraph">
      <loext:graphic-properties draw:fill="none" draw:fill-color="#ffffff"/>
      <style:text-properties fo:font-size="20pt" fo:font-weight="bold" style:font-size-asian="20pt" style:font-weight-asian="bold" style:font-size-complex="20pt" style:font-weight-complex="bold"/>
    </style:style>
    <style:style style:name="P24" style:family="paragraph">
      <style:text-properties fo:color="#000000"/>
    </style:style>
    <style:style style:name="P25" style:family="paragraph">
      <loext:graphic-properties draw:fill="none" draw:fill-color="#ffffff"/>
    </style:style>
    <style:style style:name="P26" style:family="paragraph">
      <loext:graphic-properties draw:fill="none" draw:fill-color="#ffffff"/>
      <style:text-properties fo:font-size="16pt" style:font-size-asian="16pt" style:font-size-complex="16pt"/>
    </style:style>
    <style:style style:name="P27" style:family="paragraph">
      <loext:graphic-properties draw:fill="none" draw:fill-color="#ffffff"/>
      <style:text-properties fo:font-size="14pt" fo:font-weight="bold" style:font-size-asian="14pt" style:font-weight-asian="bold" style:font-size-complex="14pt" style:font-weight-complex="bold"/>
    </style:style>
    <style:style style:name="T1" style:family="text">
      <style:text-properties fo:color="#000080" fo:font-size="20pt" fo:language="en" fo:country="GB" style:font-size-asian="20pt" style:font-size-complex="20pt"/>
    </style:style>
    <style:style style:name="T2" style:family="text">
      <style:text-properties fo:color="#000000" fo:font-size="18pt" fo:language="es" fo:country="ES" style:font-size-asian="18pt" style:font-size-complex="18pt"/>
    </style:style>
    <style:style style:name="T3" style:family="text">
      <style:text-properties fo:color="#000000" fo:font-size="18pt" fo:language="en" fo:country="GB" style:font-size-asian="18pt" style:font-size-complex="18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2pt" style:font-size-asian="22pt" style:font-size-complex="22pt"/>
    </style:style>
    <style:style style:name="T9" style:family="text">
      <style:text-properties fo:font-size="32pt"/>
    </style:style>
    <style:style style:name="T10" style:family="text">
      <style:text-properties fo:color="#ff0000" fo:font-weight="bold" style:font-weight-asian="bold" style:font-weight-complex="bold"/>
    </style:style>
    <style:style style:name="T11" style:family="text">
      <style:text-properties fo:color="#ff0000"/>
    </style:style>
    <style:style style:name="T12" style:family="text">
      <style:text-properties fo:color="#000000" fo:language="en" fo:country="GB"/>
    </style:style>
    <style:style style:name="T13" style:family="text">
      <style:text-properties fo:font-size="32pt" style:font-size-asian="32pt" style:font-size-complex="32pt"/>
    </style:style>
    <style:style style:name="T14" style:family="text">
      <style:text-properties fo:font-size="18pt" fo:language="en" fo:country="GB" style:font-size-asian="18pt" style:font-size-complex="18pt"/>
    </style:style>
    <style:style style:name="T15" style:family="text">
      <style:text-properties style:font-name="Script MT Bold" fo:font-size="18pt" fo:language="en" fo:country="GB" style:font-size-asian="18pt" style:font-size-complex="18pt"/>
    </style:style>
    <style:style style:name="T16" style:family="text">
      <style:text-properties style:font-name="Script MT Bold" fo:font-size="18pt" fo:language="es" fo:country="ES" style:font-size-asian="18pt" style:font-size-complex="18pt"/>
    </style:style>
    <style:style style:name="T17" style:family="text">
      <style:text-properties fo:font-size="18pt" style:font-size-asian="18pt" style:font-size-complex="18pt"/>
    </style:style>
    <style:style style:name="T18" style:family="text">
      <style:text-properties fo:color="#009933"/>
    </style:style>
    <style:style style:name="T19" style:family="text">
      <style:text-properties fo:color="#000000"/>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color="#0000ff"/>
    </style:style>
    <style:style style:name="T23" style:family="text">
      <style:text-properties fo:font-size="20pt" fo:font-weight="bold" style:font-size-asian="20pt" style:font-weight-asian="bold" style:font-size-complex="20pt" style:font-weight-complex="bold"/>
    </style:style>
    <style:style style:name="T24" style:family="text">
      <style:text-properties fo:font-size="16pt" style:font-size-asian="16pt" style:font-size-complex="16pt"/>
    </style:style>
    <style:style style:name="T25"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Introducción al Lenguaje Java</text:p>
          </draw:text-box>
        </draw:frame>
        <draw:frame presentation:style-name="pr2" draw:text-style-name="P1" draw:layer="layout" svg:width="25.199cm" svg:height="6.709cm" svg:x="1.471cm" svg:y="9.525cm" presentation:class="subtitle" presentation:user-transformed="true">
          <draw:text-box>
            <text:p>ELO329: Diseño y Programación Orientados a Objetos</text:p>
            <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2" draw:layer="layout" svg:width="25.199cm" svg:height="2.338cm" svg:x="1.4cm" svg:y="0.837cm" presentation:class="title">
          <draw:text-box>
            <text:p>Mi Primer Programa en Java (1/3)</text:p>
          </draw:text-box>
        </draw:frame>
        <draw:frame presentation:style-name="pr5" draw:layer="layout" svg:width="26.316cm" svg:height="9.36cm" svg:x="1.4cm" svg:y="3.175cm" presentation:class="outline" presentation:user-transformed="true">
          <draw:text-box>
            <text:list text:style-name="L3">
              <text:list-item>
                <text:p>Como en C y C++, en Java todo programa parte por la “función” main. Como en Java no existen funciones “al aire” como en los lenguajes no orientados a objetos, main debe ser un método de alguna clase.</text:p>
              </text:list-item>
              <text:list-item>
                <text:p>Corolarios: </text:p>
                <text:list>
                  <text:list-item>
                    <text:p>Todo programa Java debe tener al menos una clase.</text:p>
                  </text:list-item>
                  <text:list-item>
                    <text:p>Todo programa Java debe tener el método main definido en alguna clase.</text:p>
                  </text:list-item>
                </text:list>
              </text:list-item>
              <text:list-item>
                <text:p>Ver FirstSample.java</text:p>
              </text:list-item>
            </text:list>
          </draw:text-box>
        </draw:frame>
        <draw:custom-shape draw:style-name="gr2" draw:text-style-name="P4" draw:layer="layout" svg:width="13.452cm" svg:height="4.666cm" svg:x="7.448cm" svg:y="12.065cm">
          <text:p text:style-name="P3"><text:span text:style-name="T1">public class FirstSample { <text:s/></text:span></text:p>
          <text:p text:style-name="P3"><text:span text:style-name="T1"><text:s text:c="2"/></text:span><text:span text:style-name="T1">public static void main(String[ ] args)‏ <text:s/>{ <text:s/></text:span></text:p>
          <text:p text:style-name="P3"><text:span text:style-name="T1"><text:s text:c="4"/></text:span><text:span text:style-name="T1">System.out.println("Hello, Sansanos!");</text:span></text:p>
          <text:p text:style-name="P3"><text:span text:style-name="T1"><text:s text:c="2"/></text:span><text:span text:style-name="T1">}</text:span></text:p>
          <text:p text:style-name="P3"><text:span text:style-name="T1">}</text:span></text:p>
          <draw:enhanced-geometry svg:viewBox="0 0 21600 21600" draw:type="mso-spt202" draw:enhanced-path="M 0 0 L 21600 0 21600 21600 0 21600 0 0 Z N"/>
        </draw:custom-shape>
        <draw:custom-shape draw:style-name="gr3" draw:text-style-name="P5" draw:layer="layout" svg:width="12.605cm" svg:height="1.13cm" svg:x="13.687cm" svg:y="10.547cm">
          <text:p text:style-name="P3"><text:span text:style-name="T2">Nombre</text:span><text:span text:style-name="T3"> de </text:span><text:span text:style-name="T2">archivo</text:span><text:span text:style-name="T3"> =&gt; FirstSample.java</text:span></text:p>
          <draw:enhanced-geometry svg:viewBox="0 0 21600 21600" draw:text-areas="800 800 20800 20800" draw:type="round-rectangular-callout" draw:modifiers="628.843407901 33058.88594164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 presentation:class="page"/>
          <draw:frame presentation:style-name="pr6" draw:text-style-name="P1"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text-style-name="P6" draw:layer="layout" svg:width="13.97cm" svg:height="2.457cm" svg:x="0.635cm" svg:y="0.778cm" presentation:class="title" presentation:user-transformed="true">
          <draw:text-box>
            <text:p><text:span text:style-name="T4">Mi Primer Programa en Java (2/3)</text:span></text:p>
          </draw:text-box>
        </draw:frame>
        <draw:frame presentation:style-name="pr8" draw:text-style-name="P7" draw:layer="layout" svg:width="26.54cm" svg:height="15.24cm" svg:x="0.765cm" svg:y="4.08cm" presentation:class="outline" presentation:user-transformed="true">
          <draw:text-box>
            <text:list text:style-name="L3">
              <text:list-item>
                <text:p><text:span text:style-name="T5">Se compila así: $javac FirstSample.java</text:span></text:p>
              </text:list-item>
              <text:list-item>
                <text:p><text:span text:style-name="T5">En Java el nombre de un archivo fuente y su clase visible desde fuera deben llamarse igual (archivo agrega extensión .java).</text:span></text:p>
              </text:list-item>
              <text:list-item>
                <text:p><text:span text:style-name="T5">Se usa así para identificar el archivo que contiene la clase buscada. ¿Qué pasa si los fuentes están en otra carpeta? Ya viene ...</text:span></text:p>
              </text:list-item>
              <text:list-item>
                <text:p><text:span text:style-name="T5">En tiempo de ejecución en general debemos invocar los métodos de un objeto usando el nombre o referencia al objeto. (main es la excepción)</text:span></text:p>
                <text:list>
                  <text:list-item>
                    <text:p><text:span text:style-name="T6">Ej. Punto p = new Punto(); // para instanciar un punto</text:span></text:p>
                  </text:list-item>
                  <text:list-item>
                    <text:p><text:span text:style-name="T6"><text:s text:c="5"/></text:span><text:span text:style-name="T6">p.equals(otroPunto); // para invocar un método.</text:span></text:p>
                  </text:list-item>
                </text:list>
              </text:list-item>
              <text:list-item>
                <text:p><text:span text:style-name="T5">Un </text:span><text:span text:style-name="T7">método</text:span><text:span text:style-name="T5"> también puede ser </text:span><text:span text:style-name="T7">estático</text:span><text:span text:style-name="T5">, lo acompaña el calificar static, éste puede ser invocado directamente usando el nombre de la clase. Los métodos estáticos pueden entenderse como métodos de la clase en general y no de un objeto específico; por ejemplo, funciones matemáticas como abs() para valor absoluto están en clase Math. </text:span></text:p>
              </text:list-item>
            </text:list>
          </draw:text-box>
        </draw:frame>
        <draw:frame presentation:style-name="pr9" draw:text-style-name="P3" draw:layer="layout" svg:width="12.065cm" svg:height="3.81cm" svg:x="15.575cm" svg:y="0.4cm" presentation:class="outline" presentation:user-transformed="true">
          <draw:text-box>
            <text:p text:style-name="P3"><text:span text:style-name="T1">public class FirstSample{ <text:s/></text:span></text:p>
            <text:p text:style-name="P3"><text:span text:style-name="T1"><text:s text:c="2"/></text:span><text:span text:style-name="T1">public static void main(String[ ] args)‏{ <text:s/></text:span></text:p>
            <text:p text:style-name="P3"><text:span text:style-name="T1"><text:s text:c="4"/></text:span><text:span text:style-name="T1">System.out.println("Hello, Sansanos!");</text:span></text:p>
            <text:p text:style-name="P3"><text:span text:style-name="T1"><text:s text:c="2"/></text:span><text:span text:style-name="T1">} }</text:span></text:p>
          </draw:text-box>
        </draw:frame>
        <presentation:notes draw:style-name="dp2">
          <draw:page-thumbnail draw:style-name="gr1" draw:layer="layout" svg:width="13.968cm" svg:height="10.476cm" svg:x="3.81cm" svg:y="2.123cm" draw:page-number="3" presentation:class="page"/>
          <draw:frame presentation:style-name="pr6" draw:text-style-name="P1"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text-style-name="P6" draw:layer="layout" svg:width="13.335cm" svg:height="2.457cm" svg:x="0.635cm" svg:y="0.778cm" presentation:class="title" presentation:user-transformed="true">
          <draw:text-box>
            <text:p><text:span text:style-name="T4">Mi Primer Programa en Java (3/3)</text:span></text:p>
          </draw:text-box>
        </draw:frame>
        <draw:frame presentation:style-name="pr10" draw:text-style-name="P8" draw:layer="layout" svg:width="26.54cm" svg:height="15.24cm" svg:x="0.765cm" svg:y="3.81cm" presentation:class="outline" presentation:user-transformed="true">
          <draw:text-box>
            <text:list text:style-name="L3">
              <text:list-item>
                <text:p><text:span text:style-name="T4">Al ejecutar: $ java FirstSample, la máquina virtual java busca el archivo FirstSample.class e invoca FirstSample.main(&lt;aquí pone los argumentos de la línea de comandos&gt;)</text:span></text:p>
              </text:list-item>
              <text:list-item>
                <text:p><text:span text:style-name="T4">Así como una clase tiene métodos estáticos (son lo más parecido a una función tipo C), también puede tener atributos estáticos. Este es el caso del atributo de nombre out de la clase System.</text:span></text:p>
              </text:list-item>
              <text:list-item>
                <text:p><text:span text:style-name="T4">System.out es un objeto al cual podemos invocar el método println(String s).</text:span></text:p>
              </text:list-item>
              <text:list-item>
                <text:p><text:span text:style-name="T4">Ver documentación java. Ver tecnología en Java SE.</text:span></text:p>
              </text:list-item>
            </text:list>
          </draw:text-box>
        </draw:frame>
        <draw:frame presentation:style-name="pr9" draw:text-style-name="P3" draw:layer="layout" svg:width="12.065cm" svg:height="3.81cm" svg:x="15.575cm" svg:y="0cm" presentation:class="outline" presentation:user-transformed="true">
          <draw:text-box>
            <text:p text:style-name="P3"><text:span text:style-name="T1">public class FirstSample{ <text:s/></text:span></text:p>
            <text:p text:style-name="P3"><text:span text:style-name="T1"><text:s text:c="2"/></text:span><text:span text:style-name="T1">public static void main(String[ ] args)‏{ <text:s/></text:span></text:p>
            <text:p text:style-name="P3"><text:span text:style-name="T1"><text:s text:c="4"/></text:span><text:span text:style-name="T1">System.out.println("Hello, Sansanos!");</text:span></text:p>
            <text:p text:style-name="P3"><text:span text:style-name="T1"><text:s text:c="2"/></text:span><text:span text:style-name="T1">} }</text:span></text:p>
          </draw:text-box>
        </draw:frame>
        <presentation:notes draw:style-name="dp2">
          <draw:page-thumbnail draw:style-name="gr1" draw:layer="layout" svg:width="13.968cm" svg:height="10.476cm" svg:x="3.81cm" svg:y="2.123cm" draw:page-number="4" presentation:class="page"/>
          <draw:frame presentation:style-name="pr6" draw:text-style-name="P1"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1" draw:layer="layout" svg:width="25.199cm" svg:height="3.855cm" svg:x="1.4cm" svg:y="0.079cm" presentation:class="title" presentation:user-transformed="true">
          <draw:text-box>
            <text:p>Sobre los nombres de archivos fuentes (.java)</text:p>
          </draw:text-box>
        </draw:frame>
        <draw:frame presentation:style-name="pr5" draw:layer="layout" svg:width="25.199cm" svg:height="13.86cm" svg:x="1.4cm" svg:y="3.81cm" presentation:class="outline">
          <draw:text-box>
            <text:list text:style-name="L3">
              <text:list-item>
                <text:p>Javac accede y compila el archivo dado como argumento. Se generarán tantos archivos .class <text:s/>como clases hayan sido definidas en él.</text:p>
              </text:list-item>
              <text:list-item>
                <text:p>Para cada clase A instanciada en el programa, javac busca el A.class correspondiente. Si no existe, busca y compila el archivo A.java que debe estar en algún directorio listado en la variable de ambiente CLASSPATH (por omisión .). Si A.class existe pero es más antiguo que A.java, vuelve a compilar A.java.</text:p>
              </text:list-item>
              <text:list-item>
                <text:p>Al ejecutar un programa P, java buscar P.class e inicia todo desde su método main. Si el programa hace referencia a otras clases, sus correspondientes .class deben estar en algún directorio listado en CLASSPATH. <text:s text:c="2"/></text:p>
              </text:list-item>
            </text:list>
          </draw:text-box>
        </draw:frame>
        <presentation:notes draw:style-name="dp2">
          <draw:page-thumbnail draw:style-name="gr1" draw:layer="layout" svg:width="13.968cm" svg:height="10.476cm" svg:x="3.81cm" svg:y="2.123cm" draw:page-number="5" presentation:class="page"/>
          <draw:frame presentation:style-name="pr12" draw:text-style-name="P1"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Instalación</text:p>
          </draw:text-box>
        </draw:frame>
        <draw:frame presentation:style-name="pr13" draw:text-style-name="P9" draw:layer="layout" svg:width="25.199cm" svg:height="16.144cm" svg:x="1.4cm" svg:y="2.906cm" presentation:class="outline" presentation:user-transformed="true">
          <draw:text-box>
            <text:list text:style-name="L3">
              <text:list-item>
                <text:p><text:span text:style-name="T8">En este curso usaremos la Edición Estándar (SE). Otras versiones son: Enterprice Edition (Java EE) y la Micro Edition (Java ME).</text:span></text:p>
              </text:list-item>
              <text:list-item>
                <text:p><text:span text:style-name="T8">Baje el Java Development Kit (JDK) desde http://java.oracle.com</text:span></text:p>
              </text:list-item>
              <text:list-item>
                <text:p><text:span text:style-name="T8">En Windows verificar que se haya incorporado la ruta de la carpeta del compilador y de la máquina virtual al PATH del sistema. Es algo del tipo:‏</text:span></text:p>
                <text:list>
                  <text:list-item>
                    <text:p><text:span text:style-name="T8">Control Panel -&gt; System -&gt; Environment. Avanzar hasta las variables de usuario y buscar la variable PATH. Agregar el directorio jdk\bin de su instalación al comienzo del PATH. Ej. PATH=c:\jdk\bin; &lt;siguen las otras rutas&gt;.</text:span></text:p>
                  </text:list-item>
                </text:list>
              </text:list-item>
              <text:list-item>
                <text:p><text:span text:style-name="T8">Instalación en UNIX:</text:span></text:p>
                <text:list>
                  <text:list-item>
                    <text:p><text:span text:style-name="T8">Incorporar la ruta de los ejecutables de su instalación java al path del sistema. Esto se hace editando el archivo .bashrc o .bashrc_profile.</text:span></text:p>
                  </text:list-item>
                  <text:list-item>
                    <text:p><text:span text:style-name="T8">Por ejemplo, agregando: export PATH=/usr/local/jdk/bin:$PATH</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text-style-name="P1"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Ejecución de programas Java</text:p>
          </draw:text-box>
        </draw:frame>
        <draw:frame presentation:style-name="Default-outline1" draw:layer="layout" svg:width="25.199cm" svg:height="15.24cm" svg:x="1.4cm" svg:y="3.81cm" presentation:class="outline" presentation:user-transformed="true">
          <draw:text-box>
            <text:list text:style-name="L3">
              <text:list-item>
                <text:p>Para ejecutar programas en Windows, lance una consola (ejecutando cmd) y corra en ésta los comandos de compilación y ejecución.</text:p>
              </text:list-item>
              <text:list-item>
                <text:p>En Linux lance una consola y ejecute los comandos para compilar y ejecutar su programa.</text:p>
              </text:list-item>
              <text:list-item>
                <text:p>Obviamente, esto se puede hacer más simple usando un ambiente de desarrollo integrado (IDE: Integrated Development Environment), como los gratuitos Jgrasp, Eclipse, NetBeans, etc.</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1"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4" draw:text-style-name="P10" draw:layer="layout" svg:width="25.199cm" svg:height="2.813cm" svg:x="1.4cm" svg:y="0.599cm" presentation:class="title" presentation:user-transformed="true">
          <draw:text-box>
            <text:p><text:span text:style-name="T9">Aspectos básicos: Tipos primitivos (8, no son objetos, todo lo demás sí es)‏</text:span></text:p>
          </draw:text-box>
        </draw:frame>
        <draw:frame presentation:style-name="pr5" draw:layer="layout" svg:width="25.199cm" svg:height="15.24cm" svg:x="1.4cm" svg:y="3.81cm" presentation:class="outline" presentation:user-transformed="true">
          <draw:text-box>
            <text:list text:style-name="L3">
              <text:list-item>
                <text:p>Booleano</text:p>
                <text:list>
                  <text:list-item>
                    <text:p>boolean</text:p>
                    <text:list>
                      <text:list-item>
                        <text:p>Puede tomar los valores true y false</text:p>
                      </text:list-item>
                    </text:list>
                  </text:list-item>
                </text:list>
              </text:list-item>
              <text:list-item>
                <text:p>Enteros (4)</text:p>
                <text:list>
                  <text:list-item>
                    <text:p>int<text:tab/><text:tab/><text:tab/><text:tab/><text:tab/> <text:s text:c="4"/><text:tab/>4 bytes<text:tab/>Ej: 24, 0xFA (<text:span text:style-name="T6">base 16</text:span>), 015 (<text:span text:style-name="T6">base 8</text:span>)</text:p>
                  </text:list-item>
                  <text:list-item>
                    <text:p>short <text:s text:c="3"/><text:tab/>2 bytes</text:p>
                  </text:list-item>
                  <text:list-item>
                    <text:p>long <text:tab/> <text:s text:c="7"/>8 bytes<text:tab/>Ej: 400L </text:p>
                  </text:list-item>
                  <text:list-item>
                    <text:p>byte<text:tab/> <text:s text:c="4"/>1 byte</text:p>
                  </text:list-item>
                </text:list>
              </text:list-item>
              <text:list-item>
                <text:p>Punto flotante (2)</text:p>
                <text:list>
                  <text:list-item>
                    <text:p>float<text:tab/> <text:s text:c="7"/>4 bytes <text:tab/>Ej: 3.14F (6-7 dígitos signif.)‏</text:p>
                  </text:list-item>
                  <text:list-item>
                    <text:p>double<text:tab/> <text:s text:c="3"/>8 bytes <text:tab/>Ej: 3.14D (15 dígitos signif.)‏</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text-style-name="P1"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3">
        <office:forms form:automatic-focus="false" form:apply-design-mode="false"/>
        <draw:frame presentation:style-name="pr4" draw:layer="layout" svg:width="25.199cm" svg:height="2.338cm" svg:x="1.4cm" svg:y="0.837cm" presentation:class="title" presentation:user-transformed="true">
          <draw:text-box>
            <text:p>Tipos primitivos (cont.)‏</text:p>
          </draw:text-box>
        </draw:frame>
        <draw:frame presentation:style-name="pr5" draw:layer="layout" svg:width="24.635cm" svg:height="11.43cm" svg:x="1.4cm" svg:y="3.31cm" presentation:class="outline" presentation:user-transformed="true">
          <draw:text-box>
            <text:list text:style-name="L3">
              <text:list-item>
                <text:p>Carácter: char </text:p>
                <text:list>
                  <text:list-item>
                    <text:p>Usa una codificación conocida como Unicode</text:p>
                    <text:list>
                      <text:list-item>
                        <text:p>Usa dos bytes (distinto de ASCII que usa 7 bits)</text:p>
                      </text:list-item>
                      <text:list-item>
                        <text:p>Diseñado para internacionalización</text:p>
                      </text:list-item>
                      <text:list-item>
                        <text:p>Comillas simples: 'a', 'A', '!', '1', … <text:s/>(los Strings usan “”)</text:p>
                      </text:list-item>
                      <text:list-item>
                        <text:p>Forma hexadecimal '\u0008' (Unicode backspace)‏</text:p>
                      </text:list-item>
                      <text:list-item>
                        <text:p>El byte menos significativo corresponde al ”ASCII” de 8 bits.</text:p>
                      </text:list-item>
                      <text:list-item>
                        <text:p>Los hay no visibles : Ej: </text:p>
                      </text:list-item>
                    </text:list>
                  </text:list-item>
                </text:list>
              </text:list-item>
            </text:list>
          </draw:text-box>
        </draw:frame>
        <draw:frame presentation:style-name="pr15" draw:layer="layout" svg:width="12.359cm" svg:height="3.7cm" svg:x="14.946cm" svg:y="15.24cm" presentation:class="outline" presentation:user-transformed="true">
          <draw:text-box>
            <text:list text:style-name="L3">
              <text:list-item>
                <text:p>'\”' <text:s text:c="6"/>double quote</text:p>
              </text:list-item>
              <text:list-item>
                <text:p>'\'' <text:s text:c="7"/>single quote</text:p>
              </text:list-item>
              <text:list-item>
                <text:p>'\\' <text:s text:c="6"/>el mismo backslash!</text:p>
              </text:list-item>
            </text:list>
          </draw:text-box>
        </draw:frame>
        <draw:frame presentation:style-name="pr16" draw:layer="layout" svg:width="12.359cm" svg:height="4.335cm" svg:x="1.905cm" svg:y="14.905cm" presentation:class="outline" presentation:user-transformed="true">
          <draw:text-box>
            <text:list text:style-name="L3">
              <text:list-item>
                <text:p>'\b' <text:s text:c="6"/>backspace </text:p>
              </text:list-item>
              <text:list-item>
                <text:p>'\t' <text:s text:c="7"/>tab</text:p>
              </text:list-item>
              <text:list-item>
                <text:p>'\n’ <text:s text:c="6"/>linefeed<text:tab/></text:p>
              </text:list-item>
              <text:list-item>
                <text:p>'\r' <text:s text:c="7"/>retur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1"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Constantes</text:p>
          </draw:text-box>
        </draw:frame>
        <draw:frame presentation:style-name="pr5" draw:layer="layout" svg:width="25.199cm" svg:height="15.24cm" svg:x="1.4cm" svg:y="3.81cm" presentation:class="outline" presentation:user-transformed="true">
          <draw:text-box>
            <text:list text:style-name="L3">
              <text:list-item>
                <text:p>Se usa la palabra reservada <text:span text:style-name="T10">final</text:span></text:p>
              </text:list-item>
              <text:list-item>
                <text:p>Ej: public <text:span text:style-name="T11">final</text:span> float CM_PER_INCH=2.54;</text:p>
              </text:list-item>
              <text:list-item>
                <text:p>Si deseamos crear sólo una instancia de esta constante para todos los objetos de una clase, usamos:</text:p>
              </text:list-item>
            </text:list>
            <text:p>public class Constante {</text:p>
            <text:p><text:s text:c="3"/>public <text:span text:style-name="T11">static final</text:span> float CM_PER_INCH=2.54;</text:p>
            <text:p>...}</text:p>
            <text:list text:continue-numbering="true" text:style-name="L3">
              <text:list-item>
                <text:list>
                  <text:list-item>
                    <text:p>Para acceder al valor: Constante.CM_PER_INCH</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text-style-name="P1"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4T19">
        <office:forms form:automatic-focus="false" form:apply-design-mode="false"/>
        <draw:frame presentation:style-name="pr4" draw:layer="layout" svg:width="25.199cm" svg:height="2.338cm" svg:x="1.4cm" svg:y="0.837cm" presentation:class="title">
          <draw:text-box>
            <text:p>Cambios de tipo automáticos</text:p>
          </draw:text-box>
        </draw:frame>
        <draw:custom-shape draw:style-name="gr4" draw:text-style-name="P11" xml:id="id1" draw:id="id1" draw:layer="layout" svg:width="1.7cm" svg:height="1.048cm" svg:x="2.807cm" svg:y="8.467cm">
          <text:p text:style-name="P3"><text:span text:style-name="T12">byte</text:span></text:p>
          <draw:enhanced-geometry svg:viewBox="0 0 21600 21600" draw:type="mso-spt202" draw:enhanced-path="M 0 0 L 21600 0 21600 21600 0 21600 0 0 Z N"/>
        </draw:custom-shape>
        <draw:custom-shape draw:style-name="gr4" draw:text-style-name="P11" xml:id="id3" draw:id="id3" draw:layer="layout" svg:width="1.171cm" svg:height="1.048cm" svg:x="10.167cm" svg:y="8.467cm">
          <text:p text:style-name="P3"><text:span text:style-name="T12">int</text:span></text:p>
          <draw:enhanced-geometry svg:viewBox="0 0 21600 21600" draw:type="mso-spt202" draw:enhanced-path="M 0 0 L 21600 0 21600 21600 0 21600 0 0 Z N"/>
        </draw:custom-shape>
        <draw:custom-shape draw:style-name="gr4" draw:text-style-name="P11" xml:id="id4" draw:id="id4" draw:layer="layout" svg:width="1.734cm" svg:height="1.048cm" svg:x="9.639cm" svg:y="5.708cm">
          <text:p text:style-name="P3"><text:span text:style-name="T12">char</text:span></text:p>
          <draw:enhanced-geometry svg:viewBox="0 0 21600 21600" draw:type="mso-spt202" draw:enhanced-path="M 0 0 L 21600 0 21600 21600 0 21600 0 0 Z N"/>
        </draw:custom-shape>
        <draw:custom-shape draw:style-name="gr4" draw:text-style-name="P11" xml:id="id6" draw:id="id6" draw:layer="layout" svg:width="1.7cm" svg:height="1.048cm" svg:x="9.705cm" svg:y="12.912cm">
          <text:p text:style-name="P3"><text:span text:style-name="T12">float</text:span></text:p>
          <draw:enhanced-geometry svg:viewBox="0 0 21600 21600" draw:mirror-horizontal="false" draw:mirror-vertical="false" draw:type="mso-spt202" draw:enhanced-path="M 0 0 L 21600 0 21600 21600 0 21600 0 0 Z N"/>
        </draw:custom-shape>
        <draw:custom-shape draw:style-name="gr4" draw:text-style-name="P11" xml:id="id2" draw:id="id2" draw:layer="layout" svg:width="1.912cm" svg:height="1.048cm" svg:x="6.498cm" svg:y="8.467cm">
          <text:p text:style-name="P3"><text:span text:style-name="T12">short</text:span></text:p>
          <draw:enhanced-geometry svg:viewBox="0 0 21600 21600" draw:type="mso-spt202" draw:enhanced-path="M 0 0 L 21600 0 21600 21600 0 21600 0 0 Z N"/>
        </draw:custom-shape>
        <draw:custom-shape draw:style-name="gr4" draw:text-style-name="P11" xml:id="id7" draw:id="id7" draw:layer="layout" svg:width="2.399cm" svg:height="1.048cm" svg:x="13.906cm" svg:y="12.7cm">
          <text:p text:style-name="P3"><text:span text:style-name="T12">double</text:span></text:p>
          <draw:enhanced-geometry svg:viewBox="0 0 21600 21600" draw:type="mso-spt202" draw:enhanced-path="M 0 0 L 21600 0 21600 21600 0 21600 0 0 Z N"/>
        </draw:custom-shape>
        <draw:connector draw:style-name="gr5" draw:text-style-name="P12" draw:layer="layout" draw:type="line" svg:x1="4.507cm" svg:y1="8.991cm" svg:x2="6.498cm" svg:y2="8.991cm" draw:start-shape="id1" draw:start-glue-point="1" draw:end-shape="id2" draw:end-glue-point="3" svg:d="M4507 8991h1991" svg:viewBox="0 0 1992 1">
          <text:p/>
        </draw:connector>
        <draw:connector draw:style-name="gr5" draw:text-style-name="P12" draw:layer="layout" draw:type="line" svg:x1="8.41cm" svg:y1="8.991cm" svg:x2="10.167cm" svg:y2="8.991cm" draw:start-shape="id2" draw:start-glue-point="1" draw:end-shape="id3" draw:end-glue-point="3" svg:d="M8410 8991h1757" svg:viewBox="0 0 1758 1">
          <text:p/>
        </draw:connector>
        <draw:connector draw:style-name="gr5" draw:text-style-name="P12" draw:layer="layout" draw:type="line" svg:x1="10.506cm" svg:y1="6.756cm" svg:x2="10.752cm" svg:y2="8.467cm" draw:start-shape="id4" draw:start-glue-point="2" draw:end-shape="id3" draw:end-glue-point="0" svg:d="M10506 6756l246 1711" svg:viewBox="0 0 247 1712">
          <text:p/>
        </draw:connector>
        <draw:custom-shape draw:style-name="gr4" draw:text-style-name="P11" xml:id="id5" draw:id="id5" draw:layer="layout" svg:width="1.696cm" svg:height="1.048cm" svg:x="14.25cm" svg:y="8.467cm">
          <text:p text:style-name="P3"><text:span text:style-name="T12">long</text:span></text:p>
          <draw:enhanced-geometry svg:viewBox="0 0 21600 21600" draw:type="mso-spt202" draw:enhanced-path="M 0 0 L 21600 0 21600 21600 0 21600 0 0 Z N"/>
        </draw:custom-shape>
        <draw:connector draw:style-name="gr5" draw:text-style-name="P12" draw:layer="layout" draw:type="line" svg:x1="11.338cm" svg:y1="8.991cm" svg:x2="14.25cm" svg:y2="8.991cm" draw:start-shape="id3" draw:start-glue-point="1" draw:end-shape="id5" draw:end-glue-point="3" svg:d="M11338 8991h2912" svg:viewBox="0 0 2913 1">
          <text:p/>
        </draw:connector>
        <draw:connector draw:style-name="gr6" draw:text-style-name="P12" draw:layer="layout" draw:type="line" svg:x1="10.752cm" svg:y1="9.515cm" svg:x2="10.555cm" svg:y2="12.912cm" draw:start-shape="id3" draw:start-glue-point="2" draw:end-shape="id6" draw:end-glue-point="0" svg:d="M10752 9515l-197 3397" svg:viewBox="0 0 198 3398">
          <text:p/>
        </draw:connector>
        <draw:connector draw:style-name="gr6" draw:text-style-name="P12" draw:layer="layout" draw:type="line" svg:x1="15.098cm" svg:y1="9.515cm" svg:x2="15.105cm" svg:y2="12.7cm" draw:start-shape="id5" draw:start-glue-point="2" draw:end-shape="id7" draw:end-glue-point="0" svg:d="M15098 9515l7 3185" svg:viewBox="0 0 8 3186">
          <text:p/>
        </draw:connector>
        <draw:connector draw:style-name="gr5" draw:text-style-name="P12" draw:layer="layout" draw:type="line" svg:x1="11.405cm" svg:y1="13.436cm" svg:x2="13.906cm" svg:y2="13.224cm" draw:start-shape="id6" draw:start-glue-point="1" draw:end-shape="id7" draw:end-glue-point="3" svg:d="M11405 13436l2501-212" svg:viewBox="0 0 2502 213">
          <text:p/>
        </draw:connector>
        <draw:connector draw:style-name="gr5" draw:text-style-name="P12" draw:layer="layout" draw:type="line" svg:x1="11.338cm" svg:y1="8.991cm" svg:x2="15.105cm" svg:y2="12.7cm" draw:start-shape="id3" draw:start-glue-point="1" draw:end-shape="id7" draw:end-glue-point="0" svg:d="M11338 8991l3767 3709" svg:viewBox="0 0 3768 3710">
          <text:p/>
        </draw:connector>
        <draw:connector draw:style-name="gr6" draw:text-style-name="P12" draw:layer="layout" draw:type="line" svg:x1="15.098cm" svg:y1="9.515cm" svg:x2="10.555cm" svg:y2="12.912cm" draw:start-shape="id5" draw:start-glue-point="2" draw:end-shape="id6" draw:end-glue-point="0" svg:d="M15098 9515l-4543 3397" svg:viewBox="0 0 4544 3398">
          <text:p/>
        </draw:connector>
        <draw:custom-shape draw:style-name="gr7" draw:text-style-name="P14" draw:layer="layout" svg:width="4.868cm" svg:height="1.885cm" svg:x="19.262cm" svg:y="10.16cm">
          <text:p text:style-name="P13"><text:span text:style-name="T2">Puede perder información</text:span></text:p>
          <draw:enhanced-geometry svg:viewBox="0 0 21600 21600" draw:type="line-callout-1" draw:modifiers="-17855.8225508318 13789.183457052 -922 3809 0 -2000 0 -2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1" presentation:class="page"/>
          <draw:frame presentation:style-name="pr6" draw:text-style-name="P1"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4T19">
        <office:forms form:automatic-focus="false" form:apply-design-mode="false"/>
        <draw:frame presentation:style-name="pr17" draw:text-style-name="P16" draw:layer="layout" svg:width="10.665cm" svg:height="5.625cm" svg:x="0.13cm" svg:y="2.88cm" presentation:class="title" presentation:user-transformed="true">
          <draw:text-box>
            <text:p text:style-name="P15"><text:span text:style-name="T13">Operadores listados por <text:s/>su precedencia</text:span><text:span text:style-name="T13"><text:line-break/></text:span><text:span text:style-name="T13">A la derecha su orden de evaluación</text:span></text:p>
          </draw:text-box>
        </draw:frame>
        <draw:frame draw:style-name="standard" draw:layer="layout" svg:width="16.249cm" svg:height="18.273cm" svg:x="11.429cm" svg:y="0.792cm">
          <table:table table:template-name="default" table:use-first-row-styles="true" table:use-banding-rows-styles="true">
            <table:table-column table:style-name="co1"/>
            <table:table-column table:style-name="co2"/>
            <table:table-row table:style-name="ro1">
              <table:table-cell table:style-name="ce1">
                <text:p text:style-name="P17"><text:span text:style-name="T14">[ ] . ( ) </text:span><text:span text:style-name="T15">(</text:span><text:span text:style-name="T16">invocación</text:span><text:span text:style-name="T15">)</text:span><text:span text:style-name="T14"> </text:span></text:p>
              </table:table-cell>
              <table:table-cell table:style-name="ce2">
                <text:p text:style-name="P15"><text:span text:style-name="T17">--&gt;</text:span></text:p>
              </table:table-cell>
            </table:table-row>
            <table:table-row table:style-name="ro1">
              <table:table-cell table:style-name="ce3">
                <text:p text:style-name="P17"><text:span text:style-name="T14">! ~ ++ -- + - <text:s/>(&lt;tipo o clase&gt; ) new </text:span></text:p>
              </table:table-cell>
              <table:table-cell table:style-name="ce4">
                <text:p text:style-name="P15"><text:span text:style-name="T17">&lt;--</text:span></text:p>
              </table:table-cell>
            </table:table-row>
            <table:table-row table:style-name="ro1">
              <table:table-cell table:style-name="ce5">
                <text:p text:style-name="P17"><text:span text:style-name="T14">* / %</text:span></text:p>
              </table:table-cell>
              <table:table-cell table:style-name="ce2">
                <text:p text:style-name="P15"><text:span text:style-name="T17">--&gt;</text:span></text:p>
              </table:table-cell>
            </table:table-row>
            <table:table-row table:style-name="ro1">
              <table:table-cell table:style-name="ce3">
                <text:p text:style-name="P17"><text:span text:style-name="T14">+ -</text:span><text:span text:style-name="T14"><text:tab/></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lt;&lt; <text:s/>&gt;&gt; <text:s/>&gt;&gt;&gt;</text:span></text:p>
              </table:table-cell>
              <table:table-cell table:style-name="ce2">
                <text:p text:style-name="P15"><text:span text:style-name="T17">--&gt;</text:span></text:p>
              </table:table-cell>
            </table:table-row>
            <table:table-row table:style-name="ro1">
              <table:table-cell table:style-name="ce3">
                <text:p text:style-name="P17"><text:span text:style-name="T14">&lt; <text:s/>&lt;= <text:s/>&gt; <text:s/>&gt;= <text:s/>instanceof</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 <text:s/>!=</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amp;</text:span><text:span text:style-name="T14"><text:tab/></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text:span><text:span text:style-name="T14"><text:tab/></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 </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amp;&amp;</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 : </text:span></text:p>
              </table:table-cell>
              <table:table-cell table:style-name="ce2">
                <text:p text:style-name="P15"><text:span text:style-name="T17">&lt;--</text:span></text:p>
              </table:table-cell>
            </table:table-row>
            <table:table-row table:style-name="ro2">
              <table:table-cell table:style-name="ce3">
                <text:p text:style-name="P17"><text:span text:style-name="T14">= <text:s/>+= <text:s/>-= <text:s/>*= <text:s/>/= <text:s/>%= <text:s/>&amp;= <text:s/>|= <text:s/>^= <text:s/>&lt;&lt;= <text:s/>&gt;&gt;= <text:s/>&gt;&gt;&gt;=</text:span></text:p>
              </table:table-cell>
              <table:table-cell table:style-name="ce2">
                <text:p text:style-name="P15"><text:span text:style-name="T17">&lt;--</text:span></text:p>
              </table:table-cell>
            </table:table-row>
          </table:table>
          <draw:image xlink:href="Pictures/TablePreview1.svm" xlink:type="simple" xlink:show="embed" xlink:actuate="onLoad"/>
        </draw:frame>
        <draw:frame presentation:style-name="pr18" draw:text-style-name="P19" draw:layer="layout" svg:width="10.259cm" svg:height="5.287cm" svg:x="0.776cm" svg:y="9.604cm" presentation:class="title" presentation:user-transformed="true">
          <draw:text-box>
            <text:p text:style-name="P18"><text:span text:style-name="T6">Ej. Para +, </text:span><text:span text:style-name="T6"><text:line-break/></text:span><text:span text:style-name="T6"> <text:s text:c="2"/>a=3+4+5; se interpreta como</text:span><text:span text:style-name="T6"><text:line-break/></text:span><text:span text:style-name="T6"> <text:s text:c="2"/>a=(3+4)+5</text:span><text:span text:style-name="T6"><text:line-break/></text:span><text:span text:style-name="T6">Para asignación</text:span><text:span text:style-name="T6"><text:line-break/></text:span><text:span text:style-name="T6"> <text:s text:c="2"/>a=b=c=4; se interpreta como</text:span><text:span text:style-name="T6"><text:line-break/></text:span><text:span text:style-name="T6"> <text:s text:c="2"/>a=(b=(c=4));</text:span></text:p>
          </draw:text-box>
        </draw:frame>
        <presentation:notes draw:style-name="dp2">
          <draw:page-thumbnail draw:style-name="gr1" draw:layer="layout" svg:width="13.968cm" svg:height="10.476cm" svg:x="3.81cm" svg:y="2.123cm" draw:page-number="12" presentation:class="page"/>
          <draw:frame presentation:style-name="pr6" draw:text-style-name="P1"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tring</text:p>
          </draw:text-box>
        </draw:frame>
        <draw:frame presentation:style-name="Default-outline1" draw:layer="layout" svg:width="25.199cm" svg:height="15.24cm" svg:x="1.4cm" svg:y="3.175cm" presentation:class="outline" presentation:user-transformed="true">
          <draw:text-box>
            <text:list text:style-name="L3">
              <text:list-item>
                <text:p>Java tiene una clase pre-definida llamada String.</text:p>
              </text:list-item>
              <text:list-item>
                <text:p>Todos los string son objetos y su comportamiento está dado por la clase String. Ver en documentación operaciones para Strings.</text:p>
              </text:list-item>
              <text:list-item>
                <text:p>La clase String tiene un manejo especial en el lenguaje:</text:p>
                <text:list>
                  <text:list-item>
                    <text:p>El operador + concatena strings. Si uno de los operandos no es string, Java lo convierte a string y luego lo concatena.<text:line-break/>Ej: int trece=13;<text:line-break/> <text:s text:c="4"/>String estacion = “Canal”+trece; <text:s text:c="2"/><text:span text:style-name="T18"><text:s/>// asigna “Canal13”</text:span></text:p>
                  </text:list-item>
                </text:list>
              </text:list-item>
              <text:list-item>
                <text:p>Igual que para cualquier par de objetos, para comparar dos strings, usar el método equals. De otra manera comparamos referencias.</text:p>
              </text:list-item>
              <text:list-item>
                <text:p>El identificador de todo objeto es una referencia al objeto (“dirección”), no el objeto mismo.</text:p>
              </text:list-item>
            </text:list>
          </draw:text-box>
        </draw:frame>
        <draw:custom-shape draw:style-name="gr8" draw:text-style-name="P15" draw:layer="layout" svg:width="2.377cm" svg:height="1.973cm" svg:x="23.023cm" svg:y="17.60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9" draw:text-style-name="P20" draw:layer="layout" svg:width="1.839cm" svg:height="1.038cm" svg:x="16.054cm" svg:y="17.086cm">
          <draw:text-box>
            <text:p><text:span text:style-name="T19">sun</text:span></text:p>
          </draw:text-box>
        </draw:frame>
        <draw:custom-shape draw:style-name="gr10" draw:text-style-name="P15" draw:layer="layout" svg:width="1.031cm" svg:height="0.628cm" svg:x="16.458cm" svg:y="18.072cm">
          <text:p/>
          <draw:enhanced-geometry svg:viewBox="0 0 21600 21600" draw:type="rectangle" draw:enhanced-path="M 0 0 L 21600 0 21600 21600 0 21600 0 0 Z N"/>
        </draw:custom-shape>
        <draw:path draw:style-name="gr11" draw:text-style-name="P21" draw:layer="layout" svg:width="5.703cm" svg:height="0.325cm" draw:transform="rotate (-3.14159265358979) translate (22.747cm 18.659cm)" svg:viewBox="0 0 5704 326" svg:d="M5704 326c-659-110-1393-193-2157-235-755-43-1510-98-2294-90h-906-347">
          <text:p/>
        </draw:path>
        <presentation:notes draw:style-name="dp2">
          <draw:page-thumbnail draw:style-name="gr1" draw:layer="layout" svg:width="13.968cm" svg:height="10.476cm" svg:x="3.81cm" svg:y="2.123cm" draw:page-number="13" presentation:class="page"/>
          <draw:frame presentation:style-name="pr6" draw:text-style-name="P1"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Entrada y Salida</text:p>
          </draw:text-box>
        </draw:frame>
        <draw:frame presentation:style-name="pr5" draw:layer="layout" svg:width="25.905cm" svg:height="15.24cm" svg:x="1.4cm" svg:y="3.81cm" presentation:class="outline" presentation:user-transformed="true">
          <draw:text-box>
            <text:list text:style-name="L3">
              <text:list-item>
                <text:p>La salida de texto por consola es simple haciendo uso del objeto System.out. Es decir atributo out de la clase System.</text:p>
              </text:list-item>
              <text:list-item>
                <text:p>Hasta la versión 1.4 la entrada de texto era bastante engorrosa. Esto se simplifica en V1.5 (o Java versión 5).</text:p>
              </text:list-item>
              <text:list-item>
                <text:p>Formas gráficas de entrada y salida se verán después.</text:p>
              </text:list-item>
              <text:list-item>
                <text:p>Las clases principales a estudiar son:</text:p>
                <text:list>
                  <text:list-item>
                    <text:p>Java.io.PrintStream (desde Java 1.0), y</text:p>
                  </text:list-item>
                  <text:list-item>
                    <text:p>Java.util.Scanner <text:s/>(desde Java 1.5)‏</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text-style-name="P1"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alida de datos simple a consola</text:p>
          </draw:text-box>
        </draw:frame>
        <draw:frame presentation:style-name="pr5" draw:layer="layout" svg:width="25.199cm" svg:height="13.86cm" svg:x="1.4cm" svg:y="3.81cm" presentation:class="outline">
          <draw:text-box>
            <text:list text:style-name="L3">
              <text:list-item>
                <text:p>Desde la versión 1.0 de Java existe la clase java.io.PrintStream. <text:s/><text:span text:style-name="T20">System.out</text:span> es instancia de ésta.</text:p>
              </text:list-item>
              <text:list-item>
                <text:p>Define métodos para la salida de stream vía un buffer. Esto es, los caracteres son puestos en memoria temporalmente antes de salir a consola.</text:p>
              </text:list-item>
              <text:list-item>
                <text:p>Los métodos son:</text:p>
                <text:list>
                  <text:list-item>
                    <text:p>print(Object o): invoca método toString() de <text:span text:style-name="T20">o</text:span> e imprime resultado.</text:p>
                  </text:list-item>
                  <text:list-item>
                    <text:p>print(String s): imprime string s.</text:p>
                  </text:list-item>
                  <text:list-item>
                    <text:p>print(tipo_básico b): imprime el valor de b</text:p>
                  </text:list-item>
                  <text:list-item>
                    <text:p>println(String s): Imprime s seguido de newline.</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6" draw:text-style-name="P1"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1" draw:layer="layout" svg:width="25.199cm" svg:height="3.855cm" svg:x="1.4cm" svg:y="0.078cm" presentation:class="title" presentation:user-transformed="true">
          <draw:text-box>
            <text:p>Entrada de datos simples por consola</text:p>
          </draw:text-box>
        </draw:frame>
        <draw:frame presentation:style-name="pr5" draw:layer="layout" svg:width="25.199cm" svg:height="14.605cm" svg:x="1.4cm" svg:y="3.81cm" presentation:class="outline" presentation:user-transformed="true">
          <draw:text-box>
            <text:list text:style-name="L3">
              <text:list-item>
                <text:p>El objeto especial para efectuar entrada de datos es System.in; sin embargo, éste <text:span text:style-name="T20">no ofrece</text:span> métodos cómodos (es instancia de InputStream).</text:p>
              </text:list-item>
              <text:list-item>
                <text:p>Para facilitar la entrada de datos se creó, a partir de la versión 1.5, la clase <text:span text:style-name="T11">Scanner</text:span>, en paquete java.util, la cual trabaja como envoltorio o recubriendo (wrapper) de la clase InputStream.</text:p>
              </text:list-item>
              <text:list-item>
                <text:p>Scanner tiene varios métodos convenientes para la entrada de datos.</text:p>
              </text:list-item>
              <text:list-item>
                <text:p>Ver ejemplo: InputExample.java</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1"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Métodos de Java.util.Scanner<text:tab/></text:p>
          </draw:text-box>
        </draw:frame>
        <draw:frame presentation:style-name="pr5" draw:layer="layout" svg:width="25.199cm" svg:height="14.605cm" svg:x="1.4cm" svg:y="3.81cm" presentation:class="outline" presentation:user-transformed="true">
          <draw:text-box>
            <text:list text:style-name="L3">
              <text:list-item>
                <text:p>Ver documentación en manuales.elo.utfsm.cl</text:p>
              </text:list-item>
              <text:list-item>
                <text:p>Revisar métodos:</text:p>
                <text:list>
                  <text:list-item>
                    <text:p>hasNext(): hay más datos en entrada?</text:p>
                  </text:list-item>
                  <text:list-item>
                    <text:p>next(): retorna próximo token.</text:p>
                  </text:list-item>
                  <text:list-item>
                    <text:p>hasNextType(): Type es un tipo básico, verdadero si hay tal dato a continuación. Type puede ser Boolean, Byte, Double, Float, Int, Long o Short.</text:p>
                  </text:list-item>
                  <text:list-item>
                    <text:p>nextType(): retorna el dato del tipo Type a continuación.</text:p>
                  </text:list-item>
                  <text:list-item>
                    <text:p>Ver también: hasNextLine(), nextLine(); findInLine(String s);</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text-style-name="P1"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9" draw:layer="layout" svg:width="25.199cm" svg:height="3.855cm" svg:x="1.4cm" svg:y="0.079cm" presentation:class="title" presentation:user-transformed="true">
          <draw:text-box>
            <text:p>Entrada de datos simples vía interfaz gráfica</text:p>
          </draw:text-box>
        </draw:frame>
        <draw:frame presentation:style-name="pr5" draw:layer="layout" svg:width="25.199cm" svg:height="13.86cm" svg:x="1.4cm" svg:y="4.31cm" presentation:class="outline" presentation:user-transformed="true">
          <draw:text-box>
            <text:list text:style-name="L3">
              <text:list-item>
                <text:p>Otra forma de ingresar datos es vía la clase JoptionPane, en particular vía uno de sus métodos: JoptionPane.showInputDialog(promptString); este llamado retorna el string ingresado por el usuario.</text:p>
              </text:list-item>
              <text:list-item>
                <text:p>Ver ejemplo: InputTest.java</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1"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20" draw:text-style-name="P16" draw:layer="layout" svg:width="25.199cm" svg:height="2.813cm" svg:x="1.4cm" svg:y="0.6cm" presentation:class="title" presentation:user-transformed="true">
          <draw:text-box>
            <text:p><text:span text:style-name="T13">Sentencias (esto lo deben estudiar por su cuenta) nosotros saltamos lámina #23.‏</text:span></text:p>
          </draw:text-box>
        </draw:frame>
        <draw:frame presentation:style-name="pr5" draw:layer="layout" svg:width="25.199cm" svg:height="13.86cm" svg:x="1.4cm" svg:y="3.81cm" presentation:class="outline">
          <draw:text-box>
            <text:list text:style-name="L3">
              <text:list-item>
                <text:p>La condición: if</text:p>
              </text:list-item>
              <text:list-item>
                <text:p>if( exp ) statement1;<text:line-break/>else statement2;<text:line-break/></text:p>
              </text:list-item>
              <text:list-item>
                <text:p>if (a&gt;b) x = a;<text:line-break/> <text:s text:c="2"/>else <text:s text:c="5"/>x = b; <text:s text:c="2"/></text:p>
              </text:list-item>
              <text:list-item>
                <text:p><text:span text:style-name="T21">else</text:span> es opcional como en:</text:p>
              </text:list-item>
            </text:list>
            <text:p><text:s text:c="7"/>if ( x[i] &gt; max ) max = x[i]; <text:s text:c="2"/></text:p>
            <text:p/>
          </draw:text-box>
        </draw:frame>
        <presentation:notes draw:style-name="dp2">
          <draw:page-thumbnail draw:style-name="gr1" draw:layer="layout" svg:width="13.968cm" svg:height="10.476cm" svg:x="3.81cm" svg:y="2.123cm" draw:page-number="19" presentation:class="page"/>
          <draw:frame presentation:style-name="pr6" draw:text-style-name="P1"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Lazos</text:p>
          </draw:text-box>
        </draw:frame>
        <draw:frame presentation:style-name="pr5" draw:layer="layout" svg:width="25.199cm" svg:height="13.86cm" svg:x="1.4cm" svg:y="3.81cm" presentation:class="outline">
          <draw:text-box>
            <text:list text:style-name="L3">
              <text:list-item>
                <text:p>La repetición: while, el do … while, <text:s/>y for</text:p>
              </text:list-item>
              <text:list-item>
                <text:p>Lazo “while”<text:line-break/>while( exp ) statement1;<text:line-break/>while( exp ) { statements; }<text:line-break/></text:p>
              </text:list-item>
              <text:list-item>
                <text:p><text:s text:c="3"/>while (a&gt;b) a = x[i++];<text:line-break/> <text:s text:c="2"/>while ( x &lt; 0 ) {<text:line-break/> <text:s text:c="7"/>x = z.getX( ... );<text:line-break/> <text:s text:c="7"/>y = y + x;<text:line-break/> <text:s text:c="3"/>} <text:s/></text:p>
              </text:list-item>
              <text:list-item>
                <text:p>“while” permite evitar el viaje al bloque interno </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1"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Lazos</text:p>
          </draw:text-box>
        </draw:frame>
        <draw:frame presentation:style-name="pr5" draw:layer="layout" svg:width="25.199cm" svg:height="13.86cm" svg:x="1.4cm" svg:y="3.81cm" presentation:class="outline">
          <draw:text-box>
            <text:list text:style-name="L3">
              <text:list-item>
                <text:p>Lazo “do”<text:line-break/>do statement; while( exp ); <text:line-break/>do { statements; } while( exp );</text:p>
              </text:list-item>
              <text:list-item>
                <text:p><text:s text:c="3"/>do a = x[i++]; while( a&gt;z );</text:p>
              </text:list-item>
              <text:list-item>
                <text:p><text:s text:c="3"/>do {<text:line-break/> <text:s text:c="7"/>x = z.getX( ... );<text:line-break/> <text:s text:c="7"/>y = y + x;<text:line-break/> <text:s text:c="3"/>} while ( x &gt; 0 ); <text:s/></text:p>
              </text:list-item>
              <text:list-item>
                <text:p>“do” implica al menos un viaje al bloque interno.</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1"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Lazos</text:p>
          </draw:text-box>
        </draw:frame>
        <draw:frame presentation:style-name="pr5" draw:layer="layout" svg:width="25.199cm" svg:height="15.24cm" svg:x="1.4cm" svg:y="3.81cm" presentation:class="outline" presentation:user-transformed="true">
          <draw:text-box>
            <text:list text:style-name="L3">
              <text:list-item>
                <text:p>for<text:line-break/>for( exp1; exp2; exp3 ) { s; } </text:p>
              </text:list-item>
              <text:list-item>
                <text:p>equivalente a:<text:line-break/> <text:s/>exp1; <text:line-break/> <text:s/>while ( exp2 ) <text:line-break/> <text:s text:c="8"/>{ s; exp3; }</text:p>
              </text:list-item>
              <text:list-item>
                <text:p>for( int k=0; k&lt;n; k++ ) { s; } // en este caso k no está definida después.<text:line-break/>equivale a:<text:line-break/>int k=0;<text:line-break/>while( k&lt;n ) { s; k++; } <text:s/>// aquí k sí existe aún después del loop.</text:p>
              </text:list-item>
              <text:list-item>
                <text:p>Podemos poner cualquier expresión en las partes del lazo for, pero es buena práctica sólo inicializar, probar condición de término y actualizar la variable de control.</text:p>
              </text:list-item>
              <text:list-item>
                <text:p>Patrón estándar para <text:s/>n <text:s/>iteraciones! </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1"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Lazos</text:p>
          </draw:text-box>
        </draw:frame>
        <draw:frame presentation:style-name="pr5" draw:layer="layout" svg:width="18.458cm" svg:height="11.357cm" svg:x="6.309cm" svg:y="8.643cm" presentation:class="outline" presentation:user-transformed="true">
          <draw:text-box>
            <text:p>class EnhancedForDemo {</text:p>
            <text:p><text:s text:c="4"/>public static void main(String[] args){</text:p>
            <text:p><text:s text:c="9"/>int[] numbers = {1,2,3,4,5,6,7,8,9,10};</text:p>
            <text:p><text:s text:c="9"/><text:span text:style-name="T20">for (int item : numbers)</text:span> {</text:p>
            <text:p><text:s text:c="13"/>System.out.println("Count is: " + <text:span text:style-name="T20">item</text:span>);</text:p>
            <text:p><text:s text:c="9"/>}</text:p>
            <text:p><text:s text:c="4"/>}</text:p>
            <text:p>}</text:p>
          </draw:text-box>
        </draw:frame>
        <draw:frame presentation:style-name="pr5" draw:layer="layout" svg:width="25.199cm" svg:height="5.753cm" svg:x="1.377cm" svg:y="2.71cm" presentation:class="outline" presentation:user-transformed="true">
          <draw:text-box>
            <text:list text:style-name="L3">
              <text:list-item>
                <text:p><text:span text:style-name="T10">for mejorado</text:span> diseñado para el manejo de arreglos y Colecciones</text:p>
              </text:list-item>
              <text:list-item>
                <text:p>Las colecciones son clases ya definidas en Java que permiten agrupar varios objetos como en listas, colas, etc.</text:p>
              </text:list-item>
              <text:list-item>
                <text:p>La versión mejorada del for permite hacer lazos más compactos y fáciles de leer. Su estructura se desprende el siguiente ejemplo:</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22"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switch</text:p>
          </draw:text-box>
        </draw:frame>
        <draw:frame presentation:style-name="pr5" draw:layer="layout" svg:width="25.199cm" svg:height="13.86cm" svg:x="1.4cm" svg:y="3.81cm" presentation:class="outline">
          <draw:text-box>
            <text:list text:style-name="L3">
              <text:list-item>
                <text:p>Condicional múltiple</text:p>
              </text:list-item>
              <text:list-item>
                <text:p>switch( exp1 ) {<text:line-break/> <text:s text:c="3"/>case x1: s1; break; <text:s/>// si no ponemos break, sigue s2.<text:line-break/> <text:s text:c="3"/>case x2: s2; break;<text:line-break/> <text:s text:c="3"/>default: s3;<text:line-break/> <text:s text:c="3"/>} </text:p>
              </text:list-item>
              <text:list-item>
                <text:p>Ejemplo:<text:line-break/> <text:s/>switch( x ) {<text:line-break/> <text:s text:c="3"/>case 1: y = a; break;<text:line-break/> <text:s text:c="3"/>case 2: y = b; break;<text:line-break/> <text:s text:c="3"/>default: y = c;<text:line-break/> <text:s text:c="3"/>}</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1"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21" draw:layer="layout" svg:width="25.199cm" svg:height="2.088cm" svg:x="1.4cm" svg:y="0.962cm" presentation:class="title" presentation:user-transformed="true">
          <draw:text-box>
            <text:p>Break y continue<text:tab/></text:p>
          </draw:text-box>
        </draw:frame>
        <draw:frame presentation:style-name="pr5" draw:layer="layout" svg:width="25.199cm" svg:height="15.24cm" svg:x="1.4cm" svg:y="3.01cm" presentation:class="outline" presentation:user-transformed="true">
          <draw:text-box>
            <text:list text:style-name="L3">
              <text:list-item>
                <text:p>La sentencia <text:span text:style-name="T20">break</text:span> permite salir de un lazo de repetición sin terminarlo (además de su uso en switch). Continúa en instrucción siguiente al lazo.</text:p>
              </text:list-item>
              <text:list-item>
                <text:p><text:span text:style-name="T20">Break</text:span> también puede ser usada en conjunto con un rótulo para salir fuera de cualquier bloque. El rótulo va inmediatamente antes del bloque en cuestión. Así podemos salir de varios loops anidados.</text:p>
                <text:p>rotulo:<text:line-break/>while(..){</text:p>
                <text:p><text:s text:c="3"/>… for (..) {<text:line-break/> <text:s text:c="7"/>… <text:s/>break rotulo; // </text:p>
                <text:p><text:s text:c="8"/>}</text:p>
                <text:p>} <text:s/>// esta idea se puede aplicar a cualquier bloque definido con {...} </text:p>
              </text:list-item>
              <text:list-item>
                <text:p>La sentencia <text:span text:style-name="T20">continue</text:span> transfiere el control de flujo al encabezado del lazo más interno; es decir, a su condición de continuidad. Análogamente podemos usar continue con un rótulo como break.</text:p>
              </text:list-item>
            </text:list>
          </draw:text-box>
        </draw:frame>
        <presentation:notes draw:style-name="dp2">
          <draw:page-thumbnail draw:style-name="gr1" draw:layer="layout" svg:width="13.968cm" svg:height="10.476cm" svg:x="3.81cm" svg:y="2.123cm" draw:page-number="25" presentation:class="page"/>
          <draw:frame presentation:style-name="pr6" draw:text-style-name="P1"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21" draw:layer="layout" svg:width="25.905cm" svg:height="2.088cm" svg:x="1.4cm" svg:y="0.452cm" presentation:class="title" presentation:user-transformed="true">
          <draw:text-box>
            <text:p>Clases para tipos de datos primitivos</text:p>
          </draw:text-box>
        </draw:frame>
        <draw:frame presentation:style-name="pr5" draw:layer="layout" svg:width="25.199cm" svg:height="16.51cm" svg:x="1.4cm" svg:y="2.54cm" presentation:class="outline" presentation:user-transformed="true">
          <draw:text-box>
            <text:list text:style-name="L3">
              <text:list-item>
                <text:p>Crean objetos para los tipos estándares.</text:p>
                <text:list>
                  <text:list-item>
                    <text:p>Éstas son: Boolean, Byte, Shot, Integer, Long, Character, Float, Double</text:p>
                  </text:list-item>
                  <text:list-item>
                    <text:p>Se encuentran en paquete java.lang</text:p>
                  </text:list-item>
                </text:list>
              </text:list-item>
              <text:list-item>
                <text:p>Un método importante en estas clases permite transformar un string que contiene números en un tipo básico (como atoi() en C). <text:line-break/>Ej: int a = Integer.parseInt(“3425”);<text:line-break/>hace que <text:span text:style-name="T20">a</text:span> tome el valor 3425.<text:line-break/>Se usó en ejemplo InputTest.java</text:p>
              </text:list-item>
            </text:list>
          </draw:text-box>
        </draw:frame>
        <presentation:notes draw:style-name="dp2">
          <draw:page-thumbnail draw:style-name="gr1" draw:layer="layout" svg:width="13.968cm" svg:height="10.476cm" svg:x="3.81cm" svg:y="2.123cm" draw:page-number="26" presentation:class="page"/>
          <draw:frame presentation:style-name="pr6" draw:text-style-name="P1"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Arreglos en Java</text:p>
          </draw:text-box>
        </draw:frame>
        <draw:frame presentation:style-name="pr5" draw:layer="layout" svg:width="25.199cm" svg:height="15.24cm" svg:x="1.4cm" svg:y="3.81cm" presentation:class="outline" presentation:user-transformed="true">
          <draw:text-box>
            <text:list text:style-name="L3">
              <text:list-item>
                <text:p>Los arreglos almacenan una colección de valores de igual tipo, su acceso es vía un índice entero (0&lt;= índice &lt; max)</text:p>
              </text:list-item>
              <text:list-item>
                <text:p>Declaración de una variable arreglo de enteros:</text:p>
                <text:list>
                  <text:list-item>
                    <text:p>int [] a; <text:s/><text:span text:style-name="T22">// hasta aquí sólo tenemos un identificador </text:span><text:span text:style-name="T22">o nombre</text:span></text:p>
                  </text:list-item>
                  <text:list-item>
                    <text:p><text:s/>a = new int[100]; <text:span text:style-name="T22">//recién ahora tenemos los datos</text:span></text:p>
                  </text:list-item>
                </text:list>
              </text:list-item>
              <text:list-item>
                <text:p><text:s/>Todos los arreglos son objetos de tamaño fijo, definidos en tiempo de ejecución.</text:p>
              </text:list-item>
              <text:list-item>
                <text:p>Además de sus datos, todos los arreglo tienen el atributo constante, <text:span text:style-name="T20">length</text:span>, el cual entrega el largo del arreglo. </text:p>
              </text:list-item>
              <text:list-item>
                <text:p>int [] a = {3,5,7,11,17}; <text:s/><text:span text:style-name="T22">//creación con primeros </text:span><text:span text:style-name="T22">valores.</text:span></text:p>
              </text:list-item>
              <text:list-item>
                <text:p>int [] a = new int [20]; <text:s/><text:span text:style-name="T22">// sólo creación con valor </text:span><text:span text:style-name="T22">cero</text:span></text:p>
              </text:list-item>
              <text:list-item>
                <text:p>for (int i=0; i&lt; a.length; i++) <text:s/><text:span text:style-name="T22">// otra forma de </text:span><text:span text:style-name="T22">inicializarlo</text:span></text:p>
                <text:p><text:s text:c="4"/>a[i] = i; <text:s/></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1"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Arreglos son objetos</text:p>
          </draw:text-box>
        </draw:frame>
        <draw:frame presentation:style-name="pr5" draw:layer="layout" svg:width="25.199cm" svg:height="13.97cm" svg:x="1.4cm" svg:y="3.81cm" presentation:class="outline" presentation:user-transformed="true">
          <draw:text-box>
            <text:list text:style-name="L3">
              <text:list-item>
                <text:p>Int [] a = new int [5];</text:p>
              </text:list-item>
              <text:list-item>
                <text:p>Int [] b=a;</text:p>
              </text:list-item>
            </text:list>
            <text:p/>
            <text:p/>
            <text:p/>
            <text:list text:continue-numbering="true" text:style-name="L3">
              <text:list-item>
                <text:p>Ojo los cambios en <text:span text:style-name="T20">b</text:span>, afectarán <text:span text:style-name="T20">a</text:span> y viceversa.</text:p>
              </text:list-item>
              <text:list-item>
                <text:p>a[2]=3; <text:s/>// hará que b[2] sea 3.</text:p>
              </text:list-item>
            </text:list>
          </draw:text-box>
        </draw:frame>
        <draw:g>
          <draw:custom-shape draw:style-name="gr10" draw:text-style-name="P15" draw:layer="layout" svg:width="3.175cm" svg:height="0.635cm" svg:x="18.415cm" svg:y="8.89cm">
            <text:p/>
            <draw:enhanced-geometry svg:viewBox="0 0 21600 21600" draw:type="rectangle" draw:enhanced-path="M 0 0 L 21600 0 21600 21600 0 21600 0 0 Z N"/>
          </draw:custom-shape>
          <draw:custom-shape draw:style-name="gr10" draw:text-style-name="P15" draw:layer="layout" svg:width="3.175cm" svg:height="0.635cm" svg:x="18.415cm" svg:y="10.16cm">
            <text:p/>
            <draw:enhanced-geometry svg:viewBox="0 0 21600 21600" draw:type="rectangle" draw:enhanced-path="M 0 0 L 21600 0 21600 21600 0 21600 0 0 Z N"/>
          </draw:custom-shape>
          <draw:custom-shape draw:style-name="gr10" draw:text-style-name="P15" draw:layer="layout" svg:width="3.175cm" svg:height="0.635cm" svg:x="18.415cm" svg:y="9.525cm">
            <text:p/>
            <draw:enhanced-geometry svg:viewBox="0 0 21600 21600" draw:type="rectangle" draw:enhanced-path="M 0 0 L 21600 0 21600 21600 0 21600 0 0 Z N"/>
          </draw:custom-shape>
          <draw:custom-shape draw:style-name="gr10" draw:text-style-name="P15" draw:layer="layout" svg:width="3.175cm" svg:height="0.635cm" svg:x="18.415cm" svg:y="10.795cm">
            <text:p/>
            <draw:enhanced-geometry svg:viewBox="0 0 21600 21600" draw:type="rectangle" draw:enhanced-path="M 0 0 L 21600 0 21600 21600 0 21600 0 0 Z N"/>
          </draw:custom-shape>
          <draw:custom-shape draw:style-name="gr10" draw:text-style-name="P15" draw:layer="layout" svg:width="3.175cm" svg:height="0.635cm" svg:x="18.415cm" svg:y="11.43cm">
            <text:p/>
            <draw:enhanced-geometry svg:viewBox="0 0 21600 21600" draw:type="rectangle" draw:enhanced-path="M 0 0 L 21600 0 21600 21600 0 21600 0 0 Z N"/>
          </draw:custom-shape>
        </draw:g>
        <draw:custom-shape draw:style-name="gr10" draw:text-style-name="P15" draw:layer="layout" svg:width="2.54cm" svg:height="1.235cm" svg:x="11.43cm" svg:y="8.255cm">
          <text:p/>
          <draw:enhanced-geometry svg:viewBox="0 0 21600 21600" draw:type="rectangle" draw:enhanced-path="M 0 0 L 21600 0 21600 21600 0 21600 0 0 Z N"/>
        </draw:custom-shape>
        <draw:frame draw:style-name="gr12" draw:text-style-name="P23" draw:layer="layout" svg:width="1.27cm" svg:height="1.165cm" svg:x="10.23cm" svg:y="8.555cm">
          <draw:text-box>
            <text:p><text:span text:style-name="T23">a</text:span></text:p>
          </draw:text-box>
        </draw:frame>
        <draw:custom-shape draw:style-name="gr10" draw:text-style-name="P15" draw:layer="layout" svg:width="2.54cm" svg:height="0.896cm" svg:x="11.43cm" svg:y="10.795cm">
          <text:p/>
          <draw:enhanced-geometry svg:viewBox="0 0 21600 21600" draw:type="rectangle" draw:enhanced-path="M 0 0 L 21600 0 21600 21600 0 21600 0 0 Z N"/>
        </draw:custom-shape>
        <draw:frame draw:style-name="gr12" draw:text-style-name="P23" draw:layer="layout" svg:width="1.27cm" svg:height="1.165cm" svg:x="10.23cm" svg:y="10.86cm">
          <draw:text-box>
            <text:p><text:span text:style-name="T23">b</text:span></text:p>
          </draw:text-box>
        </draw:frame>
        <draw:line draw:style-name="gr13" draw:text-style-name="P15" draw:layer="layout" svg:x1="12.7cm" svg:y1="8.89cm" svg:x2="18.415cm" svg:y2="8.89cm">
          <text:p/>
        </draw:line>
        <draw:line draw:style-name="gr13" draw:text-style-name="P15" draw:layer="layout" svg:x1="12.7cm" svg:y1="11.43cm" svg:x2="18.415cm" svg:y2="8.89cm">
          <text:p/>
        </draw:line>
        <draw:line draw:style-name="gr14" draw:text-style-name="P15" draw:layer="layout" svg:x1="6.985cm" svg:y1="5.08cm" svg:x2="12.7cm" svg:y2="5.08cm">
          <text:p/>
        </draw:line>
        <draw:line draw:style-name="gr15" draw:text-style-name="P15" draw:layer="layout" svg:x1="10.16cm" svg:y1="5.08cm" svg:x2="19.685cm" svg:y2="8.255cm">
          <text:p/>
        </draw:line>
        <presentation:notes draw:style-name="dp2">
          <draw:page-thumbnail draw:style-name="gr1" draw:layer="layout" svg:width="13.968cm" svg:height="10.476cm" svg:x="3.81cm" svg:y="2.123cm" draw:page-number="28" presentation:class="page"/>
          <draw:frame presentation:style-name="pr6" draw:text-style-name="P1"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Arreglos Multidimensionales</text:p>
          </draw:text-box>
        </draw:frame>
        <draw:frame presentation:style-name="pr5" draw:text-style-name="P24" draw:layer="layout" svg:width="25.199cm" svg:height="11.211cm" svg:x="1.4cm" svg:y="2.792cm" presentation:class="outline" presentation:user-transformed="true">
          <draw:text-box>
            <text:list text:style-name="L3">
              <text:list-item>
                <text:p><text:span text:style-name="T19">int [] [] matriz = {{1,2,3},{4,5,6},{7,8,9}};</text:span></text:p>
              </text:list-item>
              <text:list-item>
                <text:p><text:span text:style-name="T19">Acceso int a = matriz[1,2]; <text:s/>// será el 6 porque parten de 0</text:span></text:p>
              </text:list-item>
              <text:list-item>
                <text:p><text:span text:style-name="T19">Los arreglos multidimensionales son en realidad arreglos de arreglos. Como curiosidad, podrían no ser cuadrados.</text:span></text:p>
              </text:list-item>
              <text:list-item>
                <text:p><text:span text:style-name="T19">int [] [] triangular = new int [5][]; </text:span></text:p>
              </text:list-item>
              <text:list-item>
                <text:p><text:span text:style-name="T19">for (int n=0; n&lt;triangular.length; n++) {</text:span></text:p>
              </text:list-item>
            </text:list>
            <text:p><text:span text:style-name="T19"><text:s text:c="3"/></text:span><text:span text:style-name="T19"><text:tab/></text:span><text:span text:style-name="T19"><text:tab/></text:span><text:span text:style-name="T19"><text:tab/></text:span><text:span text:style-name="T19"><text:tab/></text:span><text:span text:style-name="T19"> <text:s text:c="3"/></text:span><text:span text:style-name="T19">triangular[n]=new int[n+1];</text:span></text:p>
            <text:p><text:span text:style-name="T19"><text:s text:c="9"/></text:span><text:span text:style-name="T19">for (int j=0; j &lt; triangular[n].length; j++)</text:span></text:p>
            <text:p><text:span text:style-name="T19"><text:s text:c="13"/></text:span><text:span text:style-name="T19">triangular[n][j] = n+j;</text:span></text:p>
            <text:p><text:span text:style-name="T19"><text:s text:c="4"/></text:span><text:span text:style-name="T19">}</text:span></text:p>
          </draw:text-box>
        </draw:frame>
        <draw:g>
          <draw:custom-shape draw:style-name="gr10" draw:text-style-name="P15" draw:layer="layout" svg:width="3.175cm" svg:height="0.635cm" svg:x="8.116cm" svg:y="13.991cm">
            <text:p/>
            <draw:enhanced-geometry svg:viewBox="0 0 21600 21600" draw:type="rectangle" draw:enhanced-path="M 0 0 L 21600 0 21600 21600 0 21600 0 0 Z N"/>
          </draw:custom-shape>
          <draw:custom-shape draw:style-name="gr10" draw:text-style-name="P15" draw:layer="layout" svg:width="3.175cm" svg:height="0.635cm" svg:x="8.116cm" svg:y="15.261cm">
            <text:p/>
            <draw:enhanced-geometry svg:viewBox="0 0 21600 21600" draw:type="rectangle" draw:enhanced-path="M 0 0 L 21600 0 21600 21600 0 21600 0 0 Z N"/>
          </draw:custom-shape>
          <draw:custom-shape draw:style-name="gr10" draw:text-style-name="P15" draw:layer="layout" svg:width="3.175cm" svg:height="0.635cm" svg:x="8.116cm" svg:y="14.626cm">
            <text:p/>
            <draw:enhanced-geometry svg:viewBox="0 0 21600 21600" draw:type="rectangle" draw:enhanced-path="M 0 0 L 21600 0 21600 21600 0 21600 0 0 Z N"/>
          </draw:custom-shape>
          <draw:custom-shape draw:style-name="gr10" draw:text-style-name="P15" draw:layer="layout" svg:width="3.175cm" svg:height="0.635cm" svg:x="8.116cm" svg:y="15.896cm">
            <text:p/>
            <draw:enhanced-geometry svg:viewBox="0 0 21600 21600" draw:type="rectangle" draw:enhanced-path="M 0 0 L 21600 0 21600 21600 0 21600 0 0 Z N"/>
          </draw:custom-shape>
          <draw:custom-shape draw:style-name="gr10" draw:text-style-name="P15" draw:layer="layout" svg:width="3.175cm" svg:height="0.635cm" svg:x="8.116cm" svg:y="16.531cm">
            <text:p/>
            <draw:enhanced-geometry svg:viewBox="0 0 21600 21600" draw:type="rectangle" draw:enhanced-path="M 0 0 L 21600 0 21600 21600 0 21600 0 0 Z N"/>
          </draw:custom-shape>
        </draw:g>
        <draw:custom-shape draw:style-name="gr10" draw:text-style-name="P15" draw:layer="layout" svg:width="2.54cm" svg:height="1.235cm" svg:x="2.531cm" svg:y="13.856cm">
          <text:p/>
          <draw:enhanced-geometry svg:viewBox="0 0 21600 21600" draw:type="rectangle" draw:enhanced-path="M 0 0 L 21600 0 21600 21600 0 21600 0 0 Z N"/>
        </draw:custom-shape>
        <draw:frame draw:style-name="gr12" draw:text-style-name="P23" draw:layer="layout" svg:width="4.384cm" svg:height="1.165cm" svg:x="1.331cm" svg:y="15.156cm">
          <draw:text-box>
            <text:p><text:span text:style-name="T23">triangular</text:span></text:p>
          </draw:text-box>
        </draw:frame>
        <draw:line draw:style-name="gr13" draw:text-style-name="P15" draw:layer="layout" svg:x1="3.801cm" svg:y1="14.491cm" svg:x2="8.255cm" svg:y2="13.97cm">
          <text:p/>
        </draw:line>
        <draw:g>
          <draw:custom-shape draw:style-name="gr16" draw:text-style-name="P15" draw:layer="layout" svg:width="3.81cm" svg:height="0.635cm" svg:x="19.95cm" svg:y="16.51cm">
            <text:p text:style-name="P15">4</text:p>
            <draw:enhanced-geometry svg:viewBox="0 0 21600 21600" draw:type="rectangle" draw:enhanced-path="M 0 0 L 21600 0 21600 21600 0 21600 0 0 Z N"/>
          </draw:custom-shape>
          <draw:custom-shape draw:style-name="gr16" draw:text-style-name="P15" draw:layer="layout" svg:width="3.81cm" svg:height="0.635cm" svg:x="19.95cm" svg:y="17.78cm">
            <text:p text:style-name="P15">6</text:p>
            <draw:enhanced-geometry svg:viewBox="0 0 21600 21600" draw:type="rectangle" draw:enhanced-path="M 0 0 L 21600 0 21600 21600 0 21600 0 0 Z N"/>
          </draw:custom-shape>
          <draw:custom-shape draw:style-name="gr16" draw:text-style-name="P15" draw:layer="layout" svg:width="3.81cm" svg:height="0.635cm" svg:x="19.95cm" svg:y="17.145cm">
            <text:p text:style-name="P15">5</text:p>
            <draw:enhanced-geometry svg:viewBox="0 0 21600 21600" draw:type="rectangle" draw:enhanced-path="M 0 0 L 21600 0 21600 21600 0 21600 0 0 Z N"/>
          </draw:custom-shape>
          <draw:custom-shape draw:style-name="gr16" draw:text-style-name="P15" draw:layer="layout" svg:width="3.81cm" svg:height="0.635cm" svg:x="19.95cm" svg:y="18.415cm">
            <text:p text:style-name="P15">7</text:p>
            <draw:enhanced-geometry svg:viewBox="0 0 21600 21600" draw:type="rectangle" draw:enhanced-path="M 0 0 L 21600 0 21600 21600 0 21600 0 0 Z N"/>
          </draw:custom-shape>
          <draw:custom-shape draw:style-name="gr16" draw:text-style-name="P15" draw:layer="layout" svg:width="3.81cm" svg:height="0.635cm" svg:x="19.95cm" svg:y="19.05cm">
            <text:p text:style-name="P15">8</text:p>
            <draw:enhanced-geometry svg:viewBox="0 0 21600 21600" draw:type="rectangle" draw:enhanced-path="M 0 0 L 21600 0 21600 21600 0 21600 0 0 Z N"/>
          </draw:custom-shape>
        </draw:g>
        <draw:custom-shape draw:style-name="gr16" draw:text-style-name="P15" draw:layer="layout" svg:width="3.175cm" svg:height="0.635cm" svg:x="13.818cm" svg:y="13.228cm">
          <text:p text:style-name="P15">0</text:p>
          <draw:enhanced-geometry svg:viewBox="0 0 21600 21600" draw:type="rectangle" draw:enhanced-path="M 0 0 L 21600 0 21600 21600 0 21600 0 0 Z N"/>
        </draw:custom-shape>
        <draw:g>
          <draw:custom-shape draw:style-name="gr16" draw:text-style-name="P15" draw:layer="layout" svg:width="3.175cm" svg:height="0.635cm" svg:x="14.605cm" svg:y="14.605cm">
            <text:p text:style-name="P15">1</text:p>
            <draw:enhanced-geometry svg:viewBox="0 0 21600 21600" draw:type="rectangle" draw:enhanced-path="M 0 0 L 21600 0 21600 21600 0 21600 0 0 Z N"/>
          </draw:custom-shape>
          <draw:custom-shape draw:style-name="gr16" draw:text-style-name="P15" draw:layer="layout" svg:width="3.175cm" svg:height="0.635cm" svg:x="14.605cm" svg:y="15.24cm">
            <text:p text:style-name="P15">2</text:p>
            <draw:enhanced-geometry svg:viewBox="0 0 21600 21600" draw:type="rectangle" draw:enhanced-path="M 0 0 L 21600 0 21600 21600 0 21600 0 0 Z N"/>
          </draw:custom-shape>
        </draw:g>
        <draw:line draw:style-name="gr13" draw:text-style-name="P15" draw:layer="layout" svg:x1="9.482cm" svg:y1="14.231cm" svg:x2="13.27cm" svg:y2="13.514cm">
          <text:p/>
        </draw:line>
        <draw:line draw:style-name="gr13" draw:text-style-name="P15" draw:layer="layout" svg:x1="9.483cm" svg:y1="15.056cm" svg:x2="14.084cm" svg:y2="14.898cm">
          <text:p/>
        </draw:line>
        <draw:line draw:style-name="gr13" draw:text-style-name="P15" draw:layer="layout" svg:x1="9.483cm" svg:y1="16.921cm" svg:x2="19.079cm" svg:y2="16.798cm">
          <text:p/>
        </draw:line>
        <draw:line draw:style-name="gr17" draw:text-style-name="P15" draw:layer="layout" svg:x1="18.347cm" svg:y1="15.615cm" svg:x2="20.256cm" svg:y2="16.222cm">
          <text:p/>
        </draw:line>
        <draw:frame draw:style-name="gr18" draw:text-style-name="P25" draw:layer="layout" svg:width="5.153cm" svg:height="4.236cm" svg:x="20.288cm" svg:y="10.453cm">
          <draw:text-box>
            <text:p>0</text:p>
            <text:p>1 <text:s/>2</text:p>
            <text:p>2 <text:s/>3 <text:s/>4</text:p>
            <text:p>3 <text:s/>4 <text:s/>5 <text:s/>6</text:p>
            <text:p>4 <text:s/>5 <text:s/>6 <text:s/>7 <text:s/>8</text:p>
          </draw:text-box>
        </draw:frame>
        <draw:frame draw:style-name="gr9" draw:text-style-name="P25" draw:layer="layout" svg:width="0.977cm" svg:height="1.038cm" svg:x="13.067cm" svg:y="13.026cm">
          <draw:text-box>
            <text:p>0</text:p>
          </draw:text-box>
        </draw:frame>
        <draw:frame draw:style-name="gr19" draw:text-style-name="P26" draw:layer="layout" svg:width="0.977cm" svg:height="1.649cm" svg:x="13.968cm" svg:y="14.427cm">
          <draw:text-box>
            <text:p><text:span text:style-name="T24">0</text:span></text:p>
            <text:p><text:span text:style-name="T24">1</text:span></text:p>
          </draw:text-box>
        </draw:frame>
        <draw:frame draw:style-name="gr20" draw:text-style-name="P27" draw:layer="layout" svg:width="0.977cm" svg:height="3.446cm" svg:x="19.269cm" svg:y="16.328cm">
          <draw:text-box>
            <text:p><text:span text:style-name="T25">0</text:span></text:p>
            <text:p><text:span text:style-name="T25">1</text:span></text:p>
            <text:p><text:span text:style-name="T25">2</text:span></text:p>
            <text:p><text:span text:style-name="T25">3</text:span></text:p>
            <text:p><text:span text:style-name="T25">4</text:span></text:p>
          </draw:text-box>
        </draw:frame>
        <presentation:notes draw:style-name="dp2">
          <draw:page-thumbnail draw:style-name="gr1" draw:layer="layout" svg:width="13.968cm" svg:height="10.476cm" svg:x="3.81cm" svg:y="2.123cm" draw:page-number="29" presentation:class="page"/>
          <draw:frame presentation:style-name="pr6" draw:text-style-name="P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Nimbus Sans L1" svg:font-family="'Nimbus Sans L'" style:font-family-generic="script" style:font-pitch="variable"/>
    <style:font-face style:name="Script MT Bold" svg:font-family="'Script MT Bold'"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marker draw:name="Arrow" svg:viewBox="0 0 20 30" svg:d="M10 0l-10 30h20z"/>
    <draw:marker draw:name="Arrowheads_20_1" draw:display-name="Arrowheads 1" svg:viewBox="0 0 1321 3493" svg:d="M1321 3493h-1321l702-3493z"/>
    <draw:marker draw:name="msArrowEnd_20_5" draw:display-name="msArrowEnd 5" svg:viewBox="0 0 210 210" svg:d="M105 0l105 210h-21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54cm"/>
      <style:text-properties fo:color="#000000" style:text-outline="false" style:text-line-through-style="none" style:text-line-through-typ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52cm"/>
      <style:text-properties fo:color="#000000" fo:font-size="28pt" style:font-size-asian="28pt" style:font-size-complex="28pt"/>
    </style:style>
    <style:style style:name="Default-outline3" style:family="presentation" style:parent-style-name="Default-outline2">
      <style:paragraph-properties fo:margin-top="0cm" fo:margin-bottom="0.3cm"/>
      <style:text-properties fo:color="#000000" fo:font-size="24pt" style:font-size-asian="24pt" style:font-size-complex="24pt"/>
    </style:style>
    <style:style style:name="Default-outline4" style:family="presentation" style:parent-style-name="Default-outline3">
      <style:paragraph-properties fo:margin-top="0cm" fo:margin-bottom="0.2cm"/>
      <style:text-properties fo:color="#000000" fo:font-size="20pt" style:font-size-asian="20pt" style:font-size-complex="20pt"/>
    </style:style>
    <style:style style:name="Default-outline5" style:family="presentation" style:parent-style-name="Default-outline4">
      <style:paragraph-properties fo:margin-top="0cm" fo:margin-bottom="0.1cm"/>
      <style:text-properties fo:color="#000000" fo:font-size="20pt" style:font-size-asian="20pt" style:font-size-complex="20pt"/>
    </style:style>
    <style:style style:name="Default-outline6" style:family="presentation" style:parent-style-name="Default-outline5">
      <style:paragraph-properties fo:margin-top="0cm" fo:margin-bottom="0.1cm"/>
      <style:text-properties fo:color="#000000" fo:font-size="20pt" style:font-size-asian="20pt" style:font-size-complex="20pt"/>
    </style:style>
    <style:style style:name="Default-outline7" style:family="presentation" style:parent-style-name="Default-outline6">
      <style:paragraph-properties fo:margin-top="0cm" fo:margin-bottom="0.1cm"/>
      <style:text-properties fo:color="#000000" fo:font-size="20pt" style:font-size-asian="20pt" style:font-size-complex="20pt"/>
    </style:style>
    <style:style style:name="Default-outline8" style:family="presentation" style:parent-style-name="Default-outline7">
      <style:paragraph-properties fo:margin-top="0cm" fo:margin-bottom="0.1cm"/>
      <style:text-properties fo:color="#000000" fo:font-size="20pt" style:font-size-asian="20pt" style:font-size-complex="20pt"/>
    </style:style>
    <style:style style:name="Default-outline9" style:family="presentation" style:parent-style-name="Default-outline8">
      <style:paragraph-properties fo:margin-top="0cm" fo:margin-bottom="0.1cm"/>
      <style:text-properties fo:color="#000000"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 fo:font-family="'Nimbus Sans L'" style:font-family-generic="roman" style:font-pitch="variable" fo:font-size="44pt" fo:language="es" fo:country="ES"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12.065cm" svg:height="1.448cm" svg:x="7.62cm" svg:y="19.131cm" presentation:class="footer">
        <draw:text-box>
          <text:p text:style-name="MP5"><text:span text:style-name="MT2">ELO-329: Diseño y Programación Orientados a Objetos</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12H50M56S</meta:editing-duration>
    <meta:editing-cycles>111</meta:editing-cycles>
    <dc:date>2018-03-14T10:37:55.731478032</dc:date>
    <meta:generator>LibreOffice/5.1.6.2$Linux_X86_64 LibreOffice_project/10m0$Build-2</meta:generator>
    <dc:creator>Agustín González</dc:creator>
    <meta:document-statistic meta:object-count="206"/>
  </office:meta>
</office:document-meta>
</file>