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00C0000000C1FAD076BD4F9798C.gif" manifest:media-type="image/gif"/>
  <manifest:file-entry manifest:full-path="Pictures/100002000000000A0000000A5C2E3F6F1846279A.gif" manifest:media-type="image/gif"/>
  <manifest:file-entry manifest:full-path="Pictures/100002000000000A0000000A2BFF24103CF8BA6F.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3.61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loext:graphic-properties draw:fill-color="#ffffff"/>
      <style:paragraph-properties fo:margin-left="1.27cm" fo:margin-right="0cm" fo:line-height="100%" fo:text-align="center" fo:text-indent="0cm" style:punctuation-wrap="hanging" style:line-break="strict"/>
    </style:style>
    <style:style style:name="P4" style:family="paragraph">
      <loext:graphic-properties draw:fill-color="#ffffff"/>
    </style:style>
    <style:style style:name="P5" style:family="paragraph">
      <style:paragraph-properties fo:margin-top="0.5cm" fo:margin-bottom="0.05cm"/>
    </style:style>
    <style:style style:name="P6" style:family="paragraph">
      <style:paragraph-properties fo:margin-top="0.5cm" fo:margin-bottom="0.05cm"/>
      <style:text-properties fo:font-size="28pt" style:font-size-asian="28pt" style:font-size-complex="28pt"/>
    </style:style>
    <style:style style:name="P7" style:family="paragraph">
      <style:paragraph-properties fo:margin-top="0cm" fo:margin-bottom="0.6cm"/>
    </style:style>
    <style:style style:name="P8" style:family="paragraph">
      <style:paragraph-properties fo:margin-top="0cm" fo:margin-bottom="0.5cm"/>
    </style:style>
    <style:style style:name="T1" style:family="text">
      <style:text-properties fo:color="#333399" fo:language="en" fo:country="GB"/>
    </style:style>
    <style:style style:name="T2" style:family="text">
      <style:text-properties fo:color="#000000" style:text-line-through-style="none" style:text-line-through-type="none" style:text-position="0% 100%" style:font-name="Tahoma" fo:font-size="28pt" fo:language="en" fo:country="GB"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3" style:family="text">
      <style:text-properties fo:language="en" fo:country="GB"/>
    </style:style>
    <style:style style:name="T4" style:family="text">
      <style:text-properties fo:font-size="28pt" style:font-size-asian="28pt" style:font-size-complex="28pt"/>
    </style:style>
    <style:style style:name="T5" style:family="text">
      <style:text-properties fo:color="#000080" fo:font-size="28pt" style:font-size-asian="28pt" style:font-size-complex="28pt"/>
    </style:style>
    <style:style style:name="T6" style:family="text">
      <style:text-properties fo:color="#ff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Archives: jar</text:span></text:p>
          </draw:text-box>
        </draw:frame>
        <draw:frame presentation:style-name="pr2" draw:text-style-name="P3" draw:layer="layout" svg:width="25.199cm" svg:height="4.208cm" svg:x="1.471cm" svg:y="8.25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3">Java Archives</text:span></text:p>
          </draw:text-box>
        </draw:frame>
        <draw:frame presentation:style-name="pr5" draw:text-style-name="P6" draw:layer="layout" svg:width="25.764cm" svg:height="15.744cm" svg:x="1.388cm" svg:y="2.863cm" presentation:class="outline" presentation:user-transformed="true">
          <draw:text-box>
            <text:list text:style-name="L2">
              <text:list-item>
                <text:p text:style-name="P5"><text:span text:style-name="T4">Como hemos visto, una compilación java crea un archivo .class por cada clase creada.</text:span></text:p>
              </text:list-item>
              <text:list-item>
                <text:p text:style-name="P5"><text:span text:style-name="T4">Es común que los proyectos generen muchos archivos .class. Para transportar una aplicación es conveniente agrupar todos sus archivos en uno único. Éste es el </text:span><text:span text:style-name="T5">J</text:span><text:span text:style-name="T6">ava </text:span><text:span text:style-name="T5">Ar</text:span><text:span text:style-name="T6">chive </text:span><text:span text:style-name="T4">o archivo jar.</text:span></text:p>
              </text:list-item>
              <text:list-item>
                <text:p text:style-name="P5"><text:span text:style-name="T4">Los archivos jar pueden ser ejecutados directamente haciendo doble click en ellos. Para que esto funcione en algunos sistemas operativos es necesario configurar la aplicación con la cual se “abrirá” el archivo. JRE debe estar instalado. JRE está en JDK</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4"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Creación de archivos jar</text:p>
          </draw:text-box>
        </draw:frame>
        <draw:frame presentation:style-name="pr8" draw:text-style-name="P7" draw:layer="layout" svg:width="23.942cm" svg:height="16.655cm" svg:x="1.363cm" svg:y="2.538cm" presentation:class="outline" presentation:user-transformed="true">
          <draw:text-box>
            <text:list text:style-name="L2">
              <text:list-item>
                <text:p text:style-name="P7">Algunos IDE (Integrated Programming Environment) permiten su creación desde las opciones del menú. El mecanismo específico depende del IDE.</text:p>
              </text:list-item>
              <text:list-item>
                <text:p text:style-name="P7">También se puede crear en la línea de comandos.</text:p>
              </text:list-item>
              <text:list-item>
                <text:p text:style-name="P7">Si sólo deseamos agrupar un conjunto de clases en un único archivo, hacemos:</text:p>
                <text:p text:style-name="P7">$ jar <text:s/>cvf <text:s text:c="2"/>jar-file <text:s text:c="2"/>input-file(s)</text:p>
                <text:p text:style-name="P7">input-files son archivos .class y directorios.</text:p>
              </text:list-item>
              <text:list-item>
                <text:p text:style-name="P7">Se acostumbra usar extensión .jar para los jar-files</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Creación y ejecución de archivos jar</text:p>
          </draw:text-box>
        </draw:frame>
        <draw:frame presentation:style-name="pr8" draw:text-style-name="P8" draw:layer="layout" svg:width="23.942cm" svg:height="16.207cm" svg:x="1.363cm" svg:y="2.986cm" presentation:class="outline" presentation:user-transformed="true">
          <draw:text-box>
            <text:list text:style-name="L2">
              <text:list-item>
                <text:p text:style-name="P8">Si deseamos hacer un archivo jar ejecutable, debemos especificar qué .class contiene el método main() deseado. </text:p>
              </text:list-item>
              <text:list-item>
                <text:p text:style-name="P8">Para esto debemos crear un archivo de manifiesto. Éste puede contener sólo:</text:p>
                <text:p text:style-name="P8">Main-class: NombreClaseConMain</text:p>
                <text:p text:style-name="P8">se debe incluir una línea en blanco al final del manifiesto.</text:p>
              </text:list-item>
              <text:list-item>
                <text:p text:style-name="P8">Luego generamos el jar con: <text:line-break/>jar cfm JarFile.jar nombreManifiesto <text:s/>*.class</text:p>
              </text:list-item>
              <text:list-item>
                <text:p text:style-name="P8">Para ejecutar: java -jar JarFile.jar</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6"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style:font-name="FreeSans1" fo:font-family="FreeSans" style:font-family-generic="swiss" style:font-pitch="variable" fo:font-size="26pt" style:font-size-asian="26pt" style:font-size-complex="26pt"/>
    </style:style>
    <style:style style:name="Default-outline3" style:family="presentation" style:parent-style-name="Default-outline2">
      <style:text-properties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2.179cm" svg:x="1.388cm" svg:y="2.863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12.065cm" svg:height="1.448cm" svg:x="7.62cm" svg:y="19.131cm" presentation:class="footer">
        <draw:text-box>
          <text:p text:style-name="MP5"><text:span text:style-name="MT2">ELO-329: Diseño y Programación Orientados a Objetos</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3H17M53S</meta:editing-duration>
    <meta:editing-cycles>161</meta:editing-cycles>
    <dc:date>2018-04-22T22:24:42.765555963</dc:date>
    <meta:generator>LibreOffice/5.1.6.2$Linux_X86_64 LibreOffice_project/10m0$Build-2</meta:generator>
    <dc:creator>Agustín González</dc:creator>
    <meta:document-statistic meta:object-count="37"/>
  </office:meta>
</office:document-meta>
</file>