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36cm"/>
    </style:style>
    <style:style style:name="gr3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7.084cm" fo:padding-top="0.15cm" fo:padding-bottom="0.15cm" fo:padding-left="0.275cm" fo:padding-right="0.275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solid" svg:stroke-width="0.102cm" svg:stroke-color="#000080" draw:marker-start-width="0.457cm" draw:marker-end-width="0.457cm" draw:fill="none" draw:fill-color="#ffffff" draw:auto-grow-height="true" draw:auto-grow-width="false" fo:max-height="0cm" fo:min-height="12.241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639cm"/>
    </style:style>
    <style:style style:name="gr7" style:family="graphic" style:parent-style-name="standard">
      <style:graphic-properties draw:stroke="solid" svg:stroke-width="0.051cm" svg:stroke-color="#000000" draw:marker-start-width="0.381cm" draw:marker-end-width="0.381cm" draw:fill="solid" draw:fill-color="#ccffff" draw:textarea-horizontal-align="left" draw:auto-grow-height="true" draw:auto-grow-width="true" fo:min-height="0.788cm" fo:min-width="2.36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1cm" svg:stroke-color="#000080" draw:marker-start-width="0.381cm" draw:marker-end-width="0.381cm" draw:fill="none" draw:fill-color="#ffffff" draw:textarea-horizontal-align="left" draw:auto-grow-height="true" draw:auto-grow-width="true" fo:min-height="0.788cm" fo:min-width="2.639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1.6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5.95cm"/>
    </style:style>
    <style:style style:name="gr12" style:family="graphic" style:parent-style-name="standard">
      <style:graphic-properties draw:fill="solid" draw:fill-color="#ccff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233cm"/>
    </style:style>
    <style:style style:name="gr14" style:family="graphic" style:parent-style-name="standard">
      <style:graphic-properties draw:fill="solid" draw:fill-color="#0000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4.13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9cm" fo:min-width="8.981cm"/>
    </style:style>
    <style:style style:name="gr17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.788cm" fo:min-width="2.817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1cm" svg:stroke-color="#000080" draw:marker-start-width="0.381cm" draw:marker-end-width="0.381cm" draw:fill="none" draw:fill-color="#ffffff" draw:textarea-horizontal-align="left" draw:auto-grow-height="true" draw:auto-grow-width="true" fo:min-height="0.788cm" fo:min-width="2.5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20" style:family="graphic" style:parent-style-name="standard">
      <style:graphic-properties svg:stroke-width="0.051cm" draw:marker-start-width="0.376cm" draw:marker-end-width="0.3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objectwithoutfill">
      <style:graphic-properties svg:stroke-width="0.102cm" draw:marker-start-width="0.452cm" draw:marker-end="Arrowheads_20_1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3" style:family="graphic" style:parent-style-name="standard">
      <style:graphic-properties draw:stroke="solid" svg:stroke-width="0.035cm" svg:stroke-color="#000000" draw:marker-start-width="0.352cm" draw:marker-end-width="0.352cm" draw:fill="none" draw:fill-color="#ffffff" draw:textarea-horizontal-align="left" draw:auto-grow-height="true" draw:auto-grow-width="false" fo:min-height="10.545cm" fo:min-width="0cm" fo:padding-top="0.142cm" fo:padding-bottom="0.142cm" fo:padding-left="0.267cm" fo:padding-right="0.267cm"/>
    </style:style>
    <style:style style:name="gr34" style:family="graphic" style:parent-style-name="standard">
      <style:graphic-properties draw:stroke="solid" svg:stroke-width="0.035cm" svg:stroke-color="#000000" draw:marker-start-width="0.352cm" draw:marker-end-width="0.352cm" draw:fill="none" draw:fill-color="#ffffff" draw:textarea-horizontal-align="left" draw:auto-grow-height="true" draw:auto-grow-width="false" fo:min-height="9.241cm" fo:min-width="0cm" fo:padding-top="0.142cm" fo:padding-bottom="0.142cm" fo:padding-left="0.267cm" fo:padding-right="0.267cm"/>
    </style:style>
    <style:style style:name="gr35" style:family="graphic" style:parent-style-name="standard">
      <style:graphic-properties draw:stroke="solid" svg:stroke-width="0.053cm" svg:stroke-color="#000000" draw:marker-start-width="0.379cm" draw:marker-end-width="0.379cm" draw:fill="none" draw:fill-color="#ffffff" draw:auto-grow-height="true" draw:auto-grow-width="false" fo:max-height="0cm" fo:min-height="1.14cm" fo:padding-top="0.151cm" fo:padding-bottom="0.151cm" fo:padding-left="0.276cm" fo:padding-right="0.276cm"/>
    </style:style>
    <style:style style:name="gr3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7" style:family="graphic" style:parent-style-name="standard">
      <style:graphic-properties draw:textarea-horizontal-align="justify" draw:textarea-vertical-align="middle" draw:auto-grow-height="false" fo:min-height="2.893cm" fo:min-width="3.99cm"/>
    </style:style>
    <style:style style:name="gr38" style:family="graphic" style:parent-style-name="standard">
      <style:graphic-properties draw:fill="none" draw:textarea-horizontal-align="justify" draw:textarea-vertical-align="middle" draw:auto-grow-height="false" fo:min-height="5.63cm" fo:min-width="5.969cm" fo:wrap-option="no-wrap"/>
    </style:style>
    <style:style style:name="gr39" style:family="graphic" style:parent-style-name="standard">
      <style:graphic-properties draw:fill="none" draw:textarea-horizontal-align="justify" draw:textarea-vertical-align="middle" draw:auto-grow-height="false" fo:min-height="4.454cm" fo:min-width="6.556cm" fo:wrap-option="no-wrap"/>
    </style:style>
    <style:style style:name="pr1" style:family="presentation" style:parent-style-name="Default-title">
      <style:graphic-properties draw:auto-grow-height="true" fo:min-height="3.156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2.338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2.338cm"/>
    </style:style>
    <style:style style:name="pr10" style:family="presentation" style:parent-style-name="Default-outline1">
      <style:graphic-properties fo:min-height="14.99cm"/>
    </style:style>
    <style:style style:name="pr11" style:family="presentation" style:parent-style-name="Default-title">
      <style:graphic-properties draw:auto-grow-height="true" fo:min-height="3.855cm"/>
    </style:style>
    <style:style style:name="pr12" style:family="presentation" style:parent-style-name="Default-title">
      <style:graphic-properties draw:auto-grow-height="true" fo:min-height="3.334cm"/>
    </style:style>
    <style:style style:name="pr13" style:family="presentation" style:parent-style-name="Default-title">
      <style:graphic-properties fo:min-height="3.855cm"/>
    </style:style>
    <style:style style:name="pr14" style:family="presentation" style:parent-style-name="Default-outline1">
      <style:graphic-properties draw:fit-to-size="false" fo:min-height="13.6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text-properties fo:color="#000000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.93cm" fo:margin-right="0cm" fo:margin-top="0.246cm" fo:margin-bottom="0cm" fo:line-height="100%" fo:text-indent="-0.93cm" style:punctuation-wrap="hanging" style:line-break="strict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color="#000000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0000"/>
    </style:style>
    <style:style style:name="P10" style:family="paragraph">
      <loext:graphic-properties draw:fill="none"/>
      <style:paragraph-properties fo:text-align="center"/>
      <style:text-properties fo:color="#000000" fo:font-size="18pt" style:font-size-asian="18pt" style:font-size-complex="18pt"/>
    </style:style>
    <style:style style:name="P11" style:family="paragraph">
      <loext:graphic-properties draw:fill="none" draw:fill-color="#ffffff"/>
      <style:paragraph-properties fo:text-align="center"/>
      <style:text-properties fo:color="#000000" fo:font-size="18pt" style:font-size-asian="18pt" style:font-size-complex="18pt"/>
    </style:style>
    <style:style style:name="P12" style:family="paragraph">
      <loext:graphic-properties draw:fill="none" draw:fill-color="#ffffff"/>
      <style:text-properties fo:color="#000080"/>
    </style:style>
    <style:style style:name="P13" style:family="paragraph">
      <loext:graphic-properties draw:fill="solid" draw:fill-color="#ccffff"/>
      <style:text-properties fo:color="#000000" fo:font-size="18pt" style:font-size-asian="18pt" style:font-size-complex="1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16" style:family="paragraph">
      <loext:graphic-properties draw:fill="solid" draw:fill-color="#ccffff"/>
      <style:paragraph-properties fo:text-align="center"/>
      <style:text-properties fo:color="#000000" fo:font-size="18pt" style:font-size-asian="18pt" style:font-size-complex="18pt"/>
    </style:style>
    <style:style style:name="P17" style:family="paragraph">
      <loext:graphic-properties draw:fill="solid" draw:fill-color="#0000ff"/>
      <style:paragraph-properties fo:text-align="center"/>
      <style:text-properties fo:color="#000000" fo:font-size="18pt" style:font-size-asian="18pt" style:font-size-complex="18pt"/>
    </style:style>
    <style:style style:name="P18" style:family="paragraph">
      <loext:graphic-properties draw:fill="none" draw:fill-color="#ffffff"/>
      <style:text-properties fo:color="#ffffff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margin-left="0cm" fo:margin-right="0cm" fo:margin-top="0.211cm" fo:margin-bottom="0cm" fo:line-height="104%" fo:text-indent="0cm" style:punctuation-wrap="hanging" style:line-break="strict"/>
    </style:style>
    <style:style style:name="P22" style:family="paragraph">
      <style:paragraph-properties fo:margin-left="0cm" fo:margin-right="0cm" fo:line-height="97%" fo:text-indent="0cm"/>
    </style:style>
    <style:style style:name="P23" style:family="paragraph">
      <loext:graphic-properties draw:fill="none" draw:fill-color="#ffffff"/>
      <style:paragraph-properties fo:margin-left="0cm" fo:margin-right="0cm" fo:line-height="97%" fo:text-indent="0cm" style:writing-mode="lr-tb"/>
    </style:style>
    <style:style style:name="P24" style:family="paragraph">
      <loext:graphic-properties draw:fill="solid" draw:fill-color="#99ccff"/>
      <style:paragraph-properties style:writing-mode="lr-tb"/>
    </style:style>
    <style:style style:name="P2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6" style:family="paragraph">
      <loext:graphic-properties draw:fill="solid" draw:fill-color="#ff0000"/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1" style:family="paragraph">
      <style:paragraph-properties fo:margin-left="0cm" fo:margin-right="0cm" fo:line-height="100%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33" style:family="paragraph">
      <style:paragraph-properties fo:margin-left="0cm" fo:margin-right="0cm" fo:line-height="100%" fo:text-align="end" fo:text-indent="0cm"/>
    </style:style>
    <style:style style:name="P34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P35" style:family="paragraph">
      <style:text-properties fo:font-size="26pt" style:font-size-asian="26pt" style:font-size-complex="26pt"/>
    </style:style>
    <style:style style:name="P36" style:family="paragraph">
      <loext:graphic-properties draw:fill="none" draw:fill-color="#ffffff"/>
      <style:text-properties fo:font-size="26pt" style:font-size-asian="26pt" style:font-size-complex="26pt"/>
    </style:style>
    <style:style style:name="P37" style:family="paragraph">
      <style:paragraph-properties fo:text-align="center"/>
      <style:text-properties fo:font-size="28pt" style:font-size-asian="28pt" style:font-size-complex="28pt"/>
    </style:style>
    <style:style style:name="P38" style:family="paragraph">
      <style:paragraph-properties fo:margin-left="0cm" fo:margin-right="0cm" fo:line-height="134%" fo:text-indent="0cm" style:punctuation-wrap="hanging" style:line-break="strict"/>
    </style:style>
    <style:style style:name="P39" style:family="paragraph">
      <loext:graphic-properties draw:fill-color="#ffffff"/>
      <style:text-properties fo:font-size="20pt"/>
    </style:style>
    <style:style style:name="P40" style:family="paragraph">
      <style:paragraph-properties fo:margin-left="2.041cm" fo:margin-right="0cm" fo:margin-top="0.211cm" fo:margin-bottom="0cm" fo:line-height="100%" fo:text-align="start" fo:text-indent="-0.771cm" style:text-autospace="ideograph-alpha" style:punctuation-wrap="hanging" style:line-break="strict" style:writing-mode="lr-tb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hyphenate="false"/>
    </style:style>
    <style:style style:name="P41" style:family="paragraph">
      <style:text-properties fo:font-size="28pt" style:font-size-asian="32pt" style:font-size-complex="32pt"/>
    </style:style>
    <style:style style:name="P42" style:family="paragraph">
      <style:paragraph-properties fo:margin-left="1.016cm" fo:margin-right="0cm" fo:margin-top="0cm" fo:margin-bottom="0cm" fo:text-indent="0cm"/>
    </style:style>
    <style:style style:name="P43" style:family="paragraph">
      <style:paragraph-properties fo:margin-left="0cm" fo:margin-right="0cm" fo:text-indent="0cm"/>
    </style:style>
    <style:style style:name="P44" style:family="paragraph">
      <style:paragraph-properties fo:margin-left="2.041cm" fo:margin-right="0cm" fo:margin-top="0.211cm" fo:margin-bottom="0cm" fo:line-height="108%" fo:text-align="start" fo:text-indent="-0.771cm" style:text-autospace="ideograph-alpha" style:punctuation-wrap="hanging" style:line-break="strict" style:writing-mode="lr-tb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hyphenate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es" fo:country="ES"/>
    </style:style>
    <style:style style:name="T3" style:family="text">
      <style:text-properties fo:color="#000000"/>
    </style:style>
    <style:style style:name="T4" style:family="text">
      <style:text-properties fo:color="#000000" fo:language="es" fo:country="CL"/>
    </style:style>
    <style:style style:name="T5" style:family="text">
      <style:text-properties fo:color="#000000" fo:language="es" fo:country="ES"/>
    </style:style>
    <style:style style:name="T6" style:family="text">
      <style:text-properties fo:color="#ff0000" fo:language="es" fo:country="ES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80"/>
    </style:style>
    <style:style style:name="T11" style:family="text">
      <style:text-properties fo:color="#0000cc" fo:font-size="18pt" style:font-size-asian="18pt" style:font-size-complex="18pt"/>
    </style:style>
    <style:style style:name="T12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8pt" fo:language="es" fo:country="ES" style:font-size-asian="28pt" style:font-size-complex="28pt"/>
    </style:style>
    <style:style style:name="T16" style:family="text">
      <style:text-properties fo:font-size="36pt" fo:language="en" fo:country="GB" style:font-size-asian="36pt" style:font-size-complex="36pt"/>
    </style:style>
    <style:style style:name="T17" style:family="text">
      <style:text-properties fo:color="#ff000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GB"/>
    </style:style>
    <style:style style:name="T21" style:family="text">
      <style:text-properties fo:font-size="18pt" fo:language="en" fo:country="GB" style:font-size-asian="18pt" style:font-size-complex="18pt"/>
    </style:style>
    <style:style style:name="T22" style:family="text">
      <style:text-properties fo:font-size="20pt" fo:language="en" fo:country="GB" style:font-size-asian="20pt" style:font-size-complex="20pt"/>
    </style:style>
    <style:style style:name="T23" style:family="text">
      <style:text-properties fo:font-size="18pt" fo:language="es" fo:country="ES" style:font-size-asian="18pt" style:font-size-complex="18pt"/>
    </style:style>
    <style:style style:name="T24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color="#000000" style:text-outline="false" style:text-line-through-style="none" style:text-line-through-type="none" style:text-position="0% 100%" style:font-name="Tahoma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msmincho" style:font-size-asian="24pt" style:language-asian="zxx" style:country-asian="none" style:font-style-asian="normal" style:font-weight-asian="normal" style:font-name-complex="msmincho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size="28pt" style:font-size-asian="32pt" style:font-size-complex="32pt"/>
    </style:style>
    <style:style style:name="T28" style:family="text">
      <style:text-properties fo:color="#ff0000" fo:font-size="28pt" style:font-size-asian="32pt" style:font-size-complex="32pt"/>
    </style:style>
    <style:style style:name="T2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156cm" svg:x="1.905cm" svg:y="6.143cm" presentation:class="title" presentation:user-transformed="true">
          <draw:text-box>
            <text:p>Herencia y Clases Abstractas<text:line-break/><text:span text:style-name="T1">R</text:span><text:span text:style-name="T1">e</text:span><text:span text:style-name="T1">u</text:span><text:span text:style-name="T1">til</text:span><text:span text:style-name="T1">iz</text:span><text:span text:style-name="T1">a</text:span><text:span text:style-name="T1">ci</text:span><text:span text:style-name="T1">ó</text:span><text:span text:style-name="T1">n </text:span><text:span text:style-name="T1">d</text:span><text:span text:style-name="T1">e </text:span><text:span text:style-name="T1">c</text:span><text:span text:style-name="T1">ó</text:span><text:span text:style-name="T1">d</text:span><text:span text:style-name="T1">i</text:span><text:span text:style-name="T1">g</text:span><text:span text:style-name="T1">o </text:span><text:span text:style-name="T1">y </text:span><text:span text:style-name="T1">c</text:span><text:span text:style-name="T1">ó</text:span><text:span text:style-name="T1">d</text:span><text:span text:style-name="T1">i</text:span><text:span text:style-name="T1">g</text:span><text:span text:style-name="T1">o </text:span><text:span text:style-name="T1">g</text:span><text:span text:style-name="T1">e</text:span><text:span text:style-name="T1">n</text:span><text:span text:style-name="T1">é</text:span><text:span text:style-name="T1">ri</text:span><text:span text:style-name="T1">c</text:span><text:span text:style-name="T1">o</text:span></text:p>
          </draw:text-box>
        </draw:frame>
        <draw:frame presentation:style-name="pr2" draw:text-style-name="P1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I</text:span><text:span text:style-name="T2">n</text:span><text:span text:style-name="T2">t</text:span><text:span text:style-name="T2">r</text:span><text:span text:style-name="T2">o</text:span><text:span text:style-name="T2">d</text:span><text:span text:style-name="T2">u</text:span><text:span text:style-name="T2">c</text:span><text:span text:style-name="T2">c</text:span><text:span text:style-name="T2">i</text:span><text:span text:style-name="T2">ó</text:span><text:span text:style-name="T2">n</text:span></text:p>
          </draw:text-box>
        </draw:frame>
        <draw:frame presentation:style-name="pr5" draw:text-style-name="P3" draw:layer="layout" svg:width="25.199cm" svg:height="15.24cm" svg:x="1.4cm" svg:y="3.81cm" presentation:class="outline">
          <draw:text-box>
            <text:list text:style-name="L2">
              <text:list-item>
                <text:p><text:span text:style-name="T3">La idea básica es poder crear clases basadas en clases ya existentes.</text:span></text:p>
              </text:list-item>
              <text:list-item>
                <text:p><text:span text:style-name="T3">Cuando heredamos de una clase existente, estamos </text:span><text:span text:style-name="T4">reutilizando</text:span><text:span text:style-name="T3"> código (métodos y atributos de la clase base).</text:span></text:p>
              </text:list-item>
              <text:list-item>
                <text:p><text:span text:style-name="T3">Podemos agregar métodos y atributos para adaptar la clase hija a la nueva categoría de objetos.</text:span></text:p>
              </text:list-item>
              <text:list-item>
                <text:p><text:span text:style-name="T3">Java también permite consultar por la estructura de una clase (cuáles son sus métodos y atributos). A esto se le llama reflexión <text:s/>(Sabrán los animales que son animales?, el hombre sí tiene conciencia sobre su existencia. En Java se puede consultar por la naturaleza de cada objeto … -fuera del alcance de este curso-)‏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I</text:span><text:span text:style-name="T2">n</text:span><text:span text:style-name="T2">t</text:span><text:span text:style-name="T2">r</text:span><text:span text:style-name="T2">o</text:span><text:span text:style-name="T2">d</text:span><text:span text:style-name="T2">u</text:span><text:span text:style-name="T2">c</text:span><text:span text:style-name="T2">c</text:span><text:span text:style-name="T2">i</text:span><text:span text:style-name="T2">ó</text:span><text:span text:style-name="T2">n</text:span><text:span text:style-name="T2"> </text:span><text:span text:style-name="T2">(</text:span><text:span text:style-name="T2">c</text:span><text:span text:style-name="T2">o</text:span><text:span text:style-name="T2">n</text:span><text:span text:style-name="T2">t</text:span><text:span text:style-name="T2">.</text:span><text:span text:style-name="T2">)‏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 text:style-name="P4"><text:span text:style-name="T5">Identificamos herencia cuando encontramos la relación</text:span><text:span text:style-name="T2"> </text:span><text:span text:style-name="T6">es-un</text:span><text:span text:style-name="T2"> </text:span><text:span text:style-name="T5">entre la nueva clase y la ya existente. Ej.: un estudiante</text:span><text:span text:style-name="T2"> </text:span><text:span text:style-name="T6">es una</text:span><text:span text:style-name="T2"> </text:span><text:span text:style-name="T5">persona</text:span><text:span text:style-name="T2">.</text:span></text:p>
              </text:list-item>
              <text:list-item>
                <text:p text:style-name="P4"><text:span text:style-name="T5">La relación es-un es una</text:span><text:span text:style-name="T2"> </text:span><text:span text:style-name="T6">condición necesaria pero no suficiente</text:span><text:span text:style-name="T2">, </text:span><text:span text:style-name="T5">además los objetos de la clase heredada deben cumplir el principio de sustitución.</text:span></text:p>
              </text:list-item>
              <text:list-item>
                <text:p text:style-name="P4"><text:span text:style-name="T5">Se cumple el principio de sustitución cuando un objeto de la clase derivada puede responder de buena forma a todos los métodos públicos de la clase base.</text:span></text:p>
              </text:list-item>
              <text:list-item>
                <text:p text:style-name="P4"><text:span text:style-name="T5">La clase ya existente se le llama</text:span><text:span text:style-name="T2"> </text:span><text:span text:style-name="T6">superclase</text:span><text:span text:style-name="T2">, <text:s/></text:span><text:span text:style-name="T6">clase base</text:span><text:span text:style-name="T2">, </text:span><text:span text:style-name="T5">o</text:span><text:span text:style-name="T2"> </text:span><text:span text:style-name="T6">clase padre</text:span><text:span text:style-name="T5"> (son sinónimos aquí)</text:span><text:span text:style-name="T2">.</text:span></text:p>
              </text:list-item>
              <text:list-item>
                <text:p text:style-name="P4"><text:span text:style-name="T5">A la nueva clase se le llama</text:span><text:span text:style-name="T2"> </text:span><text:span text:style-name="T6">subclase</text:span><text:span text:style-name="T2">, </text:span><text:span text:style-name="T6">clase</text:span><text:span text:style-name="T2"> </text:span><text:span text:style-name="T6">derivada</text:span><text:span text:style-name="T5">, o</text:span><text:span text:style-name="T2"> </text:span><text:span text:style-name="T6">clase hija</text:span><text:span text:style-name="T2">.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2.338cm" svg:x="1.4cm" svg:y="0.837cm" presentation:class="title" presentation:user-transformed="true">
          <draw:text-box>
            <text:p><text:span text:style-name="T7">E</text:span><text:span text:style-name="T7">j</text:span><text:span text:style-name="T7">e</text:span><text:span text:style-name="T7">m</text:span><text:span text:style-name="T7">p</text:span><text:span text:style-name="T7">l</text:span><text:span text:style-name="T7">o</text:span><text:span text:style-name="T7">: </text:span><text:span text:style-name="T7">U</text:span><text:span text:style-name="T7">n </text:span><text:span text:style-name="T7">I</text:span><text:span text:style-name="T7">n</text:span><text:span text:style-name="T7">g</text:span><text:span text:style-name="T7">e</text:span><text:span text:style-name="T7">n</text:span><text:span text:style-name="T7">i</text:span><text:span text:style-name="T7">e</text:span><text:span text:style-name="T7">r</text:span><text:span text:style-name="T7">o </text:span><text:span text:style-name="T7">e</text:span><text:span text:style-name="T7">s</text:span><text:span text:style-name="T7">-</text:span><text:span text:style-name="T7">u</text:span><text:span text:style-name="T7">n</text:span><text:span text:style-name="T7">a </text:span><text:span text:style-name="T7">p</text:span><text:span text:style-name="T7">e</text:span><text:span text:style-name="T7">r</text:span><text:span text:style-name="T7">s</text:span><text:span text:style-name="T7">o</text:span><text:span text:style-name="T7">n</text:span><text:span text:style-name="T7">a </text:span></text:p>
          </draw:text-box>
        </draw:frame>
        <draw:frame draw:style-name="gr2" draw:text-style-name="P7" xml:id="id27" draw:id="id27" draw:layer="layout" svg:width="2.86cm" svg:height="1.038cm" svg:x="11.636cm" svg:y="5.037cm">
          <draw:text-box>
            <text:p><text:span text:style-name="T3">Persona</text:span></text:p>
          </draw:text-box>
        </draw:frame>
        <draw:g xml:id="id28" draw:id="id28">
          <draw:frame draw:style-name="gr3" draw:text-style-name="P9" draw:layer="layout" svg:width="8.428cm" svg:height="7.384cm" svg:x="11.722cm" svg:y="6.08cm">
            <draw:text-box>
              <text:p text:style-name="P8"><text:span text:style-name="T3">no</text:span><text:span text:style-name="T3">m</text:span><text:span text:style-name="T3">br</text:span><text:span text:style-name="T3">e</text:span></text:p>
              <text:p text:style-name="P8"><text:span text:style-name="T3">fe</text:span><text:span text:style-name="T3">ch</text:span><text:span text:style-name="T3">a_</text:span><text:span text:style-name="T3">de</text:span><text:span text:style-name="T3">_n</text:span><text:span text:style-name="T3">ac</text:span><text:span text:style-name="T3">im</text:span><text:span text:style-name="T3">ie</text:span><text:span text:style-name="T3">nt</text:span><text:span text:style-name="T3">o</text:span></text:p>
              <text:p text:style-name="P8"><text:span text:style-name="T3">es</text:span><text:span text:style-name="T3">tat</text:span><text:span text:style-name="T3">ur</text:span><text:span text:style-name="T3">a</text:span></text:p>
              <text:p text:style-name="P8"><text:span text:style-name="T3">pe</text:span><text:span text:style-name="T3">so</text:span></text:p>
              <text:p text:style-name="P8"><text:span text:style-name="T3">O</text:span><text:span text:style-name="T3">bt</text:span><text:span text:style-name="T3">en</text:span><text:span text:style-name="T3">er </text:span><text:span text:style-name="T3">N</text:span><text:span text:style-name="T3">o</text:span><text:span text:style-name="T3">m</text:span><text:span text:style-name="T3">br</text:span><text:span text:style-name="T3">e(</text:span><text:span text:style-name="T3">)</text:span><text:span text:style-name="T3"><text:line-break/></text:span><text:span text:style-name="T3">O</text:span><text:span text:style-name="T3">bt</text:span><text:span text:style-name="T3">en</text:span><text:span text:style-name="T3">er </text:span><text:span text:style-name="T3">F</text:span><text:span text:style-name="T3">ec</text:span><text:span text:style-name="T3">ha </text:span><text:span text:style-name="T3">de </text:span><text:span text:style-name="T3">N</text:span><text:span text:style-name="T3">ac</text:span><text:span text:style-name="T3">im</text:span><text:span text:style-name="T3">ie</text:span><text:span text:style-name="T3">nt</text:span><text:span text:style-name="T3">o(</text:span><text:span text:style-name="T3">)</text:span></text:p>
              <text:p text:style-name="P8"><text:span text:style-name="T3">Cr</text:span><text:span text:style-name="T3">ec</text:span><text:span text:style-name="T3">er </text:span><text:span text:style-name="T3">en </text:span><text:span text:style-name="T3">1 </text:span><text:span text:style-name="T3">c</text:span><text:span text:style-name="T3">m</text:span><text:span text:style-name="T3">()</text:span></text:p>
              <text:p text:style-name="P8"><text:span text:style-name="T3">:</text:span></text:p>
            </draw:text-box>
          </draw:frame>
          <draw:line draw:style-name="gr4" draw:text-style-name="P10" draw:layer="layout" svg:x1="11.722cm" svg:y1="9.255cm" svg:x2="20.15cm" svg:y2="9.255cm">
            <text:p/>
          </draw:line>
        </draw:g>
        <draw:frame draw:style-name="gr5" draw:text-style-name="P11" xml:id="id29" draw:id="id29" draw:layer="layout" svg:width="9.848cm" svg:height="12.591cm" svg:x="10.802cm" svg:y="5.072cm">
          <draw:text-box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8">Profesión</text:span></text:p>
            <text:p text:style-name="P8"><text:span text:style-name="T8">Lugar de titulación</text:span></text:p>
            <text:p text:style-name="P8"><text:span text:style-name="T8">Fecha de titulación</text:span></text:p>
            <text:p text:style-name="P8"><text:span text:style-name="T8">Obtener profesión()</text:span></text:p>
            <text:p text:style-name="P8"><text:span text:style-name="T8">:</text:span></text:p>
          </draw:text-box>
        </draw:frame>
        <draw:frame draw:style-name="gr6" draw:text-style-name="P12" xml:id="id30" draw:id="id30" draw:layer="layout" svg:width="3.139cm" svg:height="1.038cm" svg:x="10.636cm" svg:y="4.138cm">
          <draw:text-box>
            <text:p><text:span text:style-name="T10">Ingeniero</text:span></text:p>
          </draw:text-box>
        </draw:frame>
        <draw:frame draw:style-name="gr7" draw:text-style-name="P13" xml:id="id32" draw:id="id32" draw:layer="layout" svg:width="2.91cm" svg:height="1.088cm" svg:x="22.673cm" svg:y="7.415cm">
          <draw:text-box>
            <text:p><text:span text:style-name="T8">Persona</text:span></text:p>
          </draw:text-box>
        </draw:frame>
        <draw:frame draw:style-name="gr8" draw:text-style-name="P12" xml:id="id33" draw:id="id33" draw:layer="layout" svg:width="3.189cm" svg:height="1.088cm" svg:x="22.491cm" svg:y="11.09cm">
          <draw:text-box>
            <text:p><text:span text:style-name="T10">Ingeniero</text:span></text:p>
          </draw:text-box>
        </draw:frame>
        <draw:polyline draw:style-name="gr9" draw:text-style-name="P10" xml:id="id34" draw:id="id34" draw:layer="layout" svg:width="0.634cm" svg:height="2.539cm" svg:x="23.66cm" svg:y="8.485cm" svg:viewBox="0 0 635 2540" draw:points="318,2540 318,363 0,363 318,0 635,363 318,363">
          <text:p/>
        </draw:polyline>
        <draw:frame presentation:style-name="pr7" draw:text-style-name="P14" draw:layer="layout" svg:width="25.199cm" svg:height="12.179cm" svg:x="1.4cm" svg:y="2.81cm" presentation:class="outline" presentation:user-transformed="true">
          <draw:text-box>
            <text:p><text:span text:style-name="T1">Un ingeniero es una persona el cual incluye propiedades específicas.</text:span></text:p>
          </draw:text-box>
        </draw:frame>
        <draw:frame draw:style-name="gr10" draw:text-style-name="P15" xml:id="id31" draw:id="id31" draw:layer="layout" svg:width="12.131cm" svg:height="1.825cm" svg:x="10.89cm" svg:y="17.615cm">
          <draw:text-box>
            <text:p><text:span text:style-name="T11">Extendemos</text:span><text:span text:style-name="T8"> los métodos y/o atributos de</text:span><text:span text:style-name="T8"><text:line-break/></text:span><text:span text:style-name="T8">Persona para llegar a un Ingeniero.</text:span></text:p>
          </draw:text-box>
        </draw:frame>
        <draw:frame draw:style-name="gr11" draw:text-style-name="P11" xml:id="id35" draw:id="id35" draw:layer="layout" svg:width="6.45cm" svg:height="2.612cm" svg:x="21.59cm" svg:y="12.77cm">
          <draw:text-box>
            <text:p text:style-name="P8"><text:span text:style-name="T8">Representación UML</text:span><text:span text:style-name="T8"><text:line-break/></text:span><text:span text:style-name="T8"> de <text:s/>la relación de </text:span><text:span text:style-name="T8"><text:line-break/></text:span><text:span text:style-name="T8">herencia</text:span></text:p>
          </draw:text-box>
        </draw:frame>
        <draw:polyline draw:style-name="gr9" draw:text-style-name="P10" xml:id="id36" draw:id="id36" draw:layer="layout" svg:width="0.634cm" svg:height="2.539cm" svg:x="25.429cm" svg:y="15.354cm" svg:viewBox="0 0 635 2540" draw:points="320,2540 318,363 0,363 318,0 635,363 318,363">
          <text:p/>
        </draw:polyline>
        <draw:path draw:style-name="gr12" draw:text-style-name="P16" xml:id="id22" draw:id="id22" draw:layer="layout" svg:width="8.889cm" svg:height="9.849cm" svg:x="1.27cm" svg:y="6.025cm" svg:viewBox="0 0 8890 9850" svg:d="M2408 450c-640 256-587 903-1079 1276-379 288-398 763-518 1164-120 396-177 806-303 1202-132 415-305 821-431 1238-132 437-57 901-43 1351 12 401 58 788 86 1202 35 524 594 716 1036 788 445 73 935-103 1339 75 492 217 1052 160 1424 564 361 391 987 308 1468 487 672 252 844-463 993-788 195-426 581-758 690-1202 103-417 307-805 302-1238-4-412 0-827 0-1239 0-401-43-803 0-1201 46-420 373-767 605-1126 239-370 575-705 692-1126 99-360 392-773 85-1126-310-358-859-389-1295-564-507-204-897 86-1382 113-492 27-947-50-1424 0l-432-75-258-225z">
          <text:p/>
        </draw:path>
        <draw:frame draw:style-name="gr13" draw:text-style-name="P15" xml:id="id23" draw:id="id23" draw:layer="layout" svg:width="6.733cm" svg:height="1.038cm" svg:x="3.209cm" svg:y="6.985cm">
          <draw:text-box>
            <text:p><text:span text:style-name="T8">Universo de Personas</text:span></text:p>
          </draw:text-box>
        </draw:frame>
        <draw:path draw:style-name="gr14" draw:text-style-name="P17" xml:id="id24" draw:id="id24" draw:layer="layout" svg:width="4.977cm" svg:height="3.272cm" svg:x="3.443cm" svg:y="10.795cm" svg:viewBox="0 0 4978 3273" svg:d="M1002 0c-396 635-2269 3222 427 2960 1404-138 3458 1228 3548-855 44-1015-1435-2105-2705-2105z">
          <text:p/>
        </draw:path>
        <draw:frame draw:style-name="gr15" draw:text-style-name="P18" xml:id="id25" draw:id="id25" draw:layer="layout" svg:width="4.634cm" svg:height="1.893cm" svg:x="3.81cm" svg:y="11.43cm">
          <draw:text-box>
            <text:p><text:span text:style-name="T12">Universo</text:span></text:p>
            <text:p><text:span text:style-name="T12">de Ingenieros</text:span></text:p>
          </draw:text-box>
        </draw:frame>
        <draw:frame draw:style-name="gr16" draw:text-style-name="P15" xml:id="id26" draw:id="id26" draw:layer="layout" svg:width="9.481cm" svg:height="3.399cm" svg:x="0.882cm" svg:y="15.81cm">
          <draw:text-box>
            <text:p><text:span text:style-name="T8">Un ingeniero es un caso </text:span><text:span text:style-name="T8"><text:line-break/></text:span><text:span text:style-name="T8">particular de persona.</text:span><text:span text:style-name="T8"><text:line-break/></text:span><text:span text:style-name="T8">Hay otras personas, como</text:span></text:p>
            <text:p><text:span text:style-name="T8">Médicos, abogados, carpinter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9" draw:layer="layout" svg:width="25.199cm" svg:height="2.338cm" svg:x="1.4cm" svg:y="0.837cm" presentation:class="title">
          <draw:text-box>
            <text:p>Aspectos sintácticos en Java</text:p>
          </draw:text-box>
        </draw:frame>
        <draw:frame presentation:style-name="pr10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i un mánager es un empleado y cumple el principio de sustitución, entonces podemos definir mánager extendiendo empleados:</text:p>
              </text:list-item>
            </text:list>
            <text:p><text:span text:style-name="T13">class Manager extends Employee {</text:span></text:p>
            <text:p><text:span text:style-name="T13"><text:s text:c="3"/></text:span><text:span text:style-name="T13">// aquí ponemos lo específico de un mánager</text:span></text:p>
            <text:p><text:span text:style-name="T13"><text:s text:c="3"/></text:span><text:span text:style-name="T13">// que no es común a todo empleado.</text:span></text:p>
            <text:p><text:span text:style-name="T13">}</text:span></text:p>
            <text:list text:continue-numbering="true" text:style-name="L2">
              <text:list-item>
                <text:p><text:span text:style-name="T13">Ver ejemplo: TestManager.java</text:span></text:p>
              </text:list-item>
            </text:list>
          </draw:text-box>
        </draw:frame>
        <draw:frame draw:style-name="gr17" draw:text-style-name="P15" draw:layer="layout" svg:width="3.367cm" svg:height="1.088cm" svg:x="23.506cm" svg:y="11.107cm">
          <draw:text-box>
            <text:p><text:span text:style-name="T8">E</text:span><text:span text:style-name="T8">m</text:span><text:span text:style-name="T8">pl</text:span><text:span text:style-name="T8">oy</text:span><text:span text:style-name="T8">ee</text:span></text:p>
          </draw:text-box>
        </draw:frame>
        <draw:frame draw:style-name="gr18" draw:text-style-name="P12" draw:layer="layout" svg:width="3.05cm" svg:height="1.088cm" svg:x="23.624cm" svg:y="14.782cm">
          <draw:text-box>
            <text:p><text:span text:style-name="T10">M</text:span><text:span text:style-name="T10">an</text:span><text:span text:style-name="T10">ag</text:span><text:span text:style-name="T10">er</text:span></text:p>
          </draw:text-box>
        </draw:frame>
        <draw:polyline draw:style-name="gr9" draw:text-style-name="P10" draw:layer="layout" svg:width="0.634cm" svg:height="2.539cm" svg:x="24.493cm" svg:y="12.177cm" svg:viewBox="0 0 635 2540" draw:points="318,2540 318,363 0,363 318,0 635,363 318,363">
          <text:p/>
        </draw:polyline>
        <draw:frame draw:style-name="gr19" draw:text-style-name="P19" draw:layer="layout" svg:width="5.715cm" svg:height="2.612cm" svg:x="20.955cm" svg:y="8.59cm">
          <draw:text-box>
            <text:p>Forma gráfica de representar la relación:</text:p>
          </draw:text-box>
        </draw:frame>
        <draw:custom-shape draw:style-name="gr20" draw:text-style-name="P20" draw:layer="layout" svg:width="20.32cm" svg:height="9.525cm" svg:x="0.635cm" svg:y="8.4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Redefinición de métodos</text:p>
          </draw:text-box>
        </draw:frame>
        <draw:frame presentation:style-name="pr5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 text:style-name="P4"><text:span text:style-name="T2">En la clase derivada podemos </text:span><text:span text:style-name="T6">redefinir</text:span><text:span text:style-name="T2"> (override, o sobremontar) métodos, lo cual corresponde a re-implementar un método de la clase base en la clase derivada.</text:span></text:p>
              </text:list-item>
              <text:list-item>
                <text:p text:style-name="P4"><text:span text:style-name="T2">Si en la clase hija deseamos acceder al método de la clase base, lo podemos hacer utilizando la palabra </text:span><text:span text:style-name="T6">super</text:span><text:span text:style-name="T2"> como referencia al padre.</text:span></text:p>
              </text:list-item>
              <text:list-item>
                <text:p text:style-name="P4"><text:span text:style-name="T2">Recordar que también usamos esta palabra reservada para invocar constructores de la clase ba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11" draw:text-style-name="P2" draw:layer="layout" svg:width="25.199cm" svg:height="3.855cm" svg:x="1.4cm" svg:y="0.879cm" presentation:class="title" presentation:user-transformed="true">
          <draw:text-box>
            <text:p text:style-name="P2"><text:span text:style-name="T2">E</text:span><text:span text:style-name="T2">j</text:span><text:span text:style-name="T2">e</text:span><text:span text:style-name="T2">m</text:span><text:span text:style-name="T2">p</text:span><text:span text:style-name="T2">l</text:span><text:span text:style-name="T2">o</text:span><text:span text:style-name="T2">: </text:span><text:span text:style-name="T2">U</text:span><text:span text:style-name="T2">n</text:span><text:span text:style-name="T2"> </text:span><text:span text:style-name="T2">m</text:span><text:span text:style-name="T2">á</text:span><text:span text:style-name="T2">n</text:span><text:span text:style-name="T2">a</text:span><text:span text:style-name="T2">g</text:span><text:span text:style-name="T2">e</text:span><text:span text:style-name="T2">r </text:span><text:span text:style-name="T2">t</text:span><text:span text:style-name="T2">a</text:span><text:span text:style-name="T2">m</text:span><text:span text:style-name="T2">b</text:span><text:span text:style-name="T2">i</text:span><text:span text:style-name="T2">é</text:span><text:span text:style-name="T2">n</text:span><text:span text:style-name="T2"> </text:span><text:span text:style-name="T2">e</text:span><text:span text:style-name="T2">s</text:span><text:span text:style-name="T2"> </text:span><text:span text:style-name="T2">u</text:span><text:span text:style-name="T2">n</text:span><text:span text:style-name="T2"> </text:span><text:span text:style-name="T2">e</text:span><text:span text:style-name="T2">m</text:span><text:span text:style-name="T2">p</text:span><text:span text:style-name="T2">l</text:span><text:span text:style-name="T2">e</text:span><text:span text:style-name="T2">a</text:span><text:span text:style-name="T2">d</text:span><text:span text:style-name="T2">o</text:span></text:p>
          </draw:text-box>
        </draw:frame>
        <draw:frame presentation:style-name="pr5" draw:layer="layout" svg:width="25.199cm" svg:height="13.97cm" svg:x="1.27cm" svg:y="5.08cm" presentation:class="outline" presentation:user-transformed="true">
          <draw:text-box>
            <text:list text:style-name="L2">
              <text:list-item>
                <text:p text:style-name="P4"><text:span text:style-name="T2">Supongamos que un mánager reciben bonos por su desempeño. Luego su salario será aquel en su calidad de empleado más sus bonos.</text:span></text:p>
              </text:list-item>
              <text:list-item>
                <text:p text:style-name="P21"><text:span text:style-name="T2">Ver </text:span><text:span text:style-name="T5">ManagerTest.java</text:span></text:p>
              </text:list-item>
              <text:list-item>
                <text:p text:style-name="P4"><text:span text:style-name="T2">Ej.: jerarquía de clases:</text:span></text:p>
              </text:list-item>
            </text:list>
          </draw:text-box>
        </draw:frame>
        <draw:custom-shape draw:style-name="gr21" draw:text-style-name="P8" xml:id="id3" draw:id="id3" draw:layer="layout" svg:width="3.81cm" svg:height="1.27cm" svg:x="16.945cm" svg:y="11.585cm">
          <text:p text:style-name="P8">Employee</text:p>
          <draw:enhanced-geometry svg:viewBox="0 0 21600 21600" draw:type="rectangle" draw:enhanced-path="M 0 0 L 21600 0 21600 21600 0 21600 0 0 Z N"/>
        </draw:custom-shape>
        <draw:custom-shape draw:style-name="gr21" draw:text-style-name="P8" xml:id="id2" draw:id="id2" draw:layer="layout" svg:width="3.175cm" svg:height="1.27cm" svg:x="13.093cm" svg:y="14.54cm">
          <text:p text:style-name="P8">Manager</text:p>
          <draw:enhanced-geometry svg:viewBox="0 0 21600 21600" draw:type="rectangle" draw:enhanced-path="M 0 0 L 21600 0 21600 21600 0 21600 0 0 Z N"/>
        </draw:custom-shape>
        <draw:custom-shape draw:style-name="gr21" draw:text-style-name="P8" xml:id="id4" draw:id="id4" draw:layer="layout" svg:width="3.175cm" svg:height="1.27cm" svg:x="16.715cm" svg:y="14.54cm">
          <text:p text:style-name="P8">Secretary</text:p>
          <draw:enhanced-geometry svg:viewBox="0 0 21600 21600" draw:type="rectangle" draw:enhanced-path="M 0 0 L 21600 0 21600 21600 0 21600 0 0 Z N"/>
        </draw:custom-shape>
        <draw:custom-shape draw:style-name="gr21" draw:text-style-name="P8" xml:id="id5" draw:id="id5" draw:layer="layout" svg:width="3.81cm" svg:height="1.27cm" svg:x="20.525cm" svg:y="14.54cm">
          <text:p text:style-name="P8">Programmer</text:p>
          <draw:enhanced-geometry svg:viewBox="0 0 21600 21600" draw:type="rectangle" draw:enhanced-path="M 0 0 L 21600 0 21600 21600 0 21600 0 0 Z N"/>
        </draw:custom-shape>
        <draw:custom-shape draw:style-name="gr21" draw:text-style-name="P8" xml:id="id1" draw:id="id1" draw:layer="layout" svg:width="3.81cm" svg:height="1.27cm" svg:x="12.775cm" svg:y="16.435cm">
          <text:p text:style-name="P8">Executive</text:p>
          <draw:enhanced-geometry svg:viewBox="0 0 21600 21600" draw:type="rectangle" draw:enhanced-path="M 0 0 L 21600 0 21600 21600 0 21600 0 0 Z N"/>
        </draw:custom-shape>
        <draw:connector draw:style-name="gr22" draw:text-style-name="P20" draw:layer="layout" svg:x1="14.68cm" svg:y1="16.435cm" svg:x2="14.68cm" svg:y2="15.81cm" draw:start-shape="id1" draw:start-glue-point="0" draw:end-shape="id2" draw:end-glue-point="2" svg:d="M14680 16435v-625" svg:viewBox="0 0 1 626">
          <text:p/>
        </draw:connector>
        <draw:connector draw:style-name="gr22" draw:text-style-name="P20" draw:layer="layout" svg:x1="14.68cm" svg:y1="14.54cm" svg:x2="18.85cm" svg:y2="12.855cm" draw:start-shape="id2" draw:start-glue-point="0" draw:end-shape="id3" draw:end-glue-point="2" svg:d="M14680 14540v-842h4170v-843" svg:viewBox="0 0 4171 1686">
          <text:p/>
        </draw:connector>
        <draw:connector draw:style-name="gr22" draw:text-style-name="P20" draw:layer="layout" svg:x1="18.302cm" svg:y1="14.54cm" svg:x2="18.85cm" svg:y2="12.855cm" draw:start-shape="id4" draw:start-glue-point="0" draw:end-shape="id3" draw:end-glue-point="2" svg:d="M18302 14540v-842h548v-843" svg:viewBox="0 0 549 1686">
          <text:p/>
        </draw:connector>
        <draw:connector draw:style-name="gr22" draw:text-style-name="P20" draw:layer="layout" svg:x1="22.43cm" svg:y1="14.54cm" svg:x2="18.85cm" svg:y2="12.855cm" draw:start-shape="id5" draw:start-glue-point="0" draw:end-shape="id3" draw:end-glue-point="2" svg:d="M22430 14540v-842h-3580v-843" svg:viewBox="0 0 3581 1686">
          <text:p/>
        </draw:connecto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2" draw:layer="layout" svg:width="25.199cm" svg:height="3.334cm" svg:x="1.4cm" svg:y="0.339cm" presentation:class="title" presentation:user-transformed="true">
          <draw:text-box>
            <text:p>Principio de sustitución revisitado <text:span text:style-name="T14">(</text:span><text:span text:style-name="T14">p</text:span><text:span text:style-name="T14">r</text:span><text:span text:style-name="T14">o</text:span><text:span text:style-name="T14">p</text:span><text:span text:style-name="T14">i</text:span><text:span text:style-name="T14">e</text:span><text:span text:style-name="T14">d</text:span><text:span text:style-name="T14">a</text:span><text:span text:style-name="T14">d </text:span><text:span text:style-name="T14">d</text:span><text:span text:style-name="T14">e </text:span><text:span text:style-name="T14">s</text:span><text:span text:style-name="T14">u</text:span><text:span text:style-name="T14">b</text:span><text:span text:style-name="T14">ti</text:span><text:span text:style-name="T14">p</text:span><text:span text:style-name="T14">o</text:span><text:span text:style-name="T14">)</text:span></text:p>
          </draw:text-box>
        </draw:frame>
        <draw:frame presentation:style-name="pr5" draw:text-style-name="P1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 text:style-name="P4"><text:span text:style-name="T15">Según el principio de sustitución, referencias a objetos de la clase base, pueden apuntar a objetos de una clase derivada sin crear problemas.</text:span></text:p>
              </text:list-item>
              <text:list-item>
                <text:p text:style-name="P4"><text:span text:style-name="T15">Hay que tener cuidado con la relación es-un. El castellano permite decir que un cuadrado es un rectángulo de lados iguales; sin embargo, esto lleva a problemas cuando queremos aplicar el principio de sustitución.</text:span></text:p>
              </text:list-item>
            </text:list>
          </draw:text-box>
        </draw:frame>
        <draw:custom-shape draw:style-name="gr23" draw:text-style-name="P23" draw:layer="layout" svg:width="1.27cm" svg:height="1.826cm" svg:x="17.475cm" svg:y="15.44cm">
          <text:p text:style-name="P22"><text:span text:style-name="T16">?</text:span></text:p>
          <draw:enhanced-geometry svg:viewBox="0 0 21600 21600" draw:type="mso-spt202" draw:enhanced-path="M 0 0 L 21600 0 21600 21600 0 21600 0 0 Z N"/>
        </draw:custom-shape>
        <draw:g>
          <draw:custom-shape draw:style-name="gr24" draw:text-style-name="P24" xml:id="id7" draw:id="id7" draw:layer="layout" svg:width="5.715cm" svg:height="1.27cm" svg:x="10.285cm" svg:y="14.005cm">
            <text:p text:style-name="P22"><text:span text:style-name="T2">Rectángulo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6" draw:id="id6" draw:layer="layout" svg:width="4.445cm" svg:height="1.27cm" svg:x="10.92cm" svg:y="16.545cm">
            <text:p text:style-name="P22"><text:span text:style-name="T2">Cuadrado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13.142cm" svg:y1="16.545cm" svg:x2="13.142cm" svg:y2="15.275cm" draw:start-shape="id6" draw:start-glue-point="0" draw:end-shape="id7" draw:end-glue-point="2" svg:d="M13142 16545v-1270" svg:viewBox="0 0 1 1271">
            <text:p/>
          </draw:connector>
        </draw:g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1" draw:text-style-name="P25" draw:layer="layout" svg:width="25.199cm" svg:height="3.855cm" svg:x="1.4cm" svg:y="0.079cm" presentation:class="title">
          <draw:text-box>
            <text:p text:style-name="P25"><text:span text:style-name="T2">E</text:span><text:span text:style-name="T2">j</text:span><text:span text:style-name="T2">e</text:span><text:span text:style-name="T2">m</text:span><text:span text:style-name="T2">p</text:span><text:span text:style-name="T2">l</text:span><text:span text:style-name="T2">o</text:span><text:span text:style-name="T2">: </text:span><text:span text:style-name="T2">¿</text:span><text:span text:style-name="T2">L</text:span><text:span text:style-name="T2">o</text:span><text:span text:style-name="T2">s</text:span><text:span text:style-name="T2"> </text:span><text:span text:style-name="T2">c</text:span><text:span text:style-name="T2">u</text:span><text:span text:style-name="T2">a</text:span><text:span text:style-name="T2">d</text:span><text:span text:style-name="T2">r</text:span><text:span text:style-name="T2">a</text:span><text:span text:style-name="T2">d</text:span><text:span text:style-name="T2">o</text:span><text:span text:style-name="T2">s</text:span><text:span text:style-name="T2"> </text:span><text:span text:style-name="T2">s</text:span><text:span text:style-name="T2">o</text:span><text:span text:style-name="T2">n</text:span><text:span text:style-name="T2"> </text:span><text:span text:style-name="T2">r</text:span><text:span text:style-name="T2">e</text:span><text:span text:style-name="T2">c</text:span><text:span text:style-name="T2">t</text:span><text:span text:style-name="T2">á</text:span><text:span text:style-name="T2">n</text:span><text:span text:style-name="T2">g</text:span><text:span text:style-name="T2">u</text:span><text:span text:style-name="T2">l</text:span><text:span text:style-name="T2">o</text:span><text:span text:style-name="T2">s</text:span><text:span text:style-name="T2">?</text:span></text:p>
          </draw:text-box>
        </draw:frame>
        <draw:frame presentation:style-name="pr5" draw:layer="layout" svg:width="25.199cm" svg:height="9.525cm" svg:x="1.4cm" svg:y="9.525cm" presentation:class="outline" presentation:user-transformed="true">
          <draw:text-box>
            <text:list text:style-name="L2">
              <text:list-item>
                <text:p>Por ejemplo ver una posible implementación aquí: Rectangle.java</text:p>
              </text:list-item>
              <text:list-item>
                <text:p>¿Qué pasa si recibidos una referencia a rectángulo y se nos ocurre invocar un cambio en uno de los lados?</text:p>
              </text:list-item>
              <text:list-item>
                <text:p>Lo podemos arreglar con redefinición de métodos, pero ¿qué pasa con el uso natural que daríamos a rectángulos?</text:p>
              </text:list-item>
              <text:list-item>
                <text:p>¿Qué hay de la memoria ocupada si una aplicación requiere muchos cuadrados?</text:p>
              </text:list-item>
            </text:list>
          </draw:text-box>
        </draw:frame>
        <draw:custom-shape draw:style-name="gr23" draw:text-style-name="P23" draw:layer="layout" svg:width="1.27cm" svg:height="1.826cm" svg:x="25.326cm" svg:y="3.732cm">
          <text:p text:style-name="P22"><text:span text:style-name="T16">?</text:span></text:p>
          <draw:enhanced-geometry svg:viewBox="0 0 21600 21600" draw:type="mso-spt202" draw:enhanced-path="M 0 0 L 21600 0 21600 21600 0 21600 0 0 Z N"/>
        </draw:custom-shape>
        <draw:g>
          <draw:custom-shape draw:style-name="gr24" draw:text-style-name="P24" xml:id="id9" draw:id="id9" draw:layer="layout" svg:width="5.715cm" svg:height="1.27cm" svg:x="17.685cm" svg:y="3.006cm">
            <text:p text:style-name="P22"><text:span text:style-name="T2">Rectángulo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8" draw:id="id8" draw:layer="layout" svg:width="4.445cm" svg:height="1.27cm" svg:x="18.32cm" svg:y="5.546cm">
            <text:p text:style-name="P22"><text:span text:style-name="T2">Cuadrado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20.542cm" svg:y1="5.546cm" svg:x2="20.542cm" svg:y2="4.276cm" draw:start-shape="id8" draw:start-glue-point="0" draw:end-shape="id9" draw:end-glue-point="2" svg:d="M20542 5546v-1270" svg:viewBox="0 0 1 1271">
            <text:p/>
          </draw:connector>
        </draw:g>
        <draw:custom-shape draw:style-name="gr25" draw:text-style-name="P26" xml:id="id37" draw:id="id37" draw:layer="layout" svg:width="7.62cm" svg:height="6.985cm" svg:x="16.785cm" svg:y="1.58cm">
          <text:p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156cm" svg:x="1.4cm" svg:y="0.428cm" presentation:class="title" presentation:user-transformed="true">
          <draw:text-box>
            <text:p text:style-name="P2"><text:span text:style-name="T2">P</text:span><text:span text:style-name="T2">o</text:span><text:span text:style-name="T2">li</text:span><text:span text:style-name="T2">m</text:span><text:span text:style-name="T2">o</text:span><text:span text:style-name="T2">r</text:span><text:span text:style-name="T2">f</text:span><text:span text:style-name="T2">i</text:span><text:span text:style-name="T2">s</text:span><text:span text:style-name="T2">m</text:span><text:span text:style-name="T2">o</text:span><text:span text:style-name="T15"> </text:span><text:span text:style-name="T15">(r</text:span><text:span text:style-name="T15">a</text:span><text:span text:style-name="T15">e</text:span><text:span text:style-name="T15">: </text:span><text:span text:style-name="T15">C</text:span><text:span text:style-name="T15">u</text:span><text:span text:style-name="T15">a</text:span><text:span text:style-name="T15">li</text:span><text:span text:style-name="T15">d</text:span><text:span text:style-name="T15">a</text:span><text:span text:style-name="T15">d </text:span><text:span text:style-name="T15">d</text:span><text:span text:style-name="T15">e </text:span><text:span text:style-name="T15">l</text:span><text:span text:style-name="T15">o </text:span><text:span text:style-name="T15">q</text:span><text:span text:style-name="T15">u</text:span><text:span text:style-name="T15">e </text:span><text:span text:style-name="T15">ti</text:span><text:span text:style-name="T15">e</text:span><text:span text:style-name="T15">n</text:span><text:span text:style-name="T15">e </text:span><text:span text:style-name="T15">o </text:span><text:span text:style-name="T15">p</text:span><text:span text:style-name="T15">u</text:span><text:span text:style-name="T15">e</text:span><text:span text:style-name="T15">d</text:span><text:span text:style-name="T15">e </text:span><text:span text:style-name="T15">t</text:span><text:span text:style-name="T15">e</text:span><text:span text:style-name="T15">n</text:span><text:span text:style-name="T15">e</text:span><text:span text:style-name="T15">r </text:span><text:span text:style-name="T15">d</text:span><text:span text:style-name="T15">is</text:span><text:span text:style-name="T15">ti</text:span><text:span text:style-name="T15">n</text:span><text:span text:style-name="T15">t</text:span><text:span text:style-name="T15">a</text:span><text:span text:style-name="T15">s </text:span><text:span text:style-name="T15">f</text:span><text:span text:style-name="T15">o</text:span><text:span text:style-name="T15">r</text:span><text:span text:style-name="T15">m</text:span><text:span text:style-name="T15">a</text:span><text:span text:style-name="T15">s</text:span><text:span text:style-name="T15">)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>Hay varias formas de polimorfismo:</text:p>
                <text:list>
                  <text:list-item>
                    <text:p>Cuando vía subtipo asignamos una instancia de una subclase a una referencia de la clase base. Ej. Un <text:span text:style-name="T17">ingeniero</text:span> adopta el rol de <text:span text:style-name="T17">persona</text:span>.</text:p>
                  </text:list-item>
                  <text:list-item>
                    <text:p>Cuando invocamos el mismo nombre de método sobre instancias de distintas clases</text:p>
                  </text:list-item>
                  <text:list-item>
                    <text:p>Cuando creamos múltiples métodos de igual nombre</text:p>
                  </text:list-item>
                </text:list>
              </text:list-item>
              <text:list-item>
                <text:p>La primera forma de polimorfismo listada corresponde a Subtipo o principio de sustitución.</text:p>
              </text:list-item>
              <text:list-item>
                <text:p>¿Cómo podemos asignar un objeto que tiene más atributos a uno que tiene menos? No hay problema cuando ambos son referencias (punteros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P</text:span><text:span text:style-name="T2">o</text:span><text:span text:style-name="T2">li</text:span><text:span text:style-name="T2">m</text:span><text:span text:style-name="T2">o</text:span><text:span text:style-name="T2">r</text:span><text:span text:style-name="T2">f</text:span><text:span text:style-name="T2">i</text:span><text:span text:style-name="T2">s</text:span><text:span text:style-name="T2">m</text:span><text:span text:style-name="T2">o</text:span><text:span text:style-name="T2">: </text:span><text:span text:style-name="T2">E</text:span><text:span text:style-name="T2">j</text:span><text:span text:style-name="T2">e</text:span><text:span text:style-name="T2">m</text:span><text:span text:style-name="T2">p</text:span><text:span text:style-name="T2">l</text:span><text:span text:style-name="T2">o</text:span></text:p>
          </draw:text-box>
        </draw:frame>
        <draw:frame presentation:style-name="pr5" draw:layer="layout" svg:width="25.199cm" svg:height="15.875cm" svg:x="1.4cm" svg:y="3.175cm" presentation:class="outline" presentation:user-transformed="true">
          <draw:text-box>
            <text:list text:style-name="L2">
              <text:list-item>
                <text:p>Sea: <text:line-break/>class Employee { ..... }<text:line-break/>class Manager extends Employee { .... }</text:p>
              </text:list-item>
              <text:list-item>
                <text:p>Employee e;<text:line-break/>e=new Employee(...); // instancia</text:p>
                <text:list>
                  <text:list-item>
                    <text:p>Usando <text:span text:style-name="T18">e</text:span> tenemos acceso a todo lo correspondiente a un Employee.</text:p>
                  </text:list-item>
                </text:list>
              </text:list-item>
              <text:list-item>
                <text:p>Employee e;<text:line-break/>e=new Manager(..); <text:s text:c="2"/>// OK por Sustitución</text:p>
                <text:list>
                  <text:list-item>
                    <text:p><text:span text:style-name="T19">Usando </text:span><text:span text:style-name="T18">e</text:span> tenemos acceso a todo lo correspondiente a Employee, <text:span text:style-name="T17">pero con la implementación</text:span> de Manager.</text:p>
                  </text:list-item>
                </text:list>
              </text:list-item>
              <text:list-item>
                <text:p>Al revés (asignar un empleado a una referencia a Manager) no es válido porque toda referencia a Manager debe poder responder a todos sus métodos.</text:p>
              </text:list-item>
            </text:list>
          </draw:text-box>
        </draw:frame>
        <draw:g>
          <draw:custom-shape draw:style-name="gr24" draw:text-style-name="P24" xml:id="id11" draw:id="id11" draw:layer="layout" svg:width="5.715cm" svg:height="1.27cm" svg:x="20.285cm" svg:y="3.806cm">
            <text:p text:style-name="P22"><text:span text:style-name="T2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10" draw:id="id10" draw:layer="layout" svg:width="4.445cm" svg:height="1.27cm" svg:x="20.92cm" svg:y="6.346cm">
            <text:p text:style-name="P22"><text:span text:style-name="T2">Manager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23.142cm" svg:y1="6.346cm" svg:x2="23.142cm" svg:y2="5.076cm" draw:start-shape="id10" draw:start-glue-point="0" draw:end-shape="id11" draw:end-glue-point="2" svg:d="M23142 6346v-1270" svg:viewBox="0 0 1 1271">
            <text:p/>
          </draw:connector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P</text:span><text:span text:style-name="T2">o</text:span><text:span text:style-name="T2">li</text:span><text:span text:style-name="T2">m</text:span><text:span text:style-name="T2">o</text:span><text:span text:style-name="T2">r</text:span><text:span text:style-name="T2">f</text:span><text:span text:style-name="T2">i</text:span><text:span text:style-name="T2">s</text:span><text:span text:style-name="T2">m</text:span><text:span text:style-name="T2">o</text:span><text:span text:style-name="T2">: </text:span><text:span text:style-name="T2">E</text:span><text:span text:style-name="T2">j</text:span><text:span text:style-name="T2">e</text:span><text:span text:style-name="T2">m</text:span><text:span text:style-name="T2">p</text:span><text:span text:style-name="T2">l</text:span><text:span text:style-name="T2">o</text:span></text:p>
          </draw:text-box>
        </draw:frame>
        <draw:frame presentation:style-name="pr5" draw:layer="layout" svg:width="25.199cm" svg:height="7.62cm" svg:x="1.4cm" svg:y="2.5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Sea: </text:span><text:span text:style-name="T2"><text:line-break/></text:span><text:span text:style-name="T2">class Employee { ..... }</text:span><text:span text:style-name="T2"><text:line-break/></text:span><text:span text:style-name="T2">class Manager extends Employee { .... }</text:span></text:p>
                  </text:list-item>
                  <text:list-item>
                    <text:p text:style-name="P2"><text:span text:style-name="T2">Employee e;</text:span></text:p>
                  </text:list-item>
                </text:list>
              </text:list-item>
            </text:list>
          </draw:text-box>
        </draw:frame>
        <draw:g>
          <draw:custom-shape draw:style-name="gr26" draw:text-style-name="P27" draw:layer="layout" svg:width="3.938cm" svg:height="1.27cm" svg:x="1.717cm" svg:y="10.081cm">
            <text:p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319cm" svg:height="1.05cm" svg:x="2.252cm" svg:y="10.081cm">
            <text:p text:style-name="P28"><text:span text:style-name="T20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8" draw:text-style-name="P27" xml:id="id12" draw:id="id12" draw:layer="layout" svg:width="0.908cm" svg:height="1.293cm" svg:x="2.802cm" svg:y="11.628cm">
            <text:p/>
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6" draw:text-style-name="P27" draw:layer="layout" svg:width="0.908cm" svg:height="1.293cm" svg:x="2.802cm" svg:y="11.628cm">
              <text:p/>
  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9" draw:layer="layout" svg:width="0.855cm" svg:height="1.05cm" svg:x="2.844cm" svg:y="11.628cm">
              <text:p text:style-name="P28"><text:span text:style-name="T20">e</text:span></text:p>
  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onnector draw:style-name="gr29" draw:text-style-name="P30" draw:layer="layout" draw:type="line" svg:x1="3.71cm" svg:y1="12.274cm" svg:x2="5.602cm" svg:y2="13.197cm" draw:start-shape="id12" draw:start-glue-point="1" draw:end-shape="id13" draw:end-glue-point="3" svg:d="M3710 12274l1892 923" svg:viewBox="0 0 1893 924">
          <text:p/>
        </draw:connector>
        <draw:g xml:id="id13" draw:id="id13">
          <draw:g>
            <draw:custom-shape draw:style-name="gr28" draw:text-style-name="P27" draw:layer="layout" svg:width="3.448cm" svg:height="1.041cm" svg:x="5.602cm" svg:y="11.628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8cm" svg:height="1.048cm" svg:x="5.602cm" svg:y="11.628cm">
              <text:p text:style-name="P31"><text:span text:style-name="T21">Name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draw:layer="layout" svg:width="3.448cm" svg:height="1.04cm" svg:x="5.602cm" svg:y="12.674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8cm" svg:height="1.048cm" svg:x="5.602cm" svg:y="12.674cm">
              <text:p text:style-name="P31"><text:span text:style-name="T21">Salary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draw:layer="layout" svg:width="3.448cm" svg:height="1.04cm" svg:x="5.602cm" svg:y="13.719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8cm" svg:height="1.048cm" svg:x="5.602cm" svg:y="13.719cm">
              <text:p text:style-name="P31"><text:span text:style-name="T21">hireDay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26" draw:text-style-name="P27" draw:layer="layout" svg:width="3.369cm" svg:height="1.102cm" svg:x="5.642cm" svg:y="10.156cm">
            <text:p/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649cm" svg:height="1.144cm" svg:x="5.725cm" svg:y="10.156cm">
            <text:p text:style-name="P28"><text:span text:style-name="T22">Employee</text:span></text:p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6" draw:text-style-name="P27" draw:layer="layout" svg:width="3.938cm" svg:height="1.27cm" svg:x="14.701cm" svg:y="10.528cm">
            <text:p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319cm" svg:height="1.05cm" svg:x="15.236cm" svg:y="10.528cm">
            <text:p text:style-name="P28"><text:span text:style-name="T20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8" draw:text-style-name="P27" xml:id="id14" draw:id="id14" draw:layer="layout" svg:width="0.908cm" svg:height="1.292cm" svg:x="16.619cm" svg:y="11.75cm">
            <text:p/>
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6" draw:text-style-name="P27" draw:layer="layout" svg:width="0.908cm" svg:height="1.292cm" svg:x="16.619cm" svg:y="11.75cm">
              <text:p/>
  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9" draw:layer="layout" svg:width="0.855cm" svg:height="1.05cm" svg:x="16.661cm" svg:y="11.75cm">
              <text:p text:style-name="P28"><text:span text:style-name="T20">e</text:span></text:p>
  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onnector draw:style-name="gr29" draw:text-style-name="P30" draw:layer="layout" draw:type="line" svg:x1="17.527cm" svg:y1="12.396cm" svg:x2="18.903cm" svg:y2="12.693cm" draw:start-shape="id14" draw:start-glue-point="1" draw:end-shape="id15" draw:end-glue-point="3" svg:d="M17527 12396l1376 297" svg:viewBox="0 0 1377 298">
          <text:p/>
        </draw:connector>
        <draw:g>
          <draw:custom-shape draw:style-name="gr26" draw:text-style-name="P27" draw:layer="layout" svg:width="3.016cm" svg:height="1.103cm" draw:transform="rotate (-1.5707963267949) translate (26.024cm 11.732cm)">
            <text:p/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298cm" svg:height="1.144cm" draw:transform="rotate (-1.5707963267949) translate (26.028cm 11.79cm)">
            <text:p text:style-name="P28"><text:span text:style-name="T22">Manager</text:span></text:p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custom-shape draw:style-name="gr28" draw:text-style-name="P27" draw:layer="layout" svg:width="3.449cm" svg:height="1.04cm" svg:x="18.903cm" svg:y="11.128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9cm" svg:height="1.048cm" svg:x="18.903cm" svg:y="11.128cm">
              <text:p text:style-name="P31"><text:span text:style-name="T21">Name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xml:id="id15" draw:id="id15" draw:layer="layout" svg:width="3.449cm" svg:height="1.041cm" svg:x="18.903cm" svg:y="12.173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9cm" svg:height="1.048cm" svg:x="18.903cm" svg:y="12.173cm">
              <text:p text:style-name="P31"><text:span text:style-name="T21">Salary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draw:layer="layout" svg:width="3.449cm" svg:height="1.041cm" svg:x="18.903cm" svg:y="13.218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9cm" svg:height="1.048cm" svg:x="18.903cm" svg:y="13.218cm">
              <text:p text:style-name="P31"><text:span text:style-name="T21">hireDay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draw:layer="layout" svg:width="3.449cm" svg:height="1.04cm" svg:x="18.916cm" svg:y="14.259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9cm" svg:height="1.048cm" svg:x="18.916cm" svg:y="14.259cm">
              <text:p text:style-name="P31"><text:span text:style-name="T21">bonu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26" draw:text-style-name="P27" draw:layer="layout" svg:width="3.369cm" svg:height="1.102cm" draw:transform="rotate (-1.5707963267949) translate (24.027cm 10.929cm)">
            <text:p/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649cm" svg:height="1.144cm" draw:transform="rotate (-1.5707963267949) translate (24.031cm 11.012cm)">
            <text:p text:style-name="P28"><text:span text:style-name="T22">Employee</text:span></text:p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1" draw:text-style-name="P27" draw:layer="layout" svg:width="0.198cm" svg:height="3.003cm" svg:x="22.502cm" svg:y="11.128cm">
          <text:p/>
          <draw:enhanced-geometry svg:viewBox="0 0 199 3004" draw:type="non-primitive" draw:enhanced-path="M 0 0 C 99 0 198 8 198 16 L 198 2987 C 198 2995 99 3003 0 3003 N"/>
        </draw:custom-shape>
        <draw:custom-shape draw:style-name="gr31" draw:text-style-name="P27" draw:layer="layout" svg:width="0.396cm" svg:height="4.202cm" svg:x="24.504cm" svg:y="11.128cm">
          <text:p/>
          <draw:enhanced-geometry svg:viewBox="0 0 397 4203" draw:type="non-primitive" draw:enhanced-path="M 0 0 C 197 0 396 16 396 33 L 396 4169 C 396 4186 197 4202 0 4202 N"/>
        </draw:custom-shape>
        <draw:custom-shape draw:style-name="gr30" draw:text-style-name="P34" draw:layer="layout" svg:width="8.539cm" svg:height="3.443cm" svg:x="10.36cm" svg:y="13.328cm">
          <text:p text:style-name="P33"><text:span text:style-name="T23">Con </text:span><text:span text:style-name="T24">e</text:span><text:span text:style-name="T23"> Sólo tenemos acceso a atributos de Employee, pero con la implementación de Manager</text:span></text:p>
          <draw:enhanced-geometry svg:viewBox="0 0 21600 21600" draw:type="mso-spt202" draw:enhanced-path="M 0 0 L 21600 0 21600 21600 0 21600 0 0 Z N"/>
        </draw:custom-shape>
        <draw:custom-shape draw:style-name="gr32" draw:text-style-name="P8" draw:layer="layout" svg:width="4.829cm" svg:height="2.999cm" svg:x="2.456cm" svg:y="15.38cm">
          <text:p text:style-name="P8">Referencia</text:p>
          <text:p text:style-name="P8">Identificador o</text:p>
          <text:p text:style-name="P8">Nombre</text:p>
          <draw:enhanced-geometry svg:viewBox="0 0 21600 21600" draw:mirror-horizontal="false" draw:type="line-callout-1" draw:modifiers="2388.07453416149 -15890.4 -1113.54037267081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2" draw:text-style-name="P8" draw:layer="layout" svg:width="2.673cm" svg:height="1.269cm" svg:x="21.657cm" svg:y="16.481cm">
          <text:p text:style-name="P8">Objeto</text:p>
          <draw:enhanced-geometry svg:viewBox="0 0 21600 21600" draw:mirror-horizontal="false" draw:type="line-callout-1" draw:modifiers="-9693.34330590875 -16157.4803149606 -2003.29094988781 9439.3700787401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custom-shape draw:style-name="gr24" draw:text-style-name="P24" xml:id="id17" draw:id="id17" draw:layer="layout" svg:width="5.715cm" svg:height="1.27cm" svg:x="21.655cm" svg:y="3.51cm">
            <text:p text:style-name="P22"><text:span text:style-name="T2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16" draw:id="id16" draw:layer="layout" svg:width="4.445cm" svg:height="1.27cm" svg:x="22.29cm" svg:y="6.05cm">
            <text:p text:style-name="P22"><text:span text:style-name="T2">Manager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24.512cm" svg:y1="6.05cm" svg:x2="24.512cm" svg:y2="4.78cm" draw:start-shape="id16" draw:start-glue-point="0" draw:end-shape="id17" draw:end-glue-point="2" svg:d="M24512 6050v-1270" svg:viewBox="0 0 1 1271">
            <text:p/>
          </draw:connector>
        </draw:g>
        <draw:frame draw:style-name="gr33" draw:text-style-name="P19" draw:layer="layout" svg:width="8.255cm" svg:height="10.829cm" svg:x="1.57cm" svg:y="8.425cm">
          <draw:text-box>
            <text:p><text:s text:c="4"/>e = new Employee(…);</text:p>
          </draw:text-box>
        </draw:frame>
        <draw:frame draw:style-name="gr34" draw:text-style-name="P19" draw:layer="layout" svg:width="16.099cm" svg:height="9.525cm" svg:x="10.471cm" svg:y="8.89cm">
          <draw:text-box>
            <text:p><text:s text:c="4"/><text:s text:c="4"/><text:s text:c="4"/><text:s text:c="4"/>e = new Manager(…);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L</text:span><text:span text:style-name="T2">i</text:span><text:span text:style-name="T2">g</text:span><text:span text:style-name="T2">a</text:span><text:span text:style-name="T2">d</text:span><text:span text:style-name="T2">o</text:span><text:span text:style-name="T2"> </text:span><text:span text:style-name="T2">D</text:span><text:span text:style-name="T2">i</text:span><text:span text:style-name="T2">n</text:span><text:span text:style-name="T2">á</text:span><text:span text:style-name="T2">m</text:span><text:span text:style-name="T2">i</text:span><text:span text:style-name="T2">c</text:span><text:span text:style-name="T2">o</text:span><text:span text:style-name="T2"> </text:span><text:span text:style-name="T2">(</text:span><text:span text:style-name="T2">m</text:span><text:span text:style-name="T2">u</text:span><text:span text:style-name="T2">y</text:span><text:span text:style-name="T2"> </text:span><text:span text:style-name="T2">i</text:span><text:span text:style-name="T2">m</text:span><text:span text:style-name="T2">p</text:span><text:span text:style-name="T2">o</text:span><text:span text:style-name="T2">r</text:span><text:span text:style-name="T2">t</text:span><text:span text:style-name="T2">a</text:span><text:span text:style-name="T2">n</text:span><text:span text:style-name="T2">t</text:span><text:span text:style-name="T2">e</text:span><text:span text:style-name="T2">)</text:span></text:p>
          </draw:text-box>
        </draw:frame>
        <draw:frame presentation:style-name="pr5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Es importante entender qué método es usado al manipular un nombre que se puede referir a instancias de clases derivadas.</text:p>
              </text:list-item>
              <text:list-item>
                <text:p>Al momento de la compilación el compilador intenta resolver el método que corresponda según su nombre y parámetros. <text:s/>Si la superclase y la clase base tienen definido el mismo método ¿Qué implementación se invoca?. </text:p>
              </text:list-item>
              <text:list-item>
                <text:p><text:span text:style-name="T17">Si el método en la clase de la referencia no es privado, static, o final, se </text:span><text:span text:style-name="T25">invocará en forma dinámica</text:span>. </text:p>
              </text:list-item>
              <text:list-item>
                <text:p>Esto es, <text:span text:style-name="T17">se invocará el método definido en la clase del objeto y no el método de la clase de la referencia. <text:s/>A esto se le llama ligado dinámico.</text:span></text:p>
              </text:list-item>
              <text:list-item>
                <text:p>Por ello, si una clase derivada redefine el mismo método, éste será invocado para sus instancia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2">L</text:span><text:span text:style-name="T2">i</text:span><text:span text:style-name="T2">g</text:span><text:span text:style-name="T2">a</text:span><text:span text:style-name="T2">d</text:span><text:span text:style-name="T2">o</text:span><text:span text:style-name="T2"> </text:span><text:span text:style-name="T2">D</text:span><text:span text:style-name="T2">i</text:span><text:span text:style-name="T2">n</text:span><text:span text:style-name="T2">á</text:span><text:span text:style-name="T2">m</text:span><text:span text:style-name="T2">i</text:span><text:span text:style-name="T2">c</text:span><text:span text:style-name="T2">o</text:span><text:span text:style-name="T2"> </text:span><text:span text:style-name="T2">(</text:span><text:span text:style-name="T2">il</text:span><text:span text:style-name="T2">u</text:span><text:span text:style-name="T2">s</text:span><text:span text:style-name="T2">t</text:span><text:span text:style-name="T2">r</text:span><text:span text:style-name="T2">a</text:span><text:span text:style-name="T2">d</text:span><text:span text:style-name="T2">o</text:span><text:span text:style-name="T2">)</text:span></text:p>
          </draw:text-box>
        </draw:frame>
        <draw:frame draw:style-name="gr35" draw:text-style-name="P36" xml:id="id18" draw:id="id18" draw:layer="layout" svg:width="1.27cm" svg:height="1.442cm" svg:x="6.98cm" svg:y="6.985cm">
          <draw:text-box>
            <text:p text:style-name="P35"><text:span text:style-name="T13">e</text:span></text:p>
          </draw:text-box>
        </draw:frame>
        <draw:connector draw:style-name="gr36" draw:text-style-name="P20" draw:layer="layout" draw:type="curve" svg:x1="8.25cm" svg:y1="7.706cm" svg:x2="14.435cm" svg:y2="8.008cm" draw:start-shape="id18" draw:start-glue-point="1" draw:end-shape="id19" draw:end-glue-point="6" svg:d="M8250 7706c4659 0 1567 302 6185 302" svg:viewBox="0 0 6186 303">
          <text:p/>
        </draw:connector>
        <draw:custom-shape draw:style-name="gr37" draw:text-style-name="P37" xml:id="id19" draw:id="id19" draw:layer="layout" svg:width="6.35cm" svg:height="4.445cm" svg:x="14.435cm" svg:y="5.785cm">
          <text:p text:style-name="P37"><text:span text:style-name="T1">Instanc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0" draw:layer="layout" svg:width="6.985cm" svg:height="6.35cm" svg:x="1.27cm" svg:y="12.065cm">
          <text:p text:style-name="P8">Los métodos a invocar<text:line-break/>con esta referencia<text:line-break/>son aquellos de la clase<text:line-break/>de su definición.<text:line-break/>Ej. Employee </text:p>
          <text:p text:style-name="P8">Esto se verifica al <text:line-break/>compilar</text:p>
          <draw:enhanced-geometry svg:viewBox="0 0 21600 21600" draw:text-areas="800 800 20800 20800" draw:type="round-rectangular-callout" draw:modifiers="18736.9023761809 -11066.98157770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0" draw:layer="layout" svg:width="7.62cm" svg:height="5.08cm" svg:x="15.875cm" svg:y="13.335cm">
          <text:p text:style-name="P8">Las implementaciones<text:line-break/>a ejecutar son aquellas<text:line-break/>de la clase del objeto.<text:line-break/>Ej. Manager</text:p>
          <text:p text:style-name="P8">Se determinar durante<text:line-break/> la ejecución. </text:p>
          <draw:enhanced-geometry svg:viewBox="0 0 21600 21600" draw:text-areas="800 800 20800 20800" draw:type="round-rectangular-callout" draw:modifiers="11762.2359270437 -14483.6055894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4" draw:text-style-name="P38" draw:layer="layout" svg:width="25.199cm" svg:height="2.338cm" svg:x="1.4cm" svg:y="0.837cm" presentation:class="title">
          <draw:text-box>
            <text:p text:style-name="P38"><text:span text:style-name="T2">Compilación v/s Ejecución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>El <text:span text:style-name="T17">compilador</text:span> verifica que los accesos y métodos invocados sean válidos en la <text:span text:style-name="T17">clase declarada para el </text:span>identificador o nombre del objeto usado.</text:p>
              </text:list-item>
              <text:list-item>
                <text:p>En tiempo de ejecución, el código ejecutado depende de la declaración del método invocado. Si corresponde ligado dinámico, el código ejecutado será el del objeto apuntado por la referencia.</text:p>
              </text:list-item>
              <text:list-item>
                <text:p>Debemos distinguir entre la clase de la referencia y la clase del objeto apuntado por la referenci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Ligado Dinámico (cont.)‏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>Gracias el <text:span text:style-name="T17">ligado dinámico</text:span> es posible hacer <text:span text:style-name="T17">programas fácilmente extensibles</text:span>. </text:p>
              </text:list-item>
              <text:list-item>
                <text:p>Creamos una clase derivada y redefinimos los comportamientos que deseamos. </text:p>
              </text:list-item>
              <text:list-item>
                <text:p>No se requiere recompilar las clases existentes. Esto es usado intensamente cuando utilizamos clases predefinidas en el lenguaje.</text:p>
              </text:list-item>
              <text:list-item>
                <text:p>Si deseamos impedir que una de nuestras clases se use como base, la declaramos como <text:span text:style-name="T17">final</text:span>. Éstas no se pueden derivar.<text:line-break/><text:span text:style-name="T17">final</text:span> class Manager extends Employee { ... }</text:p>
              </text:list-item>
              <text:list-item>
                <text:p>Si un método es <text:span text:style-name="T17">final</text:span>, ninguna subclase puede redefinirlo.</text:p>
              </text:list-item>
              <text:list-item>
                <text:p>El ligado dinámico es más lento que el estático (&gt; tiempo de ejecución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2.338cm" svg:x="1.4cm" svg:y="0.837cm" presentation:class="title" presentation:user-transformed="true">
          <draw:text-box>
            <text:p><text:span text:style-name="T7">Valores retornados por métodos redefinidos</text:span></text:p>
          </draw:text-box>
        </draw:frame>
        <draw:frame presentation:style-name="pr5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<text:span text:style-name="T1">Para redefinir un método, su nombre y los parámetros se deben conservar; sin embargo, el valor retornado podría variar.</text:span></text:p>
              </text:list-item>
              <text:list-item>
                <text:p><text:span text:style-name="T1">Se debe cumplir que el objeto retornado por la clase derivada sea subtipo del retornado en la clase base.</text:span></text:p>
              </text:list-item>
            </text:list>
            <text:p><text:span text:style-name="T13">Ej: <text:s text:c="10"/>Employee getColleague() {…} <text:s/>// en clase base</text:span></text:p>
            <text:p><text:span text:style-name="T13"><text:s text:c="15"/></text:span><text:span text:style-name="T13">Manager getColleague() {…} <text:s/>// en clase hija.</text:span></text:p>
          </draw:text-box>
        </draw:frame>
        <draw:g>
          <draw:custom-shape draw:style-name="gr24" draw:text-style-name="P24" xml:id="id21" draw:id="id21" draw:layer="layout" svg:width="5.715cm" svg:height="1.27cm" svg:x="8.89cm" svg:y="13.97cm">
            <text:p text:style-name="P22"><text:span text:style-name="T2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20" draw:id="id20" draw:layer="layout" svg:width="4.445cm" svg:height="1.27cm" svg:x="9.525cm" svg:y="16.51cm">
            <text:p text:style-name="P22"><text:span text:style-name="T2">Manager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11.747cm" svg:y1="16.51cm" svg:x2="11.747cm" svg:y2="15.24cm" draw:start-shape="id20" draw:start-glue-point="0" draw:end-shape="id21" draw:end-glue-point="2" svg:d="M11747 16510v-1270" svg:viewBox="0 0 1 1271">
            <text:p/>
          </draw:connector>
        </draw:g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“</text:span><text:span text:style-name="T2">Casteo”: Cambio de tipo forzado</text:span></text:p>
          </draw:text-box>
        </draw:frame>
        <draw:frame presentation:style-name="pr5" draw:layer="layout" svg:width="25.27cm" svg:height="15.875cm" svg:x="1.4cm" svg:y="3.175cm" presentation:class="outline" presentation:user-transformed="true">
          <draw:text-box>
            <text:list text:style-name="L2">
              <text:list-item>
                <text:p>Con ClasePabre p= new ClaseHija(..)<text:line-break/>¿Cómo podemos acceder a un método definido en una clase derivada con una referencia de la clase base?</text:p>
              </text:list-item>
              <text:list-item>
                <text:p>El objeto debe ser referenciado por un nombre de la clase hija <text:s/>luego de hacer un cambio de tipo forzado. </text:p>
              </text:list-item>
              <text:list-item>
                <text:p>Por ejemplo:</text:p>
              </text:list-item>
            </text:list>
            <text:p><text:s text:c="4"/>Employee e= new Manager(..);</text:p>
            <text:list text:continue-numbering="true" text:style-name="L2">
              <text:list-item>
                <text:list>
                  <text:list-item>
                    <text:p>Con <text:span text:style-name="T18">e</text:span> no podemos acceder a los métodos presentes sólo en Manager.</text:p>
                  </text:list-item>
                  <text:list-item>
                    <text:p>Para hacerlo, usamos:</text:p>
                  </text:list-item>
                </text:list>
              </text:list-item>
            </text:list>
            <text:p><text:s text:c="4"/>Manager m = (Manager) e;</text:p>
            <text:list text:continue-numbering="true" text:style-name="L2">
              <text:list-item>
                <text:list>
                  <text:list-item>
                    <text:p>Ahora con m sí podemos invocar los métodos sólo presentes en Manag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13" draw:layer="layout" svg:width="25.199cm" svg:height="3.855cm" svg:x="1.4cm" svg:y="0.079cm" presentation:class="title" presentation:user-transformed="true">
          <draw:text-box>
            <text:p text:style-name="P2"><text:span text:style-name="T2">“</text:span><text:span text:style-name="T2">Casteo”: Cambio de tipo forzado </text:span><text:span text:style-name="T2">(cont.)‏</text:span></text:p>
          </draw:text-box>
        </draw:frame>
        <draw:frame presentation:style-name="pr5" draw:layer="layout" svg:width="25.199cm" svg:height="14.605cm" svg:x="1.4cm" svg:y="4.445cm" presentation:class="outline" presentation:user-transformed="true">
          <draw:text-box>
            <text:list text:style-name="L2">
              <text:list-item>
                <text:p>¿Cómo sabemos que <text:span text:style-name="T18">e</text:span> es una referencia a una instancia de Manger?</text:p>
              </text:list-item>
              <text:list-item>
                <text:p>Lo podemos preguntar con el operador instanceof.</text:p>
              </text:list-item>
            </text:list>
            <text:p><text:s text:c="4"/>if (e instanceof Manager) {</text:p>
            <text:p><text:s text:c="7"/>m = (Manager) e;</text:p>
            <text:p><text:s text:c="4"/>.....</text:p>
            <text:p><text:s text:c="4"/>}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Clases <text:span text:style-name="T17">abstractas</text:span></text:p>
          </draw:text-box>
        </draw:frame>
        <draw:frame presentation:style-name="pr5" draw:layer="layout" svg:width="25.199cm" svg:height="16.51cm" svg:x="1.4cm" svg:y="3.175cm" presentation:class="outline" presentation:user-transformed="true">
          <draw:text-box>
            <text:list text:style-name="L2">
              <text:list-item>
                <text:p>Llevando la idea de herencia a un extremo, podemos pensar en buenas clases para representar un grupo de objetos, pero que sus métodos no pueden ser implementados por depender de cada subclase.</text:p>
                <text:list>
                  <text:list-item>
                    <text:p>Por ejemplo: Forma como clase base de Triangulo, Circulo, Cuadrado; o Compuerta como clase base para And, Or, Not. </text:p>
                  </text:list-item>
                </text:list>
              </text:list-item>
              <text:list-item>
                <text:p>Forma puede indicar todo el comportamiento válido; por ejemplo método getArea(), pero no tenemos cómo implementarlo sin saber de qué forma se trata. </text:p>
              </text:list-item>
              <text:list-item>
                <text:p>No tiene sentido y es error de compilación instanciar una clase que no tiene todos los métodos implementados (ej. getArea()).<text:line-break/>Es decir no podemos hacer new Forma(), cuando Forma es abstract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es </text:span><text:span text:style-name="T6">abstractas</text:span><text:span text:style-name="T5"> (cont.)‏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 text:style-name="P4"><text:span text:style-name="T2">En el caso de Forma, debe declararse como </text:span><text:span text:style-name="T6">clase abstracta</text:span><text:span text:style-name="T2"> por tener al menos un método declarado pero no implementado.</text:span></text:p>
              </text:list-item>
            </text:list>
            <text:p text:style-name="P40"><text:span text:style-name="T26">public abstract class Forma {</text:span></text:p>
            <text:p text:style-name="P40"><text:span text:style-name="T26"><text:s text:c="4"/></text:span><text:span text:style-name="T26">...</text:span></text:p>
            <text:p text:style-name="P40"><text:span text:style-name="T26"><text:s text:c="4"/></text:span><text:span text:style-name="T26">public abstract double getArea();</text:span></text:p>
            <text:p text:style-name="P40"><text:span text:style-name="T26"><text:s text:c="4"/></text:span><text:span text:style-name="T26">..</text:span></text:p>
            <text:p text:style-name="P40"><text:span text:style-name="T26">}</text:span></text:p>
            <text:list text:continue-numbering="true" text:style-name="L2">
              <text:list-item>
                <text:p text:style-name="P4"><text:span text:style-name="T2">ver Person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11" draw:text-style-name="P2" draw:layer="layout" svg:width="25.199cm" svg:height="3.855cm" svg:x="1.4cm" svg:y="0.079cm" presentation:class="title">
          <draw:text-box>
            <text:p text:style-name="P2"><text:span text:style-name="T2">Clase Object: Nivel máximo de la </text:span><text:span text:style-name="T2">jerarquía de clases </text:span></text:p>
          </draw:text-box>
        </draw:frame>
        <draw:frame presentation:style-name="pr14" draw:text-style-name="P41" draw:layer="layout" svg:width="25.199cm" svg:height="13.335cm" svg:x="1.471cm" svg:y="4.445cm" presentation:class="outline" presentation:user-transformed="true">
          <draw:text-box>
            <text:list text:style-name="L2">
              <text:list-item>
                <text:p><text:span text:style-name="T27">Toda clase en Java hereda de la clase Object (ver en documentación) en su jerarquía máxima. </text:span></text:p>
              </text:list-item>
              <text:list-item>
                <text:p><text:span text:style-name="T27">Ésta </text:span><text:span text:style-name="T28">no requiere ser indicada en forma explícita</text:span><text:span text:style-name="T27">. </text:span></text:p>
              </text:list-item>
              <text:list-item>
                <text:p><text:span text:style-name="T27">Esto permite que podamos agrupar en forma genérica elementos de cualquier clase, por ejemplo en un arreglo de Object.</text:span></text:p>
              </text:list-item>
              <text:list-item>
                <text:p><text:span text:style-name="T27">En esta clase hay métodos como equals() y toString() que en la mayoría de los casos conviene redefinir. ver documentación de clase Object. Ver: Equals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13" draw:layer="layout" svg:width="25.199cm" svg:height="3.855cm" svg:x="1.4cm" svg:y="0.079cm" presentation:class="title" presentation:user-transformed="true">
          <draw:text-box>
            <text:p text:style-name="P2"><text:span text:style-name="T2">Programación genérica/diseño de </text:span><text:span text:style-name="T2">patrones</text:span></text:p>
          </draw:text-box>
        </draw:frame>
        <draw:frame presentation:style-name="pr5" draw:layer="layout" svg:width="25.199cm" svg:height="16.51cm" svg:x="1.4cm" svg:y="3.81cm" presentation:class="outline" presentation:user-transformed="true">
          <draw:text-box>
            <text:list text:style-name="L2">
              <text:list-item>
                <text:p>Las facilidades que ofrece el diseño orientado a objetos y la programación orientada a objetos permiten ofrecer soluciones genéricas.</text:p>
              </text:list-item>
              <text:list-item>
                <text:p>La idea es poder crear código útil para situaciones similares.</text:p>
              </text:list-item>
              <text:list-item>
                <text:p>Por ejemplo podemos definir una clase con métodos como:</text:p>
              </text:list-item>
            </text:list>
            <text:p text:style-name="P42">static int find (Object [ ] a , Object key) {<text:span text:style-name="T29"> //buscar en un arreglo ‏</text:span></text:p>
            <text:p text:style-name="P42"><text:span text:style-name="T29"><text:s text:c="4"/></text:span>int i;</text:p>
            <text:p text:style-name="P42"><text:s text:c="4"/>for (i=0; i &lt; a.length; i++)‏</text:p>
            <text:p text:style-name="P42"><text:s text:c="7"/>if (a[i].equals(key) return i; <text:s text:c="2"/>// encontrado</text:p>
            <text:p text:style-name="P42"><text:s text:c="4"/>return -1; <text:s text:c="7"/>// no exitoso</text:p>
            <text:p text:style-name="P42">}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13" draw:layer="layout" svg:width="25.199cm" svg:height="3.855cm" svg:x="1.4cm" svg:y="0.079cm" presentation:class="title" presentation:user-transformed="true">
          <draw:text-box>
            <text:p text:style-name="P2"><text:span text:style-name="T2">ArrayList: como Ejemplo de </text:span><text:span text:style-name="T2">programación genérica</text:span></text:p>
          </draw:text-box>
        </draw:frame>
        <draw:frame presentation:style-name="pr5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4"><text:span text:style-name="T2">Hay muchas estructuras de datos que no quisiéramos programar cada vez, ejemplo: stack, hash, lista, etc.</text:span></text:p>
              </text:list-item>
              <text:list-item>
                <text:p text:style-name="P43"><text:span text:style-name="T2">El</text:span> ArrayList <text:span text:style-name="T2">permite crear arreglos de tamaño variable (ver ArrayList en documentación) .</text:span></text:p>
              </text:list-item>
              <text:list-item>
                <text:p text:style-name="P4"><text:span text:style-name="T2">Lo malo es que el acceso no es con [ ].</text:span></text:p>
              </text:list-item>
              <text:list-item>
                <text:p text:style-name="P4"><text:span text:style-name="T2">Ver ejemplo Cats and Do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La clase </text:span><text:span text:style-name="T6">Class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 text:style-name="P4"><text:span text:style-name="T2">La máquina virtual Java mantiene información sobre la estructura de cada clase. Ésta puede ser consultada en tiempo de ejecución.</text:span></text:p>
              </text:list-item>
            </text:list>
            <text:p text:style-name="P40"><text:span text:style-name="T26">Employee e = new Employee(...);</text:span></text:p>
            <text:p text:style-name="P40"><text:span text:style-name="T26">...</text:span></text:p>
            <text:p text:style-name="P40"><text:span text:style-name="T26">Class cl=e.getClass();</text:span></text:p>
            <text:list text:continue-numbering="true" text:style-name="L2">
              <text:list-item>
                <text:p text:style-name="P4"><text:span text:style-name="T2">La instancia de Class nos sirve para consultar datos sobre la clase, por ejemplo, su nombre.</text:span></text:p>
                <text:list>
                  <text:list-item>
                    <text:p text:style-name="P2"><text:span text:style-name="T2">System.out.println(e.getClass().getName()+” “ +e.getName()); <text:s/></text:span></text:p>
                  </text:list-item>
                  <text:list-item>
                    <text:p text:style-name="P2"><text:span text:style-name="T2">genera por ejemplo:</text:span></text:p>
                  </text:list-item>
                </text:list>
              </text:list-item>
            </text:list>
            <text:p text:style-name="P44"><text:span text:style-name="T26">Employee Harry Hacker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La clase </text:span><text:span text:style-name="T6">Class (cont.)‏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 text:style-name="P43"><text:span text:style-name="T2">Ver la clase</text:span> Class.<text:span text:style-name="T2"> Nos permite obtener toda la información de </text:span><text:span text:style-name="T2">una clase, su clase base, sus constructores, sus campos </text:span><text:span text:style-name="T2">datos, métodos, etc.</text:span></text:p>
              </text:list-item>
              <text:list-item>
                <text:p text:style-name="P4"><text:span text:style-name="T2">Por ejemplo ver ReflectionTest.java</text:span></text:p>
              </text:list-item>
              <text:list-item>
                <text:p text:style-name="P4"><text:span text:style-name="T2">Esta funcionalidad normalmente es requerida por constructores </text:span><text:span text:style-name="T2">de herramientas más que por desarrolladores de aplicacion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00 3000" svg:d="M1500 0l1500 3000h-3000zM1500 447l-1176 2353h235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5.24cm" svg:x="1.4cm" svg:y="3.8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23H7M40S</meta:editing-duration>
    <meta:editing-cycles>151</meta:editing-cycles>
    <dc:date>2018-03-14T21:20:38.188317571</dc:date>
    <meta:generator>LibreOffice/5.1.6.2$Linux_X86_64 LibreOffice_project/10m0$Build-2</meta:generator>
    <dc:creator>Agustín González</dc:creator>
    <meta:document-statistic meta:object-count="240"/>
  </office:meta>
</office:document-meta>
</file>