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20000016000100A00000FFCCAEC4C7309B7D3894.wmf" manifest:media-type="image/x-wmf"/>
  <manifest:file-entry manifest:full-path="Pictures/100002000000000A0000000A5A195D6BDCB73381.png" manifest:media-type="image/png"/>
  <manifest:file-entry manifest:full-path="Pictures/2000008300008AB30000ED9CEE5D6892AE2DC520.wmf" manifest:media-type="image/x-wmf"/>
  <manifest:file-entry manifest:full-path="Pictures/100002000000000A0000000AC93176EE2FA1976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DejaVu Sans1" svg:font-family="'DejaVu Sans'" style:font-pitch="variable"/>
    <style:font-face style:name="Arial2" svg:font-family="Arial" style:font-family-generic="modern" style:font-pitch="variable"/>
    <style:font-face style:name="Courier New" svg:font-family="'Courier New'" style:font-family-generic="modern" style:font-pitch="variable"/>
    <style:font-face style:name="Arial" svg:font-family="Arial" style:font-family-generic="roman" style:font-pitch="variable"/>
    <style:font-face style:name="DejaVu Sans2" svg:font-family="'DejaVu San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FreeSans1" svg:font-family="Free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2"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draw:fill="none" draw:fill-color="#ffffff" draw:textarea-horizontal-align="justify" draw:textarea-vertical-align="middle" draw:auto-grow-height="false" fo:min-height="5.331cm" fo:min-width="25.197cm" fo:padding-top="0cm" fo:padding-bottom="0cm" fo:padding-left="0cm" fo:padding-right="0cm" fo:wrap-option="wrap" draw:shadow-color="#808080"/>
    </style:style>
    <style:style style:name="gr2" style:family="graphic" style:parent-style-name="standard" style:list-style-name="L2">
      <style:graphic-properties draw:stroke="none" draw:fill="none" draw:fill-color="#ffffff" draw:textarea-horizontal-align="justify" draw:textarea-vertical-align="middle" draw:auto-grow-height="false" fo:min-height="5.4cm" fo:min-width="25.197cm" fo:padding-top="0.02cm" fo:padding-bottom="0cm" fo:padding-left="0cm" fo:padding-right="0cm" fo:wrap-option="wrap" draw:shadow-color="#808080"/>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middle" draw:auto-grow-height="false" fo:min-height="12.061cm" fo:min-width="16.773cm" fo:padding-top="0.13cm" fo:padding-bottom="0.13cm" fo:padding-left="0.25cm" fo:padding-right="0.25cm" fo:wrap-option="no-wrap" draw:shadow-color="#808080"/>
    </style:style>
    <style:style style:name="gr5" style:family="graphic" style:parent-style-name="standard">
      <style:graphic-properties draw:stroke="solid" svg:stroke-width="0.159cm" svg:stroke-color="#3333cc" draw:marker-end="msArrowEnd_20_5" draw:marker-end-width="0.477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 style:family="graphic" style:parent-style-name="standard">
      <style:graphic-properties draw:stroke="solid" svg:stroke-width="0.106cm" svg:stroke-color="#3333cc"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 style:family="graphic" style:parent-style-name="standard">
      <style:graphic-properties draw:stroke="solid" svg:stroke-width="0.106cm" svg:stroke-color="#ff0000" svg:stroke-opacity="100%" draw:stroke-linejoin="miter" draw:fill="none" draw:fill-color="#ffffff" draw:textarea-horizontal-align="left" draw:textarea-vertical-align="middle" draw:auto-grow-height="false" fo:min-height="1.698cm" fo:min-width="2.83cm" fo:padding-top="0.13cm" fo:padding-bottom="0.13cm" fo:padding-left="0.25cm" fo:padding-right="0.25cm" fo:wrap-option="no-wrap" draw:shadow-color="#808080"/>
    </style:style>
    <style:style style:name="gr14" style:family="graphic" style:parent-style-name="standard" style:list-style-name="L2">
      <style:graphic-properties draw:stroke="none" draw:fill="none" draw:fill-color="#ffffff" draw:textarea-horizontal-align="justify" draw:textarea-vertical-align="top" draw:auto-grow-height="true" fo:min-height="0cm" fo:min-width="0cm" fo:padding-top="0.149cm" fo:padding-bottom="0.128cm" fo:padding-left="0.256cm" fo:padding-right="0.256cm" fo:wrap-option="no-wrap" draw:shadow-color="#808080"/>
    </style:style>
    <style:style style:name="gr15" style:family="graphic" style:parent-style-name="standard" style:list-style-name="L2">
      <style:graphic-properties draw:stroke="none" draw:fill="none" draw:fill-color="#ffffff" draw:textarea-horizontal-align="justify" draw:textarea-vertical-align="top" draw:auto-grow-height="true" fo:min-height="0cm" fo:min-width="0cm" fo:padding-top="0.149cm" fo:padding-bottom="0.128cm" fo:padding-left="0.256cm" fo:padding-right="0.256cm" fo:wrap-option="no-wrap" draw:shadow-color="#808080"/>
    </style:style>
    <style:style style:name="gr16" style:family="graphic" style:parent-style-name="standard">
      <style:graphic-properties draw:stroke="solid" svg:stroke-width="0.035cm" svg:stroke-color="#000000" svg:stroke-opacity="100%" draw:stroke-linejoin="miter" draw:fill="solid" draw:fill-color="#c1ceff" draw:textarea-horizontal-align="left" draw:textarea-vertical-align="middle" draw:auto-grow-height="false" fo:min-height="3.744cm" fo:min-width="8.672cm" fo:padding-top="0.13cm" fo:padding-bottom="0.13cm" fo:padding-left="0.25cm" fo:padding-right="0.25cm" fo:wrap-option="no-wrap" draw:shadow-color="#808080"/>
    </style:style>
    <style:style style:name="gr17" style:family="graphic" style:parent-style-name="standard" style:list-style-name="L2">
      <style:graphic-properties draw:stroke="none" draw:fill="none" draw:fill-color="#ffffff" draw:textarea-horizontal-align="justify" draw:textarea-vertical-align="top" draw:auto-grow-height="true" fo:min-height="0cm" fo:min-width="0cm" fo:padding-top="0.147cm" fo:padding-bottom="0.128cm" fo:padding-left="0.256cm" fo:padding-right="0.256cm" fo:wrap-option="no-wrap" draw:shadow-color="#808080"/>
    </style:style>
    <style:style style:name="gr18" style:family="graphic" style:parent-style-name="standard">
      <style:graphic-properties draw:stroke="solid" svg:stroke-width="0.026cm" svg:stroke-color="#ffffff" svg:stroke-opacity="100%" draw:stroke-linejoin="miter" draw:fill="solid" draw:fill-color="#ffcf01" draw:textarea-horizontal-align="left" draw:textarea-vertical-align="middle" draw:auto-grow-height="false" fo:min-height="0.164cm" fo:min-width="4.316cm" fo:padding-top="0.13cm" fo:padding-bottom="0.13cm" fo:padding-left="0.25cm" fo:padding-right="0.25cm" fo:wrap-option="no-wrap" draw:shadow-color="#808080"/>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9">
      <style:graphic-properties draw:stroke="none" draw:fill="none" draw:fill-color="#ffffff" draw:textarea-horizontal-align="justify" draw:textarea-vertical-align="middle" draw:auto-grow-height="false" fo:min-height="15.986cm" fo:min-width="25.197cm" fo:padding-top="0cm" fo:padding-bottom="0cm" fo:padding-left="0cm" fo:padding-right="0cm" fo:wrap-option="wrap" draw:shadow-color="#808080"/>
    </style:style>
    <style:style style:name="gr22" style:family="graphic" style:parent-style-name="standard">
      <style:graphic-properties draw:stroke="solid" svg:stroke-width="0.159cm" svg:stroke-color="#996633" svg:stroke-opacity="100%" draw:stroke-linejoin="miter" draw:fill="solid" draw:fill-color="#000000" draw:textarea-horizontal-align="left" draw:textarea-vertical-align="middle" draw:auto-grow-height="false" fo:min-height="8.943cm" fo:min-width="21.104cm" fo:padding-top="0.13cm" fo:padding-bottom="0.13cm" fo:padding-left="0.25cm" fo:padding-right="0.25cm" fo:wrap-option="no-wrap" draw:shadow-color="#808080"/>
    </style:style>
    <style:style style:name="gr23" style:family="graphic" style:parent-style-name="standard">
      <style:graphic-properties draw:stroke="none" draw:fill="solid" draw:fill-color="#007200" draw:textarea-horizontal-align="left" draw:textarea-vertical-align="middle" draw:auto-grow-height="false" fo:min-height="0cm" fo:min-width="5.567cm" fo:padding-top="0.13cm" fo:padding-bottom="0.13cm" fo:padding-left="0.25cm" fo:padding-right="0.25cm" fo:wrap-option="no-wrap" draw:shadow-color="#808080"/>
    </style:style>
    <style:style style:name="gr24" style:family="graphic" style:parent-style-name="standard">
      <style:graphic-properties draw:stroke="none" draw:fill="solid" draw:fill-color="#0019e5" draw:textarea-horizontal-align="left" draw:textarea-vertical-align="middle" draw:auto-grow-height="false" fo:min-height="1.195cm" fo:min-width="1.899cm" fo:padding-top="0.13cm" fo:padding-bottom="0.13cm" fo:padding-left="0.25cm" fo:padding-right="0.25cm" fo:wrap-option="no-wrap" draw:shadow-color="#808080"/>
    </style:style>
    <style:style style:name="gr25" style:family="graphic" style:parent-style-name="standard">
      <style:graphic-properties draw:stroke="none" draw:fill="solid" draw:fill-color="#994c00" draw:textarea-horizontal-align="left" draw:textarea-vertical-align="middle" draw:auto-grow-height="false" fo:min-height="1.703cm" fo:min-width="1.096cm" fo:padding-top="0.13cm" fo:padding-bottom="0.13cm" fo:padding-left="0.25cm" fo:padding-right="0.25cm" fo:wrap-option="no-wrap" draw:shadow-color="#808080"/>
    </style:style>
    <style:style style:name="gr26" style:family="graphic" style:parent-style-name="standard">
      <style:graphic-properties draw:stroke="none" draw:fill="solid" draw:fill-color="#00ff72" draw:textarea-horizontal-align="left" draw:textarea-vertical-align="middle" draw:auto-grow-height="false" fo:min-height="3.876cm" fo:min-width="4.377cm" fo:padding-top="0.13cm" fo:padding-bottom="0.13cm" fo:padding-left="0.25cm" fo:padding-right="0.25cm" fo:wrap-option="no-wrap" draw:shadow-color="#808080"/>
    </style:style>
    <style:style style:name="gr27" style:family="graphic" style:parent-style-name="standard">
      <style:graphic-properties draw:stroke="none" draw:fill="solid" draw:fill-color="#f2ccb2" draw:textarea-horizontal-align="left" draw:textarea-vertical-align="middle" draw:auto-grow-height="false" fo:min-height="0.847cm" fo:min-width="0.664cm" fo:padding-top="0.13cm" fo:padding-bottom="0.13cm" fo:padding-left="0.25cm" fo:padding-right="0.25cm" fo:wrap-option="no-wrap" draw:shadow-color="#808080"/>
    </style:style>
    <style:style style:name="gr28" style:family="graphic" style:parent-style-name="standard">
      <style:graphic-properties draw:stroke="none" draw:fill="solid" draw:fill-color="#f2ccb2" draw:textarea-horizontal-align="left" draw:textarea-vertical-align="middle" draw:auto-grow-height="false" fo:min-height="2.024cm" fo:min-width="0.774cm" fo:padding-top="0.13cm" fo:padding-bottom="0.13cm" fo:padding-left="0.25cm" fo:padding-right="0.25cm" fo:wrap-option="no-wrap" draw:shadow-color="#808080"/>
    </style:style>
    <style:style style:name="gr29" style:family="graphic" style:parent-style-name="standard">
      <style:graphic-properties draw:stroke="none" draw:fill="solid" draw:fill-color="#f2ccb2" draw:textarea-horizontal-align="left" draw:textarea-vertical-align="middle" draw:auto-grow-height="false" fo:min-height="0.9cm" fo:min-width="0.139cm" fo:padding-top="0.13cm" fo:padding-bottom="0.13cm" fo:padding-left="0.25cm" fo:padding-right="0.25cm" fo:wrap-option="no-wrap" draw:shadow-color="#808080"/>
    </style:style>
    <style:style style:name="gr30" style:family="graphic" style:parent-style-name="standard">
      <style:graphic-properties draw:stroke="none" draw:fill="solid" draw:fill-color="#000000" draw:textarea-horizontal-align="left" draw:textarea-vertical-align="middle" draw:auto-grow-height="false" fo:min-height="7.726cm" fo:min-width="6.454cm" fo:padding-top="0.13cm" fo:padding-bottom="0.13cm" fo:padding-left="0.25cm" fo:padding-right="0.25cm" fo:wrap-option="no-wrap" draw:shadow-color="#808080"/>
    </style:style>
    <style:style style:name="gr31" style:family="graphic" style:parent-style-name="standard">
      <style:graphic-properties draw:stroke="none" draw:fill="solid" draw:fill-color="#000000" draw:textarea-horizontal-align="left" draw:textarea-vertical-align="middle" draw:auto-grow-height="false" fo:min-height="0.216cm" fo:min-width="0.814cm" fo:padding-top="0.13cm" fo:padding-bottom="0.13cm" fo:padding-left="0.25cm" fo:padding-right="0.25cm" fo:wrap-option="no-wrap" draw:shadow-color="#808080"/>
    </style:style>
    <style:style style:name="gr32" style:family="graphic" style:parent-style-name="standard">
      <style:graphic-properties draw:stroke="none" draw:fill="solid" draw:fill-color="#000000" draw:textarea-horizontal-align="left" draw:textarea-vertical-align="middle" draw:auto-grow-height="false" fo:min-height="0.04cm" fo:min-width="0.082cm" fo:padding-top="0.13cm" fo:padding-bottom="0.13cm" fo:padding-left="0.25cm" fo:padding-right="0.25cm" fo:wrap-option="no-wrap" draw:shadow-color="#808080"/>
    </style:style>
    <style:style style:name="gr33" style:family="graphic" style:parent-style-name="standard">
      <style:graphic-properties draw:stroke="none" draw:fill="solid" draw:fill-color="#000000" draw:textarea-horizontal-align="left" draw:textarea-vertical-align="middle" draw:auto-grow-height="false" fo:min-height="1.19cm" fo:min-width="0.029cm" fo:padding-top="0.13cm" fo:padding-bottom="0.13cm" fo:padding-left="0.25cm" fo:padding-right="0.25cm" fo:wrap-option="no-wrap" draw:shadow-color="#808080"/>
    </style:style>
    <style:style style:name="gr34" style:family="graphic" style:parent-style-name="standard">
      <style:graphic-properties draw:stroke="none" draw:fill="solid" draw:fill-color="#000000" draw:textarea-horizontal-align="left" draw:textarea-vertical-align="middle" draw:auto-grow-height="false" fo:min-height="0.283cm" fo:min-width="0cm" fo:padding-top="0.13cm" fo:padding-bottom="0.13cm" fo:padding-left="0.25cm" fo:padding-right="0.25cm" fo:wrap-option="no-wrap" draw:shadow-color="#808080"/>
    </style:style>
    <style:style style:name="gr35" style:family="graphic" style:parent-style-name="standard">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36" style:family="graphic" style:parent-style-name="standard">
      <style:graphic-properties draw:stroke="none" draw:fill="solid" draw:fill-color="#f2ccb2" draw:textarea-horizontal-align="left" draw:textarea-vertical-align="middle" draw:auto-grow-height="false" fo:min-height="0.847cm" fo:min-width="0.069cm" fo:padding-top="0.13cm" fo:padding-bottom="0.13cm" fo:padding-left="0.25cm" fo:padding-right="0.25cm" fo:wrap-option="no-wrap" draw:shadow-color="#808080"/>
    </style:style>
    <style:style style:name="gr37" style:family="graphic" style:parent-style-name="standard">
      <style:graphic-properties draw:stroke="none" draw:fill="solid" draw:fill-color="#ffff7c" draw:textarea-horizontal-align="left" draw:textarea-vertical-align="middle" draw:auto-grow-height="false" fo:min-height="1.715cm" fo:min-width="0.532cm" fo:padding-top="0.13cm" fo:padding-bottom="0.13cm" fo:padding-left="0.25cm" fo:padding-right="0.25cm" fo:wrap-option="no-wrap" draw:shadow-color="#808080"/>
    </style:style>
    <style:style style:name="gr38" style:family="graphic" style:parent-style-name="standard">
      <style:graphic-properties draw:stroke="none" draw:fill="solid" draw:fill-color="#00ff72" draw:textarea-horizontal-align="left" draw:textarea-vertical-align="middle" draw:auto-grow-height="false" fo:min-height="1.618cm" fo:min-width="0.474cm" fo:padding-top="0.13cm" fo:padding-bottom="0.13cm" fo:padding-left="0.25cm" fo:padding-right="0.25cm" fo:wrap-option="no-wrap" draw:shadow-color="#808080"/>
    </style:style>
    <style:style style:name="gr39" style:family="graphic" style:parent-style-name="standard">
      <style:graphic-properties draw:stroke="none" draw:fill="solid" draw:fill-color="#aa7259" draw:textarea-horizontal-align="left" draw:textarea-vertical-align="middle" draw:auto-grow-height="false" fo:min-height="1.795cm" fo:min-width="1.63cm" fo:padding-top="0.13cm" fo:padding-bottom="0.13cm" fo:padding-left="0.25cm" fo:padding-right="0.25cm" fo:wrap-option="no-wrap" draw:shadow-color="#808080"/>
    </style:style>
    <style:style style:name="gr40" style:family="graphic" style:parent-style-name="standard">
      <style:graphic-properties draw:stroke="none" draw:fill="solid" draw:fill-color="#007fff" draw:textarea-horizontal-align="left" draw:textarea-vertical-align="middle" draw:auto-grow-height="false" fo:min-height="0cm" fo:min-width="0.699cm" fo:padding-top="0.13cm" fo:padding-bottom="0.13cm" fo:padding-left="0.25cm" fo:padding-right="0.25cm" fo:wrap-option="no-wrap" draw:shadow-color="#808080"/>
    </style:style>
    <style:style style:name="gr41" style:family="graphic" style:parent-style-name="standard">
      <style:graphic-properties draw:stroke="none" draw:fill="solid" draw:fill-color="#e5d3cc" draw:textarea-horizontal-align="left" draw:textarea-vertical-align="middle" draw:auto-grow-height="false" fo:min-height="0cm" fo:min-width="0.744cm" fo:padding-top="0.13cm" fo:padding-bottom="0.13cm" fo:padding-left="0.25cm" fo:padding-right="0.25cm" fo:wrap-option="no-wrap" draw:shadow-color="#808080"/>
    </style:style>
    <style:style style:name="gr42" style:family="graphic" style:parent-style-name="standard">
      <style:graphic-properties draw:stroke="none" draw:fill="solid" draw:fill-color="#aa7259" draw:textarea-horizontal-align="left" draw:textarea-vertical-align="middle" draw:auto-grow-height="false" fo:min-height="0cm" fo:min-width="0.382cm" fo:padding-top="0.13cm" fo:padding-bottom="0.13cm" fo:padding-left="0.25cm" fo:padding-right="0.25cm" fo:wrap-option="no-wrap" draw:shadow-color="#808080"/>
    </style:style>
    <style:style style:name="gr43" style:family="graphic" style:parent-style-name="standard">
      <style:graphic-properties draw:stroke="none" draw:fill="solid" draw:fill-color="#aa7259" draw:textarea-horizontal-align="left" draw:textarea-vertical-align="middle" draw:auto-grow-height="false" fo:min-height="0cm" fo:min-width="3.204cm" fo:padding-top="0.13cm" fo:padding-bottom="0.13cm" fo:padding-left="0.25cm" fo:padding-right="0.25cm" fo:wrap-option="no-wrap" draw:shadow-color="#808080"/>
    </style:style>
    <style:style style:name="gr44" style:family="graphic" style:parent-style-name="standard">
      <style:graphic-properties draw:stroke="none" draw:fill="solid" draw:fill-color="#00ff72" draw:textarea-horizontal-align="left" draw:textarea-vertical-align="middle" draw:auto-grow-height="false" fo:min-height="0.045cm" fo:min-width="0cm" fo:padding-top="0.13cm" fo:padding-bottom="0.13cm" fo:padding-left="0.25cm" fo:padding-right="0.25cm" fo:wrap-option="no-wrap" draw:shadow-color="#808080"/>
    </style:style>
    <style:style style:name="gr45" style:family="graphic" style:parent-style-name="standard">
      <style:graphic-properties draw:stroke="none" draw:fill="solid" draw:fill-color="#00ff72" draw:textarea-horizontal-align="left" draw:textarea-vertical-align="middle" draw:auto-grow-height="false" fo:min-height="0cm" fo:min-width="0cm" fo:padding-top="0.13cm" fo:padding-bottom="0.13cm" fo:padding-left="0.25cm" fo:padding-right="0.25cm" fo:wrap-option="no-wrap" draw:shadow-color="#808080"/>
    </style:style>
    <style:style style:name="gr46" style:family="graphic" style:parent-style-name="standard">
      <style:graphic-properties draw:stroke="none" draw:fill="solid" draw:fill-color="#0019e5" draw:textarea-horizontal-align="left" draw:textarea-vertical-align="middle" draw:auto-grow-height="false" fo:min-height="0.992cm" fo:min-width="0.316cm" fo:padding-top="0.13cm" fo:padding-bottom="0.13cm" fo:padding-left="0.25cm" fo:padding-right="0.25cm" fo:wrap-option="no-wrap" draw:shadow-color="#808080"/>
    </style:style>
    <style:style style:name="gr47" style:family="graphic" style:parent-style-name="standard">
      <style:graphic-properties draw:stroke="none" draw:fill="solid" draw:fill-color="#aa7259" draw:textarea-horizontal-align="left" draw:textarea-vertical-align="middle" draw:auto-grow-height="false" fo:min-height="0.52cm" fo:min-width="0.302cm" fo:padding-top="0.13cm" fo:padding-bottom="0.13cm" fo:padding-left="0.25cm" fo:padding-right="0.25cm" fo:wrap-option="no-wrap" draw:shadow-color="#808080"/>
    </style:style>
    <style:style style:name="gr48"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1.362cm" fo:min-width="0cm" fo:padding-top="0.09cm" fo:padding-bottom="0cm" fo:padding-left="0cm" fo:padding-right="0cm" fo:wrap-option="wrap" draw:shadow-color="#808080"/>
    </style:style>
    <style:style style:name="pr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932cm" fo:min-width="0cm" fo:padding-top="0.078cm" fo:padding-bottom="0cm" fo:padding-left="0cm" fo:padding-right="0cm" fo:wrap-option="wrap" draw:shadow-color="#808080"/>
    </style:style>
    <style:style style:name="pr3" style:family="presentation" style:parent-style-name="Default-title">
      <style:graphic-properties draw:stroke="none" draw:fill="none" draw:fill-color="#ffffff" draw:textarea-horizontal-align="justify" draw:textarea-vertical-align="middle" draw:auto-grow-height="false" draw:auto-grow-width="false" fo:min-height="1.602cm" fo:min-width="0cm" fo:padding-top="0.101cm" fo:padding-bottom="0cm" fo:padding-left="0cm" fo:padding-right="0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353cm" fo:min-width="0cm" fo:padding-top="0.078cm" fo:padding-bottom="0cm" fo:padding-left="0cm" fo:padding-right="0cm" fo:wrap-option="wrap" draw:shadow-color="#808080"/>
    </style:style>
    <style:style style:name="pr5" style:family="presentation" style:parent-style-name="Default-title">
      <style:graphic-properties draw:stroke="none" draw:fill="none" draw:fill-color="#ffffff" draw:textarea-horizontal-align="justify" draw:textarea-vertical-align="middle" draw:auto-grow-height="false" draw:auto-grow-width="false" fo:min-height="1.351cm" fo:min-width="0cm" fo:padding-top="0.101cm" fo:padding-bottom="0cm" fo:padding-left="0cm" fo:padding-right="0cm" fo:wrap-option="wrap" draw:shadow-color="#808080"/>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326cm" fo:min-width="0cm" fo:padding-top="0.078cm" fo:padding-bottom="0cm" fo:padding-left="0cm" fo:padding-right="0cm" fo:wrap-option="wrap" draw:shadow-color="#808080"/>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893cm" fo:min-width="0cm" fo:padding-top="0.062cm" fo:padding-bottom="0cm" fo:padding-left="0cm" fo:padding-right="0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794cm" fo:min-width="0cm" fo:padding-top="0.078cm" fo:padding-bottom="0cm" fo:padding-left="0cm" fo:padding-right="0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257cm" fo:min-width="0cm" fo:padding-top="0.09cm" fo:padding-bottom="0cm" fo:padding-left="0cm" fo:padding-right="0cm" fo:wrap-option="wrap" draw:shadow-color="#808080"/>
    </style:style>
    <style:style style:name="pr10" style:family="presentation" style:parent-style-name="Default-title">
      <style:graphic-properties draw:stroke="none" draw:fill="none" draw:fill-color="#ffffff" draw:textarea-horizontal-align="justify" draw:textarea-vertical-align="middle" draw:auto-grow-height="false" draw:auto-grow-width="false" fo:min-height="1.603cm" fo:min-width="0cm" fo:padding-top="0.101cm" fo:padding-bottom="0cm" fo:padding-left="0cm" fo:padding-right="0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148cm" fo:min-width="0cm" fo:padding-top="0.078cm" fo:padding-bottom="0cm" fo:padding-left="0cm" fo:padding-right="0cm" fo:wrap-option="wrap" draw:shadow-color="#808080"/>
    </style:style>
    <style:style style:name="P1" style:family="paragraph">
      <style:paragraph-properties fo:margin-left="0cm" fo:margin-right="0cm" fo:text-align="center" fo:text-indent="0cm" style:line-break="strict"/>
    </style:style>
    <style:style style:name="P2" style:family="paragraph">
      <loext:graphic-properties draw:fill="none" draw:fill-color="#ffffff"/>
      <style:paragraph-properties fo:margin-left="0cm" fo:margin-right="0cm" fo:text-align="center" fo:text-indent="0cm" style:line-break="strict" style:writing-mode="lr-tb" style:font-independent-line-spacing="true"/>
    </style:style>
    <style:style style:name="P3" style:family="paragraph">
      <style:paragraph-properties fo:margin-left="1.27cm" fo:margin-right="0cm" fo:line-height="98%" fo:text-align="center" fo:text-indent="0cm" style:punctuation-wrap="hanging" style:line-break="strict" style:writing-mode="lr-tb"/>
    </style:style>
    <style:style style:name="P4" style:family="paragraph">
      <loext:graphic-properties draw:fill="none" draw:fill-color="#ffffff"/>
      <style:paragraph-properties fo:margin-left="1.27cm" fo:margin-right="0cm" fo:line-height="98%" fo:text-align="center" fo:text-indent="0cm" style:punctuation-wrap="hanging" style:line-break="strict" style:writing-mode="lr-tb" style:font-independent-line-spacing="true"/>
    </style:style>
    <style:style style:name="P5" style:family="paragraph">
      <loext:graphic-properties draw:fill="none" draw:fill-color="#ffffff"/>
      <style:paragraph-properties style:writing-mode="lr-tb" style:font-independent-line-spacing="true"/>
    </style:style>
    <style:style style:name="P6" style:family="paragraph">
      <style:paragraph-properties fo:margin-left="0cm" fo:margin-right="0cm" fo:line-height="92%" fo:text-indent="0cm" style:punctuation-wrap="hanging" style:line-break="strict"/>
    </style:style>
    <style:style style:name="P7" style:family="paragraph">
      <style:paragraph-properties fo:margin-left="0cm" fo:margin-right="0cm" fo:margin-top="0cm" fo:margin-bottom="0.357cm" fo:line-height="92%" fo:text-indent="0cm" style:line-break="strict"/>
    </style:style>
    <style:style style:name="P8" style:family="paragraph">
      <loext:graphic-properties draw:fill="none" draw:fill-color="#ffffff"/>
      <style:paragraph-properties fo:text-align="center" style:writing-mode="lr-tb"/>
    </style:style>
    <style:style style:name="P9" style:family="paragraph">
      <style:paragraph-properties fo:margin-left="0cm" fo:margin-right="0cm" fo:line-height="104%" fo:text-indent="0cm" style:line-break="strict"/>
    </style:style>
    <style:style style:name="P10" style:family="paragraph">
      <loext:graphic-properties draw:fill="none" draw:fill-color="#ffffff"/>
      <style:paragraph-properties fo:margin-left="0cm" fo:margin-right="0cm" fo:line-height="104%" fo:text-indent="0cm" style:line-break="strict" style:writing-mode="lr-tb" style:font-independent-line-spacing="true"/>
    </style:style>
    <style:style style:name="P11" style:family="paragraph">
      <style:paragraph-properties fo:margin-left="0cm" fo:margin-right="0cm" fo:margin-top="0.317cm" fo:margin-bottom="0cm" fo:line-height="97%" fo:text-indent="0cm" style:line-break="strict"/>
    </style:style>
    <style:style style:name="P12" style:family="paragraph">
      <loext:graphic-properties draw:fill="none" draw:fill-color="#ffffff"/>
      <style:paragraph-properties fo:margin-left="0cm" fo:margin-right="0cm" fo:margin-top="0.317cm" fo:margin-bottom="0cm" fo:line-height="97%" fo:text-indent="0cm" style:line-break="strict" style:writing-mode="lr-tb" style:font-independent-line-spacing="true"/>
    </style:style>
    <style:style style:name="P13" style:family="paragraph">
      <loext:graphic-properties draw:fill="solid" draw:fill-color="#c1ceff"/>
      <style:paragraph-properties style:writing-mode="lr-tb" style:font-independent-line-spacing="true"/>
    </style:style>
    <style:style style:name="P14" style:family="paragraph">
      <style:paragraph-properties fo:margin-left="0cm" fo:margin-right="0cm" fo:margin-top="0.317cm" fo:margin-bottom="0cm" fo:line-height="97%" fo:text-align="center" fo:text-indent="0cm" style:line-break="strict"/>
    </style:style>
    <style:style style:name="P15" style:family="paragraph">
      <loext:graphic-properties draw:fill="none" draw:fill-color="#ffffff"/>
      <style:paragraph-properties fo:margin-left="0cm" fo:margin-right="0cm" fo:margin-top="0.317cm" fo:margin-bottom="0cm" fo:line-height="97%" fo:text-align="center" fo:text-indent="0cm" style:line-break="strict" style:writing-mode="lr-tb" style:font-independent-line-spacing="true"/>
    </style:style>
    <style:style style:name="P16" style:family="paragraph">
      <loext:graphic-properties draw:fill="solid" draw:fill-color="#ffcf01"/>
      <style:paragraph-properties style:writing-mode="lr-tb" style:font-independent-line-spacing="true"/>
    </style:style>
    <style:style style:name="P17" style:family="paragraph">
      <style:paragraph-properties fo:margin-left="0cm" fo:margin-right="0cm" fo:line-height="92%" fo:text-indent="0cm" style:line-break="strict"/>
    </style:style>
    <style:style style:name="P18" style:family="paragraph">
      <style:paragraph-properties fo:margin-left="0cm" fo:margin-right="0cm" fo:margin-top="0cm" fo:margin-bottom="0.357cm" fo:line-height="92%" fo:text-indent="0cm" style:punctuation-wrap="hanging" style:line-break="strict"/>
    </style:style>
    <style:style style:name="P19" style:family="paragraph">
      <style:paragraph-properties fo:margin-left="0cm" fo:margin-right="0cm" fo:margin-top="0.705cm" fo:margin-bottom="0cm" fo:line-height="104%" fo:text-align="center" fo:text-indent="0cm" style:line-break="strict"/>
    </style:style>
    <style:style style:name="P20" style:family="paragraph">
      <loext:graphic-properties draw:fill="none" draw:fill-color="#ffffff"/>
      <style:paragraph-properties fo:margin-left="0cm" fo:margin-right="0cm" fo:margin-top="0.705cm" fo:margin-bottom="0cm" fo:line-height="104%" fo:text-align="center" fo:text-indent="0cm" style:line-break="strict" style:writing-mode="lr-tb" style:font-independent-line-spacing="true"/>
    </style:style>
    <style:style style:name="P21" style:family="paragraph">
      <style:paragraph-properties fo:margin-left="0cm" fo:margin-right="0cm" fo:line-height="104%" fo:text-align="center" fo:text-indent="0cm" style:punctuation-wrap="hanging" style:line-break="strict"/>
    </style:style>
    <style:style style:name="P22" style:family="paragraph">
      <loext:graphic-properties draw:fill="none" draw:fill-color="#ffffff"/>
      <style:paragraph-properties fo:margin-left="0cm" fo:margin-right="0cm" fo:line-height="104%" fo:text-align="center" fo:text-indent="0cm" style:punctuation-wrap="hanging" style:line-break="strict" style:writing-mode="lr-tb" style:font-independent-line-spacing="true"/>
    </style:style>
    <style:style style:name="P23" style:family="paragraph">
      <loext:graphic-properties draw:fill="solid" draw:fill-color="#000000"/>
      <style:paragraph-properties style:writing-mode="lr-tb" style:font-independent-line-spacing="true"/>
    </style:style>
    <style:style style:name="P24" style:family="paragraph">
      <loext:graphic-properties draw:fill="solid" draw:fill-color="#007200"/>
      <style:paragraph-properties style:writing-mode="lr-tb" style:font-independent-line-spacing="true"/>
    </style:style>
    <style:style style:name="P25" style:family="paragraph">
      <loext:graphic-properties draw:fill="solid" draw:fill-color="#0019e5"/>
      <style:paragraph-properties style:writing-mode="lr-tb" style:font-independent-line-spacing="true"/>
    </style:style>
    <style:style style:name="P26" style:family="paragraph">
      <loext:graphic-properties draw:fill="solid" draw:fill-color="#994c00"/>
      <style:paragraph-properties style:writing-mode="lr-tb" style:font-independent-line-spacing="true"/>
    </style:style>
    <style:style style:name="P27" style:family="paragraph">
      <loext:graphic-properties draw:fill="solid" draw:fill-color="#00ff72"/>
      <style:paragraph-properties style:writing-mode="lr-tb" style:font-independent-line-spacing="true"/>
    </style:style>
    <style:style style:name="P28" style:family="paragraph">
      <loext:graphic-properties draw:fill="solid" draw:fill-color="#f2ccb2"/>
      <style:paragraph-properties style:writing-mode="lr-tb" style:font-independent-line-spacing="true"/>
    </style:style>
    <style:style style:name="P29" style:family="paragraph">
      <loext:graphic-properties draw:fill="solid" draw:fill-color="#ffff7c"/>
      <style:paragraph-properties style:writing-mode="lr-tb" style:font-independent-line-spacing="true"/>
    </style:style>
    <style:style style:name="P30" style:family="paragraph">
      <loext:graphic-properties draw:fill="solid" draw:fill-color="#aa7259"/>
      <style:paragraph-properties style:writing-mode="lr-tb" style:font-independent-line-spacing="true"/>
    </style:style>
    <style:style style:name="P31" style:family="paragraph">
      <loext:graphic-properties draw:fill="solid" draw:fill-color="#007fff"/>
      <style:paragraph-properties style:writing-mode="lr-tb" style:font-independent-line-spacing="true"/>
    </style:style>
    <style:style style:name="P32" style:family="paragraph">
      <loext:graphic-properties draw:fill="solid" draw:fill-color="#e5d3cc"/>
      <style:paragraph-properties style:writing-mode="lr-tb" style:font-independent-line-spacing="true"/>
    </style:style>
    <style:style style:name="P33" style:family="paragraph">
      <style:paragraph-properties fo:margin-left="0cm" fo:margin-right="0cm" fo:line-height="104%" fo:text-align="center" fo:text-indent="0cm" style:line-break="strict"/>
    </style:style>
    <style:style style:name="P34" style:family="paragraph">
      <loext:graphic-properties draw:fill="none" draw:fill-color="#ffffff"/>
      <style:paragraph-properties fo:margin-left="0cm" fo:margin-right="0cm" fo:line-height="104%" fo:text-align="center" fo:text-indent="0cm" style:line-break="strict" style:writing-mode="lr-tb" style:font-independent-line-spacing="true"/>
    </style:style>
    <style:style style:name="P35" style:family="paragraph">
      <style:paragraph-properties fo:margin-left="1.199cm" fo:margin-right="0cm" fo:margin-top="0cm" fo:margin-bottom="0.357cm" fo:line-height="92%" fo:text-indent="-0.895cm" style:line-break="strict"/>
    </style:style>
    <style:style style:name="T1" style:family="text">
      <style:text-properties fo:color="#000080" fo:font-size="32pt" fo:language="es" fo:country="ES" style:font-size-asian="32pt" style:language-asian="es" style:country-asian="ES" style:font-size-complex="32pt" style:language-complex="es" style:country-complex="ES"/>
    </style:style>
    <style:style style:name="T2" style:family="text">
      <style:text-properties fo:color="#000000" style:text-position="0% 100%" style:font-name="Tahoma" fo:font-size="28pt" fo:language="es" fo:country="ES" style:font-name-asian="Arial" style:font-size-asian="28pt" style:language-asian="es" style:country-asian="ES" style:font-name-complex="Arial" style:font-size-complex="28pt" style:language-complex="es" style:country-complex="ES"/>
    </style:style>
    <style:style style:name="T3" style:family="text">
      <style:text-properties fo:color="#000000" style:text-position="0% 100%" style:font-name="Courier New1" fo:font-size="20pt" fo:language="es" fo:country="ES" fo:font-weight="bold" style:font-name-asian="Arial" style:font-size-asian="20pt" style:language-asian="es" style:country-asian="ES" style:font-weight-asian="bold" style:font-name-complex="Arial" style:font-size-complex="20pt" style:language-complex="es" style:country-complex="ES" style:font-weight-complex="bold"/>
    </style:style>
    <style:style style:name="T4" style:family="text">
      <style:text-properties fo:font-size="32pt" fo:language="es" fo:country="ES" style:font-size-asian="32pt" style:language-asian="es" style:country-asian="ES" style:font-size-complex="32pt" style:language-complex="es" style:country-complex="ES"/>
    </style:style>
    <style:style style:name="T5" style:family="text">
      <style:text-properties fo:color="#ff0000" fo:font-size="32pt" fo:language="es" fo:country="ES" style:font-size-asian="32pt" style:language-asian="es" style:country-asian="ES" style:font-size-complex="32pt" style:language-complex="es" style:country-complex="ES"/>
    </style:style>
    <style:style style:name="T6" style:family="text">
      <style:text-properties fo:language="es" fo:country="ES" style:language-asian="es" style:country-asian="ES" style:language-complex="es" style:country-complex="ES"/>
    </style:style>
    <style:style style:name="T7" style:family="text">
      <style:text-properties fo:color="#000080" fo:language="es" fo:country="ES" style:language-asian="es" style:country-asian="ES" style:language-complex="es" style:country-complex="ES"/>
    </style:style>
    <style:style style:name="T8" style:family="text">
      <style:text-properties fo:color="#000000" fo:language="es" fo:country="ES" style:language-asian="es" style:country-asian="ES" style:language-complex="es" style:country-complex="ES"/>
    </style:style>
    <style:style style:name="T9" style:family="text">
      <style:text-properties fo:color="#000000" fo:language="es" fo:country="ES" fo:font-style="italic" style:language-asian="es" style:country-asian="ES" style:font-style-asian="italic" style:language-complex="es" style:country-complex="ES" style:font-style-complex="italic"/>
    </style:style>
    <style:style style:name="T10" style:family="text">
      <style:text-properties fo:color="#000000" style:font-name="Arial Narrow" fo:font-size="20pt" fo:language="es" fo:country="ES" style:font-size-asian="20pt" style:language-asian="es" style:country-asian="ES" style:font-size-complex="20pt" style:language-complex="es" style:country-complex="ES"/>
    </style:style>
    <style:style style:name="T11" style:family="text">
      <style:text-properties fo:color="#000000" style:font-name="Arial Narrow" fo:font-size="20pt" fo:language="en" fo:country="GB" style:font-size-asian="20pt" style:language-asian="en" style:country-asian="GB" style:font-size-complex="20pt" style:language-complex="en" style:country-complex="GB"/>
    </style:style>
    <style:style style:name="T12" style:family="text">
      <style:text-properties fo:color="#000000" style:font-name="Arial Narrow" fo:language="es" fo:country="ES" style:language-asian="es" style:country-asian="ES" style:language-complex="es" style:country-complex="ES"/>
    </style:style>
    <style:style style:name="T13" style:family="text">
      <style:text-properties fo:color="#000000" style:font-name="Arial Narrow" fo:language="en" fo:country="GB" style:language-asian="en" style:country-asian="GB" style:language-complex="en" style:country-complex="GB"/>
    </style:style>
    <style:style style:name="T14" style:family="text">
      <style:text-properties fo:color="#000000" style:text-position="0% 100%" style:font-name="FreeSans1" fo:font-size="22pt" fo:language="es" fo:country="ES" style:font-name-asian="Arial" style:font-size-asian="22pt" style:language-asian="es" style:country-asian="ES" style:font-name-complex="Arial" style:font-size-complex="22pt" style:language-complex="es" style:country-complex="ES"/>
    </style:style>
    <style:style style:name="T15" style:family="text">
      <style:text-properties fo:color="#000000" style:text-position="0% 100%" style:font-name="FreeSans1" fo:font-size="20pt" fo:language="es" fo:country="ES" style:font-name-asian="Arial" style:font-size-asian="20pt" style:language-asian="es" style:country-asian="ES" style:font-name-complex="Arial" style:font-size-complex="20pt" style:language-complex="es" style:country-complex="ES"/>
    </style:style>
    <style:style style:name="T16" style:family="text">
      <style:text-properties fo:color="#000080" fo:font-size="32pt" fo:language="es" fo:country="ES" fo:font-style="italic" style:font-size-asian="32pt" style:language-asian="es" style:country-asian="ES" style:font-style-asian="italic" style:font-size-complex="32pt" style:language-complex="es" style:country-complex="ES" style:font-style-complex="italic"/>
    </style:style>
    <style:style style:name="T17" style:family="text">
      <style:text-properties fo:color="#333399" fo:font-size="54pt" fo:language="es" fo:country="ES" style:font-size-asian="54pt" style:language-asian="es" style:country-asian="ES" style:font-size-complex="54pt" style:language-complex="es" style:country-complex="ES"/>
    </style:style>
    <style:style style:name="T18" style:family="text">
      <style:text-properties fo:color="#ffffff" style:font-name="Arial" fo:font-size="28pt" fo:language="es" fo:country="ES" style:font-size-asian="28pt" style:language-asian="es" style:country-asian="ES" style:font-size-complex="28pt" style:language-complex="es" style:country-complex="ES"/>
    </style:style>
    <text:list-style style:name="L1">
      <text:list-level-style-number text:level="1" style:num-format="">
        <style:list-level-properties/>
        <style:text-properties fo:color="#00008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A0000000AC93176EE2FA1976B.png" xlink:type="simple" xlink:show="embed" xlink:actuate="onLoad">
        <style:list-level-properties text:space-before="0.295cm" text:min-label-width="0.9cm" style:vertical-pos="middle" style:vertical-rel="line" fo:width="0.384cm" fo:height="0.384cm"/>
      </text:list-level-style-image>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000000" fo:font-size="100%"/>
      </text:list-level-style-bullet>
      <text:list-level-style-image text:level="2" xlink:href="Pictures/100002000000000A0000000A5A195D6BDCB73381.png" xlink:type="simple" xlink:show="embed" xlink:actuate="onLoad">
        <style:list-level-properties text:space-before="1.499cm" text:min-label-width="0.895cm" style:vertical-pos="middle" style:vertical-rel="line" fo:width="0.251cm" fo:height="0.251cm"/>
      </text:list-level-style-image>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image text:level="1" xlink:href="Pictures/100002000000000A0000000AC93176EE2FA1976B.png" xlink:type="simple" xlink:show="embed" xlink:actuate="onLoad">
        <style:list-level-properties text:space-before="0.295cm" text:min-label-width="0.9cm" style:vertical-pos="middle" style:vertical-rel="line" fo:width="0.38cm" fo:height="0.38cm"/>
      </text:list-level-style-image>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space-before="5.08cm" text:min-label-width="0.635cm"/>
        <style:text-properties style:font-name="Times New Roman" fo:color="#000000" fo:font-size="100%"/>
      </text:list-level-style-bullet>
      <text:list-level-style-image text:level="2" xlink:href="Pictures/100002000000000A0000000A5A195D6BDCB73381.png" xlink:type="simple" xlink:show="embed" xlink:actuate="onLoad">
        <style:list-level-properties text:space-before="1.499cm" text:min-label-width="0.895cm" style:vertical-pos="middle" style:vertical-rel="line" fo:width="0.254cm" fo:height="0.254cm"/>
      </text:list-level-style-image>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image text:level="1" xlink:href="Pictures/100002000000000A0000000AC93176EE2FA1976B.png" xlink:type="simple" xlink:show="embed" xlink:actuate="onLoad">
        <style:list-level-properties text:space-before="0.295cm" text:min-label-width="0.9cm" style:vertical-pos="middle" style:vertical-rel="line" fo:width="0.382cm" fo:height="0.382cm"/>
      </text:list-level-style-image>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3333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000000" fo:font-size="54%"/>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25.197cm" svg:height="5.331cm" svg:x="1.398cm" svg:y="3.034cm">
          <text:list text:style-name="L1">
            <text:list-header>
              <text:p text:style-name="P1"><text:span text:style-name="T1">Proceso de Desarrollo</text:span><text:span text:style-name="T1"><text:line-break/></text:span><text:span text:style-name="T1"> de SW</text:span></text:p>
            </text:list-header>
          </text:list>
          <draw:enhanced-geometry svg:viewBox="0 0 21600 21600" draw:type="mso-spt202" draw:enhanced-path="M 0 0 L 21600 0 21600 21600 0 21600 0 0 Z N"/>
        </draw:custom-shape>
        <draw:custom-shape draw:style-name="gr2" draw:text-style-name="P4" draw:layer="layout" svg:width="25.197cm" svg:height="5.42cm" svg:x="1.473cm" svg:y="9.379cm">
          <text:list text:style-name="L2">
            <text:list-header>
              <text:p text:style-name="P3"><text:span text:style-name="T2">Agustín J. González</text:span></text:p>
              <text:p text:style-name="P3"><text:span text:style-name="T2">ElO329: Diseño y Programación Orientados a Objeto</text:span></text:p>
              <text:p text:style-name="P3"><text:span text:style-name="T2">Adaptado de: </text:span><text:span text:style-name="T3">material asignatura CS169,Software Engineering, UC Berkeley, entre otras fuentes.</text:span></text:p>
            </text:list-header>
          </text:list>
          <draw:enhanced-geometry svg:viewBox="0 0 21600 21600" draw:type="mso-spt202" draw:enhanced-path="M 0 0 L 21600 0 21600 21600 0 21600 0 0 Z N"/>
        </draw:custom-shape>
        <presentation:notes draw:style-name="dp2">
          <draw:page-thumbnail draw:style-name="gr3" draw:layer="layout" svg:width="13.97cm" svg:height="10.478cm" svg:x="3.81cm" svg:y="2.121cm" draw:page-number="1" presentation:class="page"/>
          <draw:custom-shape draw:style-name="gr4" draw:text-style-name="P5" draw:layer="layout" svg:width="17.273cm" svg:height="12.321cm" svg:x="2.161cm" svg:y="13.269cm">
            <text:p/>
            <draw:enhanced-geometry svg:viewBox="0 0 21600 21600" draw:type="mso-spt202" draw:enhanced-path="M 0 0 L 21600 0 21600 21600 0 21600 0 0 Z N"/>
          </draw:custom-shape>
        </presentation:notes>
      </draw:page>
      <draw:page draw:name="page2" draw:style-name="dp1" draw:master-page-name="Default" presentation:presentation-page-layout-name="AL2T1">
        <draw:frame presentation:style-name="pr1" draw:text-style-name="P5" draw:layer="layout" svg:width="25.197cm" svg:height="1.451cm" svg:x="1.397cm" svg:y="0.859cm" presentation:class="title" presentation:user-transformed="true">
          <draw:text-box>
            <text:list text:style-name="L3">
              <text:list-header>
                <text:p text:style-name="P6"><text:span text:style-name="T4">¿Qué es un Proceso de </text:span><text:span text:style-name="T5">Desarrollo</text:span><text:span text:style-name="T4"> de SW? </text:span></text:p>
              </text:list-header>
            </text:list>
          </draw:text-box>
        </draw:frame>
        <draw:frame presentation:style-name="pr2" draw:text-style-name="P5" draw:layer="layout" svg:width="25.21cm" svg:height="14.009cm" svg:x="1.389cm" svg:y="5.269cm" presentation:class="outline" presentation:user-transformed="true">
          <draw:text-box>
            <text:list text:style-name="L4">
              <text:list-item>
                <text:p text:style-name="P7"><text:span text:style-name="T6">Define </text:span><text:span text:style-name="T7">Quién</text:span><text:span text:style-name="T6"> debe hacer </text:span><text:span text:style-name="T7">Qué</text:span><text:span text:style-name="T6">, </text:span><text:span text:style-name="T7">Cuándo</text:span><text:span text:style-name="T6"> y </text:span><text:span text:style-name="T7">Cómo</text:span><text:span text:style-name="T6"> debe hacerlo</text:span></text:p>
              </text:list-item>
            </text:list>
            <text:list text:style-name="L2">
              <text:list-header>
                <text:p text:style-name="P7"><text:span text:style-name="T6"/></text:p>
                <text:p text:style-name="P7"><text:span text:style-name="T6"/></text:p>
                <text:p text:style-name="P7"><text:span text:style-name="T6"/></text:p>
                <text:p text:style-name="P7"><text:span text:style-name="T6"/></text:p>
              </text:list-header>
            </text:list>
            <text:list text:style-name="L4">
              <text:list-item>
                <text:p text:style-name="P7"><text:span text:style-name="T6">No existe un proceso de software universal. Las características de cada proyecto (equipo de desarrollo, recursos, etc.) exigen que el proceso sea configurable.</text:span></text:p>
              </text:list-item>
            </text:list>
          </draw:text-box>
        </draw:frame>
        <draw:g>
          <draw:g>
            <draw:line draw:style-name="gr5" draw:text-style-name="P8" draw:layer="layout" svg:x1="2.699cm" svg:y1="4.088cm" svg:x2="24.223cm" svg:y2="4.088cm">
              <text:p/>
            </draw:line>
            <draw:custom-shape draw:style-name="gr6" draw:text-style-name="P10" draw:layer="layout" svg:width="2.331cm" svg:height="1.023cm" svg:x="3.196cm" svg:y="2.783cm">
              <text:list text:style-name="L2">
                <text:list-header>
                  <text:p text:style-name="P9"><text:span text:style-name="T8">Sueño</text:span></text:p>
                </text:list-header>
              </text:list>
              <draw:enhanced-geometry svg:viewBox="0 0 21600 21600" draw:type="mso-spt202" draw:enhanced-path="M 0 0 L 21600 0 21600 21600 0 21600 0 0 Z N"/>
            </draw:custom-shape>
            <draw:custom-shape draw:style-name="gr7" draw:text-style-name="P10" draw:layer="layout" svg:width="4.126cm" svg:height="1.023cm" svg:x="16.13cm" svg:y="2.783cm">
              <text:list text:style-name="L2">
                <text:list-header>
                  <text:p text:style-name="P9"><text:span text:style-name="T8">Lanzamiento</text:span></text:p>
                </text:list-header>
              </text:list>
              <draw:enhanced-geometry svg:viewBox="0 0 21600 21600" draw:type="mso-spt202" draw:enhanced-path="M 0 0 L 21600 0 21600 21600 0 21600 0 0 Z N"/>
            </draw:custom-shape>
            <draw:custom-shape draw:style-name="gr8" draw:text-style-name="P10" draw:layer="layout" svg:width="4.198cm" svg:height="1.023cm" svg:x="6.666cm" svg:y="2.783cm">
              <text:list text:style-name="L2">
                <text:list-header>
                  <text:p text:style-name="P9"><text:span text:style-name="T8">Investigación</text:span></text:p>
                </text:list-header>
              </text:list>
              <draw:enhanced-geometry svg:viewBox="0 0 21600 21600" draw:type="mso-spt202" draw:enhanced-path="M 0 0 L 21600 0 21600 21600 0 21600 0 0 Z N"/>
            </draw:custom-shape>
            <draw:custom-shape draw:style-name="gr9" draw:text-style-name="P10" draw:layer="layout" svg:width="3.385cm" svg:height="1.023cm" svg:x="11.844cm" svg:y="2.783cm">
              <text:list text:style-name="L2">
                <text:list-header>
                  <text:p text:style-name="P9"><text:span text:style-name="T8">Desarrollo</text:span></text:p>
                </text:list-header>
              </text:list>
              <draw:enhanced-geometry svg:viewBox="0 0 21600 21600" draw:type="mso-spt202" draw:enhanced-path="M 0 0 L 21600 0 21600 21600 0 21600 0 0 Z N"/>
            </draw:custom-shape>
            <draw:custom-shape draw:style-name="gr10" draw:text-style-name="P10" draw:layer="layout" svg:width="2.72cm" svg:height="1.023cm" svg:x="20.72cm" svg:y="2.783cm">
              <text:list text:style-name="L2">
                <text:list-header>
                  <text:p text:style-name="P9"><text:span text:style-name="T8">Soporte</text:span></text:p>
                </text:list-header>
              </text:list>
              <draw:enhanced-geometry svg:viewBox="0 0 21600 21600" draw:type="mso-spt202" draw:enhanced-path="M 0 0 L 21600 0 21600 21600 0 21600 0 0 Z N"/>
            </draw:custom-shape>
            <draw:line draw:style-name="gr11" draw:text-style-name="P8" draw:layer="layout" svg:x1="2.897cm" svg:y1="3.532cm" svg:x2="2.897cm" svg:y2="4.454cm">
              <text:p/>
            </draw:line>
            <draw:line draw:style-name="gr11" draw:text-style-name="P8" draw:layer="layout" svg:x1="5.662cm" svg:y1="3.532cm" svg:x2="5.662cm" svg:y2="4.454cm">
              <text:p/>
            </draw:line>
            <draw:line draw:style-name="gr11" draw:text-style-name="P8" draw:layer="layout" svg:x1="10.799cm" svg:y1="3.532cm" svg:x2="10.799cm" svg:y2="4.454cm">
              <text:p/>
            </draw:line>
            <draw:line draw:style-name="gr11" draw:text-style-name="P8" draw:layer="layout" svg:x1="15.143cm" svg:y1="3.532cm" svg:x2="15.143cm" svg:y2="4.454cm">
              <text:p/>
            </draw:line>
            <draw:line draw:style-name="gr11" draw:text-style-name="P8" draw:layer="layout" svg:x1="20.082cm" svg:y1="3.532cm" svg:x2="20.082cm" svg:y2="4.454cm">
              <text:p/>
            </draw:line>
            <draw:custom-shape draw:style-name="gr12" draw:text-style-name="P10" draw:layer="layout" svg:width="2.606cm" svg:height="1.023cm" svg:x="21.729cm" svg:y="4.225cm">
              <text:list text:style-name="L2">
                <text:list-header>
                  <text:p text:style-name="P9"><text:span text:style-name="T9">Tiempo</text:span></text:p>
                </text:list-header>
              </text:list>
              <draw:enhanced-geometry svg:viewBox="0 0 21600 21600" draw:type="mso-spt202" draw:enhanced-path="M 0 0 L 21600 0 21600 21600 0 21600 0 0 Z N"/>
            </draw:custom-shape>
          </draw:g>
          <draw:custom-shape draw:style-name="gr13" draw:text-style-name="P5" draw:layer="layout" svg:width="4.732cm" svg:height="2.782cm" svg:x="10.698cm" svg:y="2.227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custom-shape draw:style-name="gr14" draw:text-style-name="P12" draw:layer="layout" svg:width="5.251cm" svg:height="2.263cm" svg:x="3.048cm" svg:y="8.281cm">
          <text:list text:style-name="L2">
            <text:list-header>
              <text:p text:style-name="P11"><text:span text:style-name="T10">Requisitos nuevos</text:span></text:p>
              <text:p text:style-name="P11"><text:span text:style-name="T10">o modificados</text:span></text:p>
            </text:list-header>
          </text:list>
          <draw:enhanced-geometry svg:viewBox="0 0 21600 21600" draw:type="rectangle" draw:enhanced-path="M 0 0 L 21600 0 21600 21600 0 21600 0 0 Z N"/>
        </draw:custom-shape>
        <draw:custom-shape draw:style-name="gr15" draw:text-style-name="P12" draw:layer="layout" svg:width="4.345cm" svg:height="2.263cm" svg:x="20.33cm" svg:y="8.202cm">
          <text:list text:style-name="L2">
            <text:list-header>
              <text:p text:style-name="P11"><text:span text:style-name="T10">Sistema</text:span><text:span text:style-name="T11"> </text:span><text:span text:style-name="T10">nuevo</text:span></text:p>
              <text:p text:style-name="P11"><text:span text:style-name="T10">o</text:span><text:span text:style-name="T11"> </text:span><text:span text:style-name="T10">modificado</text:span></text:p>
            </text:list-header>
          </text:list>
          <draw:enhanced-geometry svg:viewBox="0 0 21600 21600" draw:type="rectangle" draw:enhanced-path="M 0 0 L 21600 0 21600 21600 0 21600 0 0 Z N"/>
        </draw:custom-shape>
        <draw:custom-shape draw:style-name="gr16" draw:text-style-name="P13" draw:layer="layout" svg:width="9.172cm" svg:height="4.004cm" svg:x="9.869cm" svg:y="8.696cm">
          <text:p/>
          <draw:enhanced-geometry svg:viewBox="0 0 21600 21600" draw:type="rectangle" draw:enhanced-path="M 0 0 L 21600 0 21600 21600 0 21600 0 0 Z N"/>
        </draw:custom-shape>
        <draw:custom-shape draw:style-name="gr17" draw:text-style-name="P15" draw:layer="layout" svg:width="5.797cm" svg:height="2.094cm" svg:x="11.739cm" svg:y="9.529cm">
          <text:list text:style-name="L2">
            <text:list-header>
              <text:p text:style-name="P14"><text:span text:style-name="T12">Proceso</text:span><text:span text:style-name="T13"> de </text:span><text:span text:style-name="T12">Desarrollo</text:span><text:span text:style-name="T13"> </text:span></text:p>
              <text:p text:style-name="P14"><text:span text:style-name="T13">de Software</text:span></text:p>
            </text:list-header>
          </text:list>
          <draw:enhanced-geometry svg:viewBox="0 0 21600 21600" draw:type="rectangle" draw:enhanced-path="M 0 0 L 21600 0 21600 21600 0 21600 0 0 Z N"/>
        </draw:custom-shape>
        <draw:custom-shape draw:style-name="gr18" draw:text-style-name="P16" draw:layer="layout" svg:width="5.503cm" svg:height="0.847cm" svg:x="4.348cm" svg:y="10.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16" draw:layer="layout" svg:width="5.503cm" svg:height="0.847cm" svg:x="19.297cm" svg:y="10.3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3.97cm" svg:height="10.478cm" svg:x="3.81cm" svg:y="2.121cm" draw:page-number="2" presentation:class="page"/>
          <draw:custom-shape draw:style-name="gr4" draw:text-style-name="P5" draw:layer="layout" svg:width="17.273cm" svg:height="12.321cm" svg:x="2.161cm" svg:y="13.269cm">
            <text:p/>
            <draw:enhanced-geometry svg:viewBox="0 0 21600 21600" draw:type="mso-spt202" draw:enhanced-path="M 0 0 L 21600 0 21600 21600 0 21600 0 0 Z N"/>
          </draw:custom-shape>
        </presentation:notes>
      </draw:page>
      <draw:page draw:name="page3" draw:style-name="dp1" draw:master-page-name="Default" presentation:presentation-page-layout-name="AL2T1">
        <draw:frame presentation:style-name="pr3" draw:text-style-name="P5" draw:layer="layout" svg:width="25.197cm" svg:height="1.702cm" svg:x="1.397cm" svg:y="0.935cm" presentation:class="title" presentation:user-transformed="true">
          <draw:text-box>
            <text:list text:style-name="L3">
              <text:list-header>
                <text:p text:style-name="P17"><text:span text:style-name="T6">Áreas cubiertas por la Ing. de Solftware</text:span></text:p>
              </text:list-header>
            </text:list>
          </draw:text-box>
        </draw:frame>
        <draw:frame presentation:style-name="pr4" draw:text-style-name="P5" draw:layer="layout" svg:width="25.21cm" svg:height="15.43cm" svg:x="1.389cm" svg:y="3.263cm" presentation:class="outline" presentation:user-transformed="true">
          <draw:text-box>
            <text:list text:style-name="L4">
              <text:list-item>
                <text:p text:style-name="P7"><text:span text:style-name="T6">La ingeniería de Software estudia todos los aspectos involucrados en el desarrollo de software, entre los cuales se encuentran:</text:span></text:p>
              </text:list-item>
            </text:list>
            <text:list text:style-name="L5">
              <text:list-item>
                <text:list>
                  <text:list-item>
                    <text:p text:style-name="P7"><text:span text:style-name="T6">Etapas de un Proyecto de Software</text:span></text:p>
                  </text:list-item>
                  <text:list-item>
                    <text:p text:style-name="P7"><text:span text:style-name="T6">Paradigmas/enfoques para enfrentar el desarrollo de proyectos de software (Cascada, iterativo e incremental)‏</text:span></text:p>
                  </text:list-item>
                  <text:list-item>
                    <text:p text:style-name="P7"><text:span text:style-name="T6">Tiempos y costos</text:span></text:p>
                  </text:list-item>
                  <text:list-item>
                    <text:p text:style-name="P7"><text:span text:style-name="T6">Aspectos tecnológicos</text:span></text:p>
                  </text:list-item>
                  <text:list-item>
                    <text:p text:style-name="P7"><text:span text:style-name="T6">Gestión de Proyectos</text:span></text:p>
                  </text:list-item>
                </text:list>
              </text:list-item>
            </text:list>
          </draw:text-box>
        </draw:frame>
        <presentation:notes draw:style-name="dp2">
          <draw:page-thumbnail draw:style-name="gr3" draw:layer="layout" svg:width="13.97cm" svg:height="10.478cm" svg:x="3.81cm" svg:y="2.121cm" draw:page-number="3" presentation:class="page"/>
          <draw:custom-shape draw:style-name="gr4" draw:text-style-name="P5" draw:layer="layout" svg:width="17.273cm" svg:height="12.321cm" svg:x="2.161cm" svg:y="13.269cm">
            <text:p/>
            <draw:enhanced-geometry svg:viewBox="0 0 21600 21600" draw:type="mso-spt202" draw:enhanced-path="M 0 0 L 21600 0 21600 21600 0 21600 0 0 Z N"/>
          </draw:custom-shape>
        </presentation:notes>
      </draw:page>
      <draw:page draw:name="page4" draw:style-name="dp1" draw:master-page-name="Default" presentation:presentation-page-layout-name="AL2T1">
        <draw:frame presentation:style-name="pr5" draw:text-style-name="P5" draw:layer="layout" svg:width="25.197cm" svg:height="1.451cm" svg:x="1.397cm" svg:y="0.859cm" presentation:class="title" presentation:user-transformed="true">
          <draw:text-box>
            <text:list text:style-name="L3">
              <text:list-header>
                <text:p text:style-name="P17"><text:span text:style-name="T6">Etapas de un Proyecto de Software</text:span></text:p>
              </text:list-header>
            </text:list>
          </draw:text-box>
        </draw:frame>
        <draw:frame presentation:style-name="pr6" draw:text-style-name="P5" draw:layer="layout" svg:width="25.21cm" svg:height="15.403cm" svg:x="1.389cm" svg:y="2.949cm" presentation:class="outline" presentation:user-transformed="true">
          <draw:text-box>
            <text:list text:style-name="L4">
              <text:list-item>
                <text:p text:style-name="P7"><text:span text:style-name="T6">Etapas/Hitos esenciales requeridos en un proyecto de desarrollo de software:</text:span></text:p>
              </text:list-item>
              <text:list-item>
                <text:p text:style-name="P7"><text:span text:style-name="T6">Identificar una Oportunidad de Negocio</text:span></text:p>
              </text:list-item>
              <text:list-item>
                <text:p text:style-name="P7"><text:span text:style-name="T6">Levantamiento inicial de Requerimientos (Domino del problema)‏</text:span></text:p>
              </text:list-item>
            </text:list>
            <text:list text:style-name="L5">
              <text:list-item>
                <text:list>
                  <text:list-item>
                    <text:p text:style-name="P7"><text:span text:style-name="T6">Entendimiento inicial del problema a resolver</text:span></text:p>
                  </text:list-item>
                  <text:list-item>
                    <text:p text:style-name="P7"><text:span text:style-name="T6">Reuniones con clientes</text:span></text:p>
                  </text:list-item>
                  <text:list-item>
                    <text:p text:style-name="P7"><text:span text:style-name="T6">Especificación inicial de requerimientos</text:span></text:p>
                  </text:list-item>
                </text:list>
              </text:list-item>
            </text:list>
            <text:list text:style-name="L4">
              <text:list-item>
                <text:p text:style-name="P7"><text:span text:style-name="T6">Confección de la propuesta</text:span></text:p>
              </text:list-item>
            </text:list>
            <text:list text:style-name="L5">
              <text:list-item>
                <text:list>
                  <text:list-item>
                    <text:p text:style-name="P7"><text:span text:style-name="T6">Estimación de esfuerzo y planificación del proyecto. Uso de técnicas y estadísticas de proyectos similares, entrevistas a personas con experiencia en proyectos similares.</text:span></text:p>
                  </text:list-item>
                  <text:list-item>
                    <text:p text:style-name="P7"><text:span text:style-name="T6">Definición del alcance del proyecto</text:span></text:p>
                  </text:list-item>
                  <text:list-item>
                    <text:p text:style-name="P7"><text:span text:style-name="T6">Costos</text:span></text:p>
                  </text:list-item>
                </text:list>
              </text:list-item>
            </text:list>
          </draw:text-box>
        </draw:frame>
        <presentation:notes draw:style-name="dp2">
          <draw:page-thumbnail draw:style-name="gr3" draw:layer="layout" svg:width="13.97cm" svg:height="10.478cm" svg:x="3.81cm" svg:y="2.121cm" draw:page-number="4" presentation:class="page"/>
          <draw:custom-shape draw:style-name="gr4" draw:text-style-name="P5" draw:layer="layout" svg:width="17.273cm" svg:height="12.321cm" svg:x="2.161cm" svg:y="13.269cm">
            <text:p/>
            <draw:enhanced-geometry svg:viewBox="0 0 21600 21600" draw:type="mso-spt202" draw:enhanced-path="M 0 0 L 21600 0 21600 21600 0 21600 0 0 Z N"/>
          </draw:custom-shape>
        </presentation:notes>
      </draw:page>
      <draw:page draw:name="page5" draw:style-name="dp1" draw:master-page-name="Default" presentation:presentation-page-layout-name="AL2T1">
        <draw:frame presentation:style-name="pr5" draw:text-style-name="P5" draw:layer="layout" svg:width="25.197cm" svg:height="1.451cm" svg:x="1.397cm" svg:y="0.859cm" presentation:class="title" presentation:user-transformed="true">
          <draw:text-box>
            <text:list text:style-name="L3">
              <text:list-header>
                <text:p text:style-name="P17"><text:span text:style-name="T6">Etapas de un Proyecto de Software (cont)</text:span></text:p>
              </text:list-header>
            </text:list>
          </draw:text-box>
        </draw:frame>
        <draw:frame presentation:style-name="pr7" draw:text-style-name="P5" draw:layer="layout" svg:width="25.21cm" svg:height="15.954cm" svg:x="1.389cm" svg:y="2.862cm" presentation:class="outline" presentation:user-transformed="true">
          <draw:text-box>
            <text:list text:style-name="L6">
              <text:list-item>
                <text:p text:style-name="P18"><text:span text:style-name="T14">Análisis OO (Dominio del problema) </text:span></text:p>
              </text:list-item>
            </text:list>
            <text:list text:style-name="L7">
              <text:list-item>
                <text:list>
                  <text:list-item>
                    <text:p text:style-name="P18"><text:span text:style-name="T15">Casos de Uso <text:s/>: Análisis dinámico</text:span></text:p>
                  </text:list-item>
                  <text:list-item>
                    <text:p text:style-name="P18"><text:span text:style-name="T15">Modelos Conceptuales: Análisis estático</text:span></text:p>
                  </text:list-item>
                  <text:list-item>
                    <text:p text:style-name="P18"><text:span text:style-name="T15">Diseño preliminar de Interfaces Gráficas (WEB, etc)‏</text:span></text:p>
                  </text:list-item>
                </text:list>
              </text:list-item>
            </text:list>
            <text:list text:style-name="L6">
              <text:list-item>
                <text:p text:style-name="P18"><text:span text:style-name="T14">Arquitectura de la solución</text:span></text:p>
              </text:list-item>
            </text:list>
            <text:list text:style-name="L5">
              <text:list-item>
                <text:list>
                  <text:list-item>
                    <text:p text:style-name="P18"><text:span text:style-name="T14">Especificación de la tecnología a utilizar (J2SE, J2EE) </text:span></text:p>
                  </text:list-item>
                  <text:list-item>
                    <text:p text:style-name="P18"><text:span text:style-name="T14">Especificación de Patrones de Diseño</text:span></text:p>
                  </text:list-item>
                </text:list>
              </text:list-item>
            </text:list>
            <text:list text:style-name="L6">
              <text:list-item>
                <text:p text:style-name="P18"><text:span text:style-name="T14">Diseño (Dominio de la solución)‏</text:span></text:p>
              </text:list-item>
            </text:list>
            <text:list text:style-name="L5">
              <text:list-item>
                <text:list>
                  <text:list-item>
                    <text:p text:style-name="P18"><text:span text:style-name="T14">Diseño de interfaces gráficas (WEB, GUI, comandos, voz)‏</text:span></text:p>
                  </text:list-item>
                  <text:list-item>
                    <text:p text:style-name="P18"><text:span text:style-name="T14">Realización de diagramas de secuencia</text:span></text:p>
                  </text:list-item>
                  <text:list-item>
                    <text:p text:style-name="P18"><text:span text:style-name="T14">Realización de diagramas de clases</text:span></text:p>
                  </text:list-item>
                </text:list>
              </text:list-item>
            </text:list>
          </draw:text-box>
        </draw:frame>
        <presentation:notes draw:style-name="dp2">
          <draw:page-thumbnail draw:style-name="gr3" draw:layer="layout" svg:width="13.97cm" svg:height="10.478cm" svg:x="3.81cm" svg:y="2.121cm" draw:page-number="5" presentation:class="page"/>
          <draw:custom-shape draw:style-name="gr4" draw:text-style-name="P5" draw:layer="layout" svg:width="17.273cm" svg:height="12.321cm" svg:x="2.161cm" svg:y="13.269cm">
            <text:p/>
            <draw:enhanced-geometry svg:viewBox="0 0 21600 21600" draw:type="mso-spt202" draw:enhanced-path="M 0 0 L 21600 0 21600 21600 0 21600 0 0 Z N"/>
          </draw:custom-shape>
        </presentation:notes>
      </draw:page>
      <draw:page draw:name="page6" draw:style-name="dp1" draw:master-page-name="Default" presentation:presentation-page-layout-name="AL2T1">
        <draw:frame presentation:style-name="pr5" draw:text-style-name="P5" draw:layer="layout" svg:width="25.197cm" svg:height="1.451cm" svg:x="1.397cm" svg:y="0.859cm" presentation:class="title" presentation:user-transformed="true">
          <draw:text-box>
            <text:list text:style-name="L3">
              <text:list-header>
                <text:p text:style-name="P17"><text:span text:style-name="T6">Etapas de un proyecto de Software (cont)‏</text:span></text:p>
              </text:list-header>
            </text:list>
          </draw:text-box>
        </draw:frame>
        <draw:frame presentation:style-name="pr8" draw:text-style-name="P5" draw:layer="layout" svg:width="25.21cm" svg:height="15.871cm" svg:x="1.389cm" svg:y="2.861cm" presentation:class="outline" presentation:user-transformed="true">
          <draw:text-box>
            <text:list text:style-name="L4">
              <text:list-item>
                <text:p text:style-name="P7"><text:span text:style-name="T6">Construcción / Codificación / Implementación</text:span></text:p>
              </text:list-item>
            </text:list>
            <text:list text:style-name="L5">
              <text:list-item>
                <text:list>
                  <text:list-item>
                    <text:p text:style-name="P7"><text:span text:style-name="T6">Entendimiento real del diseño (solución) a programar</text:span></text:p>
                  </text:list-item>
                  <text:list-item>
                    <text:p text:style-name="P7"><text:span text:style-name="T6">Programación eficaz (y eficiente) del código fuente.</text:span></text:p>
                  </text:list-item>
                  <text:list-item>
                    <text:p text:style-name="P7"><text:span text:style-name="T6">Comentar el código fuente en forma entendible y razonable.</text:span></text:p>
                  </text:list-item>
                  <text:list-item>
                    <text:p text:style-name="P7"><text:span text:style-name="T6">Construcción de programas de pruebas “Tests”</text:span></text:p>
                  </text:list-item>
                  <text:list-item>
                    <text:p text:style-name="P7"><text:span text:style-name="T6">Prueba unitaria del desarrollador mediante un programa de “Test”</text:span></text:p>
                  </text:list-item>
                </text:list>
              </text:list-item>
            </text:list>
            <text:list text:style-name="L4">
              <text:list-item>
                <text:p text:style-name="P7"><text:span text:style-name="T6">Pruebas Unitarias: Realizar las pruebas unitarias</text:span></text:p>
              </text:list-item>
              <text:list-item>
                <text:p text:style-name="P7"><text:span text:style-name="T6">Pruebas de Integración: Realizar las pruebas de integración</text:span></text:p>
              </text:list-item>
              <text:list-item>
                <text:p text:style-name="P7"><text:span text:style-name="T6">Capacitar a Usuarios</text:span></text:p>
              </text:list-item>
            </text:list>
            <text:list text:style-name="L5">
              <text:list-item>
                <text:list>
                  <text:list-item>
                    <text:p text:style-name="P7"><text:span text:style-name="T6">Confección de manuales de Usuario</text:span></text:p>
                  </text:list-item>
                  <text:list-item>
                    <text:p text:style-name="P7"><text:span text:style-name="T6">Reuniones con usuario final</text:span></text:p>
                  </text:list-item>
                </text:list>
              </text:list-item>
            </text:list>
            <text:list text:style-name="L4">
              <text:list-item>
                <text:p text:style-name="P7"><text:span text:style-name="T6">Puesta en Producción</text:span></text:p>
              </text:list-item>
            </text:list>
            <text:list text:style-name="L5">
              <text:list-item>
                <text:list>
                  <text:list-item>
                    <text:p text:style-name="P7"><text:span text:style-name="T6">Confección de plan de puesta en producción</text:span></text:p>
                  </text:list-item>
                </text:list>
              </text:list-item>
            </text:list>
            <text:list text:style-name="L4">
              <text:list-item>
                <text:p text:style-name="P7"><text:span text:style-name="T6">Marcha Blanca</text:span></text:p>
              </text:list-item>
              <text:list-item>
                <text:p text:style-name="P7"><text:span text:style-name="T6">Garantía: Resolución de Incidencias</text:span></text:p>
              </text:list-item>
            </text:list>
          </draw:text-box>
        </draw:frame>
        <presentation:notes draw:style-name="dp2">
          <draw:page-thumbnail draw:style-name="gr3" draw:layer="layout" svg:width="13.97cm" svg:height="10.478cm" svg:x="3.81cm" svg:y="2.121cm" draw:page-number="6" presentation:class="page"/>
          <draw:custom-shape draw:style-name="gr4" draw:text-style-name="P5" draw:layer="layout" svg:width="17.273cm" svg:height="12.321cm" svg:x="2.161cm" svg:y="13.269cm">
            <text:p/>
            <draw:enhanced-geometry svg:viewBox="0 0 21600 21600" draw:type="mso-spt202" draw:enhanced-path="M 0 0 L 21600 0 21600 21600 0 21600 0 0 Z N"/>
          </draw:custom-shape>
        </presentation:notes>
      </draw:page>
      <draw:page draw:name="page7" draw:style-name="dp1" draw:master-page-name="Default" presentation:presentation-page-layout-name="AL2T1">
        <draw:frame presentation:style-name="pr5" draw:text-style-name="P5" draw:layer="layout" svg:width="25.197cm" svg:height="1.451cm" svg:x="1.397cm" svg:y="0.859cm" presentation:class="title" presentation:user-transformed="true">
          <draw:text-box>
            <text:list text:style-name="L3">
              <text:list-header>
                <text:p text:style-name="P17"><text:span text:style-name="T6">Planificar y Evaluar Proyectos ...</text:span></text:p>
              </text:list-header>
            </text:list>
          </draw:text-box>
        </draw:frame>
        <draw:frame presentation:style-name="pr9" draw:text-style-name="P5" draw:layer="layout" svg:width="17.908cm" svg:height="11.346cm" svg:x="1.389cm" svg:y="3.462cm" presentation:class="outline" presentation:user-transformed="true">
          <draw:text-box>
            <text:list text:style-name="L8">
              <text:list-item>
                <text:p text:style-name="P7"><text:span text:style-name="T4">¿Podré cumplir con los plazos?</text:span></text:p>
              </text:list-item>
              <text:list-item>
                <text:p text:style-name="P7"><text:span text:style-name="T4">¿Estaré dentro de lo presupuestado?</text:span></text:p>
              </text:list-item>
              <text:list-item>
                <text:p text:style-name="P7"><text:span text:style-name="T4">¿El “cliente” quedará satisfecho?</text:span></text:p>
              </text:list-item>
            </text:list>
          </draw:text-box>
        </draw:frame>
        <draw:frame draw:style-name="gr19" draw:text-style-name="P8" draw:layer="layout" svg:width="3.991cm" svg:height="6.835cm" svg:x="21.396cm" svg:y="3.753cm">
          <draw:image xlink:href="Pictures/2000008300008AB30000ED9CEE5D6892AE2DC520.wmf" xlink:type="simple" xlink:show="embed" xlink:actuate="onLoad">
            <text:p/>
          </draw:image>
        </draw:frame>
        <draw:custom-shape draw:style-name="gr20" draw:text-style-name="P20" draw:layer="layout" svg:width="23.204cm" svg:height="4.431cm" svg:x="1.526cm" svg:y="12.876cm">
          <text:list text:style-name="L1">
            <text:list-header>
              <text:p text:style-name="P19"><text:span text:style-name="T16">Las Metodologías pueden ser la ayuda que necesitamos, si podemos usarlas correctamente !!</text:span></text:p>
            </text:list-header>
          </text:list>
          <draw:enhanced-geometry svg:viewBox="0 0 21600 21600" draw:type="mso-spt202" draw:enhanced-path="M 0 0 L 21600 0 21600 21600 0 21600 0 0 Z N"/>
        </draw:custom-shape>
        <presentation:notes draw:style-name="dp2">
          <draw:page-thumbnail draw:style-name="gr3" draw:layer="layout" svg:width="13.97cm" svg:height="10.478cm" svg:x="3.81cm" svg:y="2.121cm" draw:page-number="7" presentation:class="page"/>
          <draw:custom-shape draw:style-name="gr4" draw:text-style-name="P5" draw:layer="layout" svg:width="17.273cm" svg:height="12.321cm" svg:x="2.161cm" svg:y="13.269cm">
            <text:p/>
            <draw:enhanced-geometry svg:viewBox="0 0 21600 21600" draw:type="mso-spt202" draw:enhanced-path="M 0 0 L 21600 0 21600 21600 0 21600 0 0 Z N"/>
          </draw:custom-shape>
        </presentation:notes>
      </draw:page>
      <draw:page draw:name="page8" draw:style-name="dp1" draw:master-page-name="Default">
        <draw:custom-shape draw:style-name="gr21" draw:text-style-name="P22" draw:layer="layout" svg:width="25.197cm" svg:height="15.986cm" svg:x="1.398cm" svg:y="0.736cm">
          <text:list text:style-name="L9">
            <text:list-header>
              <text:p text:style-name="P21"><text:span text:style-name="T17">Procesos, Metodologías</text:span></text:p>
            </text:list-header>
          </text:list>
          <draw:enhanced-geometry svg:viewBox="0 0 21600 21600" draw:type="mso-spt202" draw:enhanced-path="M 0 0 L 21600 0 21600 21600 0 21600 0 0 Z N"/>
        </draw:custom-shape>
        <draw:frame draw:style-name="gr19" draw:text-style-name="P8" draw:layer="layout" svg:width="6.879cm" svg:height="6.853cm" svg:x="1.804cm" svg:y="9.873cm">
          <draw:image xlink:href="Pictures/20000016000100A00000FFCCAEC4C7309B7D3894.wmf" xlink:type="simple" xlink:show="embed" xlink:actuate="onLoad">
            <text:p/>
          </draw:image>
        </draw:frame>
        <presentation:notes draw:style-name="dp2">
          <draw:page-thumbnail draw:style-name="gr3" draw:layer="layout" svg:width="13.97cm" svg:height="10.478cm" svg:x="3.81cm" svg:y="2.121cm" draw:page-number="8" presentation:class="page"/>
          <draw:custom-shape draw:style-name="gr4" draw:text-style-name="P5" draw:layer="layout" svg:width="17.273cm" svg:height="12.321cm" svg:x="2.161cm" svg:y="13.269cm">
            <text:p/>
            <draw:enhanced-geometry svg:viewBox="0 0 21600 21600" draw:type="mso-spt202" draw:enhanced-path="M 0 0 L 21600 0 21600 21600 0 21600 0 0 Z N"/>
          </draw:custom-shape>
        </presentation:notes>
      </draw:page>
      <draw:page draw:name="page9" draw:style-name="dp1" draw:master-page-name="Default" presentation:presentation-page-layout-name="AL3T19">
        <draw:frame presentation:style-name="pr10" draw:text-style-name="P5" draw:layer="layout" svg:width="25.197cm" svg:height="1.703cm" svg:x="1.397cm" svg:y="0.735cm" presentation:class="title" presentation:user-transformed="true">
          <draw:text-box>
            <text:list text:style-name="L3">
              <text:list-header>
                <text:p text:style-name="P17"><text:span text:style-name="T6">¿Qué es una Metodología ...</text:span></text:p>
              </text:list-header>
            </text:list>
          </draw:text-box>
        </draw:frame>
        <draw:custom-shape draw:style-name="gr22" draw:text-style-name="P23" draw:layer="layout" svg:width="21.604cm" svg:height="9.203cm" svg:x="2.059cm" svg:y="4.524cm">
          <text:p/>
          <draw:enhanced-geometry svg:viewBox="0 0 21600 21600" draw:type="rectangle" draw:enhanced-path="M 0 0 L 21600 0 21600 21600 0 21600 0 0 Z N"/>
        </draw:custom-shape>
        <draw:custom-shape draw:style-name="gr23" draw:text-style-name="P24" draw:layer="layout" svg:width="6.067cm" svg:height="0.057cm" svg:x="2.192cm" svg:y="13.335cm">
          <text:p/>
          <draw:enhanced-geometry svg:viewBox="0 0 1897 17" draw:type="non-primitive" draw:enhanced-path="M 0 17 L 1897 0 0 17 Z N"/>
        </draw:custom-shape>
        <draw:custom-shape draw:style-name="gr24" draw:text-style-name="P25" draw:layer="layout" svg:width="2.399cm" svg:height="1.455cm" svg:x="2.359cm" svg:y="13.816cm">
          <text:p/>
          <draw:enhanced-geometry svg:viewBox="0 0 751 421" draw:type="non-primitive" draw:enhanced-path="M 0 12 L 447 0 670 19 751 421 85 421 11 208 0 12 Z N"/>
        </draw:custom-shape>
        <draw:custom-shape draw:style-name="gr25" draw:text-style-name="P26" draw:layer="layout" svg:width="1.596cm" svg:height="1.963cm" svg:x="2.324cm" svg:y="7.805cm">
          <text:p/>
          <draw:enhanced-geometry svg:viewBox="0 0 499 567" draw:type="non-primitive" draw:enhanced-path="M 32 154 L 0 244 3 258 10 288 17 320 20 338 24 342 31 353 42 367 55 381 66 396 77 409 85 418 87 421 126 479 136 567 201 519 165 174 265 160 407 187 499 121 455 115 440 88 367 30 235 0 124 51 76 112 32 154 Z N"/>
        </draw:custom-shape>
        <draw:custom-shape draw:style-name="gr26" draw:text-style-name="P27" draw:layer="layout" svg:width="4.877cm" svg:height="4.136cm" svg:x="1.535cm" svg:y="9.825cm">
          <text:p/>
          <draw:enhanced-geometry svg:viewBox="0 0 1526 1196" draw:type="non-primitive" draw:enhanced-path="M 400 0 L 145 181 49 281 0 668 27 868 123 972 199 1049 388 1196 493 1081 593 1130 782 1184 933 1165 967 1069 997 660 987 572 1140 617 1210 624 1352 482 1526 181 1399 97 1190 374 1195 290 1045 120 863 31 735 12 400 0 Z N"/>
        </draw:custom-shape>
        <draw:custom-shape draw:style-name="gr27" draw:text-style-name="P28" draw:layer="layout" svg:width="1.164cm" svg:height="1.107cm" svg:x="2.822cm" svg:y="13.573cm">
          <text:p/>
          <draw:enhanced-geometry svg:viewBox="0 0 364 320" draw:type="non-primitive" draw:enhanced-path="M 0 105 L 28 40 85 0 206 56 263 53 296 74 357 74 364 146 359 199 333 242 296 250 287 268 237 294 203 320 137 290 0 105 Z N"/>
        </draw:custom-shape>
        <draw:custom-shape draw:style-name="gr28" draw:text-style-name="P28" draw:layer="layout" svg:width="1.274cm" svg:height="2.284cm" svg:x="2.699cm" svg:y="8.339cm">
          <text:p/>
          <draw:enhanced-geometry svg:viewBox="0 0 399 661" draw:type="non-primitive" draw:enhanced-path="M 13 34 L 43 78 55 161 15 178 0 220 27 258 64 291 87 367 123 472 211 613 241 661 274 597 296 497 287 403 315 400 368 334 399 199 375 75 330 5 252 30 157 3 111 0 13 34 Z N"/>
        </draw:custom-shape>
        <draw:custom-shape draw:style-name="gr29" draw:text-style-name="P28" draw:layer="layout" svg:width="0.639cm" svg:height="1.16cm" svg:x="6.399cm" svg:y="8.956cm">
          <text:p/>
          <draw:enhanced-geometry svg:viewBox="0 0 199 336" draw:type="non-primitive" draw:enhanced-path="M 20 103 L 71 60 132 23 197 0 199 24 178 56 141 73 124 94 151 141 131 178 137 211 141 239 131 252 138 279 106 316 46 336 0 210 20 103 Z N"/>
        </draw:custom-shape>
        <draw:custom-shape draw:style-name="gr30" draw:text-style-name="P23" draw:layer="layout" svg:width="6.954cm" svg:height="7.986cm" svg:x="1.499cm" svg:y="7.523cm">
          <text:p/>
          <draw:enhanced-geometry svg:viewBox="0 0 2175 2309" draw:type="non-primitive" draw:enhanced-path="M 231 740 L 230 25 2103 26 2104 1675 1713 1674 1713 1658 1710 1644 1704 1632 1693 1623 1314 1623 1304 1627 1295 1630 1288 1636 1283 1645 1282 1652 1281 1661 1280 1669 1282 1677 1034 1677 1429 1318 1431 1307 1429 1295 1423 1285 1412 1279 1010 1621 1027 1442 1028 1370 1025 1301 1018 1233 1006 1166 991 1100 971 1035 948 973 924 911 921 912 915 916 908 920 906 927 940 1018 974 1151 982 1198 988 1246 992 1295 993 1346 991 1514 979 1648 787 1815 779 1813 770 1813 761 1815 752 1816 744 1817 734 1818 726 1817 717 1816 700 1804 681 1797 660 1794 639 1792 618 1791 597 1788 578 1782 560 1771 545 1763 533 1751 524 1737 518 1723 513 1707 508 1691 503 1675 496 1661 482 1630 466 1598 450 1568 434 1538 415 1509 396 1480 377 1450 356 1422 357 1368 357 1315 355 1261 350 1208 343 1157 334 1106 320 1057 303 1008 298 1003 294 1000 287 999 280 998 287 1027 293 1059 300 1091 304 1124 318 1314 320 1348 318 1381 316 1415 316 1448 342 1482 368 1516 391 1551 415 1588 436 1624 455 1662 472 1699 489 1738 474 1748 458 1758 444 1770 432 1784 421 1798 411 1815 404 1830 398 1846 356 1818 248 1734 126 1622 113 1608 101 1594 90 1580 81 1564 73 1549 65 1533 58 1516 51 1500 40 1326 42 1137 48 1108 54 1079 59 1051 65 1021 72 994 82 967 96 943 114 919 128 906 142 892 156 879 172 866 186 853 201 840 215 827 230 814 246 803 261 791 276 779 293 767 308 757 324 746 341 737 357 728 365 765 375 804 385 843 398 880 411 919 427 957 443 993 462 1030 481 1064 501 1098 522 1129 545 1159 569 1187 593 1213 619 1236 646 1258 656 1262 664 1265 671 1266 678 1266 684 1266 690 1262 694 1259 700 1254 711 1232 721 1208 730 1186 738 1161 746 1138 753 1113 759 1090 765 1065 786 926 786 752 781 757 775 771 770 785 767 791 766 846 764 901 758 956 750 1008 740 1061 727 1113 712 1162 696 1212 686 1212 691 1192 697 1173 703 1153 709 1133 713 1112 719 1092 724 1072 727 1051 744 912 747 838 750 822 756 805 761 790 768 775 775 758 779 743 781 725 779 708 808 710 837 715 866 720 893 729 920 738 947 749 973 760 999 775 1023 790 1047 806 1070 824 1092 844 1114 864 1134 886 1154 909 1173 933 1195 976 1186 1008 1179 1045 1180 1081 1193 1113 1195 1113 1196 1112 1198 1111 1200 1108 1202 1070 1213 1034 1230 1003 1251 972 1276 943 1302 914 1328 886 1351 857 1410 803 1422 813 1432 823 1445 832 1457 840 1470 847 1484 853 1498 857 1512 859 1453 983 1442 1004 1430 1024 1417 1045 1404 1065 1390 1085 1375 1105 1359 1125 1344 1144 1329 1162 1312 1181 1296 1200 1278 1218 1262 1235 1244 1252 1227 1268 1209 1285 1187 1282 1164 1276 1143 1271 1123 1262 1102 1254 1083 1246 1063 1236 1043 1227 1036 1236 1035 1249 1038 1262 1040 1273 1043 1279 1048 1282 1053 1286 1059 1288 1065 1289 1070 1292 1076 1294 1081 1296 1097 1300 1114 1303 1130 1307 1147 1309 1163 1312 1181 1313 1197 1314 1215 1313 1235 1303 1254 1292 1271 1278 1290 1262 1307 1247 1323 1229 1339 1213 1355 1196 1439 1080 1459 1051 1477 1020 1493 990 1509 958 1524 926 1537 894 1550 861 1563 829 1577 822 1591 812 1603 802 1614 790 1625 777 1634 763 1641 749 1647 733 1653 729 1659 724 1665 718 1671 712 1676 705 1678 698 1679 691 1677 683 1674 679 1672 677 1668 676 1665 676 1661 679 1660 685 1661 690 1663 695 1658 700 1652 706 1645 711 1638 715 1631 717 1624 720 1617 723 1610 725 1607 719 1609 713 1611 709 1617 705 1621 702 1627 698 1633 695 1637 691 1644 688 1650 683 1657 679 1663 675 1668 670 1674 665 1678 658 1681 651 1684 641 1683 631 1680 622 1673 614 1670 614 1667 614 1666 615 1664 617 1664 628 1666 638 1666 648 1659 657 1651 662 1644 666 1636 672 1629 678 1620 682 1612 685 1603 685 1593 683 1594 673 1600 666 1609 661 1617 656 1630 641 1644 625 1660 610 1674 595 1685 578 1691 561 1690 541 1679 519 1677 517 1676 515 1673 514 1670 514 1666 524 1667 536 1670 549 1667 562 1663 575 1656 585 1647 597 1639 606 1629 616 1618 625 1607 633 1597 642 1592 633 1594 624 1599 615 1604 605 1611 602 1617 598 1621 592 1626 588 1631 582 1636 577 1641 571 1650 568 1650 564 1649 562 1647 561 1646 558 1638 561 1630 564 1623 569 1616 574 1609 579 1602 586 1594 592 1587 598 1579 609 1572 619 1569 632 1571 648 1573 650 1576 653 1578 656 1582 657 1576 662 1571 669 1567 676 1565 684 1565 668 1563 651 1558 635 1555 619 1551 604 1551 589 1556 574 1566 558 1566 545 1569 534 1574 523 1582 514 1590 504 1598 496 1606 487 1614 478 1629 471 1643 464 1656 457 1670 449 1683 442 1697 436 1711 430 1725 425 1721 435 1715 443 1710 450 1703 457 1694 463 1686 468 1678 472 1668 476 1660 485 1652 496 1643 507 1632 517 1621 525 1610 534 1598 538 1585 541 1583 542 1583 544 1582 547 1583 549 1587 552 1592 554 1598 556 1603 556 1609 556 1613 555 1619 554 1624 552 1636 544 1646 535 1657 524 1666 514 1677 503 1686 494 1698 487 1711 481 1719 475 1726 468 1732 460 1737 451 1740 443 1743 434 1744 424 1744 415 1741 409 1737 405 1732 404 1727 405 1721 407 1717 408 1712 409 1707 410 1687 418 1668 428 1649 436 1630 447 1611 457 1593 469 1577 482 1562 497 1558 495 1555 492 1550 489 1545 487 1540 484 1536 483 1531 483 1525 484 1517 494 1511 503 1504 512 1499 523 1495 532 1489 543 1484 554 1479 563 1461 582 1449 602 1442 625 1437 650 1436 675 1433 700 1431 726 1426 750 1386 771 1228 937 1224 941 1221 947 1217 952 1215 957 1195 925 1173 894 1149 866 1123 839 1096 814 1068 791 1039 769 1008 749 976 730 944 713 909 698 875 685 840 675 805 665 770 658 733 653 728 649 723 644 717 641 712 635 730 611 745 588 759 563 770 537 778 510 784 482 787 452 787 422 783 400 778 377 772 355 765 334 756 313 746 291 734 273 720 254 710 257 730 296 745 341 753 387 756 435 752 483 743 530 726 574 704 612 694 618 684 623 672 624 660 624 647 623 636 622 623 619 612 618 596 614 580 609 564 603 549 597 533 590 518 583 503 575 489 566 491 571 502 583 518 597 538 614 562 630 587 643 613 651 638 653 647 675 652 697 654 720 652 744 649 767 644 791 638 813 633 836 630 846 624 857 618 867 615 878 558 790 493 658 485 635 479 610 475 584 469 558 461 535 448 514 430 496 405 482 396 471 391 460 390 445 392 433 397 425 402 418 408 411 415 408 423 408 429 413 436 415 443 411 444 393 444 374 443 356 439 337 434 321 425 306 415 291 399 279 417 268 434 261 451 256 469 255 486 255 505 256 523 260 542 263 559 267 578 271 596 275 615 277 633 279 651 277 670 275 687 269 696 262 704 255 710 246 711 235 704 235 698 239 692 243 684 248 670 252 656 254 642 254 629 254 616 252 603 248 590 244 577 241 564 236 551 233 538 230 525 228 511 226 497 227 483 228 468 232 456 235 444 239 432 242 422 246 410 249 399 255 389 261 378 268 387 280 395 293 403 306 409 319 415 333 418 348 421 363 421 380 421 388 415 391 405 393 398 394 389 402 380 411 371 422 367 434 365 447 365 460 368 471 374 482 382 491 391 500 401 507 411 514 421 521 429 529 434 539 437 551 442 564 443 577 439 589 434 601 428 614 422 625 417 638 416 651 410 655 395 663 372 676 345 692 315 711 284 730 256 750 231 767 204 786 180 809 154 831 127 854 101 879 76 905 56 932 41 963 32 994 19 1072 9 1151 4 1231 0 1312 8 1459 22 1542 21 1551 26 1562 33 1571 39 1581 56 1598 74 1616 92 1634 109 1650 127 1667 145 1682 163 1698 182 1715 186 1743 189 1772 193 1802 200 1830 203 1836 208 1841 213 1843 220 1845 227 1845 234 1846 241 1848 247 1850 261 1989 301 2174 322 2234 316 2240 309 2246 303 2252 297 2257 293 2261 290 2267 288 2275 289 2284 291 2292 294 2298 297 2304 303 2308 313 2309 322 2308 329 2304 335 2299 584 2077 586 2077 591 2078 598 2079 607 2079 616 2079 625 2077 632 2074 638 2070 647 2066 657 2061 665 2054 673 2047 680 2042 689 2036 698 2031 709 2029 713 2025 718 2022 721 2017 725 2012 728 2009 732 2005 738 2004 744 2005 759 1992 770 1978 775 1963 778 1947 779 1933 778 1922 777 1913 777 1911 775 1923 772 1936 767 1947 761 1958 754 1967 746 1977 737 1983 726 1987 716 1985 707 1987 703 1993 699 2000 696 2007 691 2014 685 2020 676 2023 669 2023 663 2025 657 2029 652 2033 646 2038 640 2042 634 2044 627 2044 627 2047 627 2050 626 2052 625 2054 617 2053 609 2051 600 2047 592 2043 585 2038 578 2032 572 2026 566 2020 544 1999 526 1977 510 1952 496 1928 482 1903 466 1878 450 1855 430 1833 450 1805 457 1798 464 1792 471 1786 478 1782 485 1777 492 1772 499 1769 506 1766 517 1775 529 1783 540 1790 552 1796 564 1802 577 1806 589 1811 602 1816 615 1818 629 1818 642 1817 656 1816 669 1816 680 1818 691 1824 700 1836 707 1841 716 1842 724 1841 732 1839 739 1837 747 1836 756 1836 763 1837 752 1848 740 1856 727 1864 713 1870 699 1873 684 1875 669 1873 653 1869 649 1868 646 1870 646 1875 646 1879 653 1891 660 1903 667 1913 676 1925 685 1935 696 1944 706 1951 719 1957 731 1957 739 1953 747 1947 753 1939 758 1930 764 1920 770 1912 777 1905 784 1899 790 1895 795 1889 800 1884 806 1878 812 1873 818 1868 824 1862 837 1861 850 1859 862 1858 875 1856 888 1853 901 1852 913 1851 926 1850 931 1900 935 1952 941 2003 949 2052 953 2070 958 2087 961 2104 966 2121 969 2139 975 2157 981 2173 988 2190 994 2190 998 2190 1002 2188 1007 2187 1000 2150 993 2100 983 2044 975 1985 967 1930 961 1884 956 1852 955 1841 959 1838 967 1831 975 1824 981 1817 981 1811 982 1804 982 1798 986 1794 989 1794 999 1794 1015 1794 1036 1794 1063 1794 1095 1794 1132 1794 1171 1794 1214 1794 1261 1795 1309 1795 1361 1795 1414 1795 1468 1795 1523 1795 1578 1795 1633 1795 1688 1795 1743 1795 1795 1795 1847 1795 1896 1795 1942 1795 1986 1795 2026 1795 2062 1795 2093 1794 2120 1794 2142 1794 2158 1794 2168 1792 2171 1792 2175 1777 2175 1758 2170 1739 2163 1721 2154 1703 2144 1688 2136 1676 2129 1670 2129 0 204 0 204 756 231 740 Z N"/>
        </draw:custom-shape>
        <draw:custom-shape draw:style-name="gr31" draw:text-style-name="P23" draw:layer="layout" svg:width="1.314cm" svg:height="0.476cm" svg:x="2.54cm" svg:y="7.77cm">
          <text:p/>
          <draw:enhanced-geometry svg:viewBox="0 0 412 138" draw:type="non-primitive" draw:enhanced-path="M 366 88 L 371 91 376 94 381 96 387 97 393 98 400 99 406 101 412 101 409 108 405 110 396 111 391 112 373 109 356 102 341 92 326 82 311 71 295 61 279 51 262 45 247 42 232 38 215 36 200 35 185 35 170 36 154 37 140 41 125 44 111 49 97 55 84 62 70 69 58 78 46 89 35 99 27 111 16 124 5 135 0 138 8 115 19 92 35 71 52 52 73 36 97 22 120 11 145 5 161 2 177 1 193 0 208 0 224 2 239 4 254 8 268 12 282 18 297 24 309 32 322 42 334 51 346 63 356 75 366 88 Z N"/>
        </draw:custom-shape>
        <draw:custom-shape draw:style-name="gr32" draw:text-style-name="P23" draw:layer="layout" svg:width="0.582cm" svg:height="0.3cm" svg:x="3.365cm" svg:y="8.061cm">
          <text:p/>
          <draw:enhanced-geometry svg:viewBox="0 0 182 87" draw:type="non-primitive" draw:enhanced-path="M 170 28 L 182 28 181 38 178 46 174 53 169 61 163 68 156 74 149 81 142 87 137 84 137 79 138 74 140 68 143 66 147 62 149 60 151 57 122 55 94 50 68 41 46 30 27 19 12 10 3 2 0 0 22 5 43 11 64 19 86 26 106 32 127 35 148 34 170 28 Z N"/>
        </draw:custom-shape>
        <draw:custom-shape draw:style-name="gr33" draw:text-style-name="P23" draw:layer="layout" svg:width="0.529cm" svg:height="1.45cm" svg:x="2.28cm" svg:y="8.273cm">
          <text:p/>
          <draw:enhanced-geometry svg:viewBox="0 0 165 419" draw:type="non-primitive" draw:enhanced-path="M 46 184 L 64 221 146 326 157 347 164 371 165 395 159 419 151 415 150 408 150 399 146 391 131 353 108 318 81 285 54 253 29 220 10 184 0 145 4 100 7 86 12 72 18 58 25 45 32 32 42 20 51 10 63 0 60 5 56 18 49 38 43 64 38 92 36 123 38 154 46 184 Z N"/>
        </draw:custom-shape>
        <draw:custom-shape draw:style-name="gr34" draw:text-style-name="P23" draw:layer="layout" svg:width="0.233cm" svg:height="0.543cm" svg:x="3.581cm" svg:y="8.59cm">
          <text:p/>
          <draw:enhanced-geometry svg:viewBox="0 0 73 156" draw:type="non-primitive" draw:enhanced-path="M 73 7 L 68 14 62 19 55 22 48 25 40 26 32 28 25 31 19 35 23 66 32 95 40 125 48 153 42 156 33 142 23 127 14 112 8 95 2 79 0 62 0 45 2 27 9 20 18 13 27 8 36 4 45 1 54 0 63 2 73 7 Z N"/>
        </draw:custom-shape>
        <draw:custom-shape draw:style-name="gr35" draw:text-style-name="P23" draw:layer="layout" svg:width="0.238cm" svg:height="0.132cm" svg:x="3.135cm" svg:y="8.749cm">
          <text:p/>
          <draw:enhanced-geometry svg:viewBox="0 0 74 39" draw:type="non-primitive" draw:enhanced-path="M 74 3 L 74 8 73 13 70 17 66 22 59 26 51 29 43 33 34 35 26 37 18 39 9 37 0 34 5 27 11 21 17 16 24 13 31 9 38 7 45 3 52 0 74 3 Z N"/>
        </draw:custom-shape>
        <draw:custom-shape draw:style-name="gr35" draw:text-style-name="P23" draw:layer="layout" svg:width="0.141cm" svg:height="0.146cm" svg:x="2.8cm" svg:y="9.053cm">
          <text:p/>
          <draw:enhanced-geometry svg:viewBox="0 0 44 42" draw:type="non-primitive" draw:enhanced-path="M 44 30 L 44 42 38 39 34 35 30 29 25 25 20 20 15 16 8 15 0 16 0 12 1 6 4 2 9 0 16 0 21 2 25 6 30 9 34 15 37 20 41 26 44 30 Z N"/>
        </draw:custom-shape>
        <draw:custom-shape draw:style-name="gr35" draw:text-style-name="P23" draw:layer="layout" svg:width="0.137cm" svg:height="0.097cm" svg:x="3.479cm" svg:y="9.155cm">
          <text:p/>
          <draw:enhanced-geometry svg:viewBox="0 0 43 28" draw:type="non-primitive" draw:enhanced-path="M 43 6 L 39 9 34 12 30 15 26 18 21 22 17 24 11 26 6 28 4 24 1 19 0 15 0 9 8 3 15 9 25 4 34 0 43 6 Z N"/>
        </draw:custom-shape>
        <draw:custom-shape draw:style-name="gr35" draw:text-style-name="P23" draw:layer="layout" svg:width="0.344cm" svg:height="0.224cm" svg:x="3.426cm" svg:y="9.252cm">
          <text:p/>
          <draw:enhanced-geometry svg:viewBox="0 0 107 65" draw:type="non-primitive" draw:enhanced-path="M 107 0 L 106 5 102 11 97 16 93 19 87 23 82 25 76 30 71 34 67 36 63 37 59 38 54 39 49 41 44 42 41 44 36 47 42 51 49 52 57 51 64 50 73 47 81 41 88 34 94 27 98 27 102 27 106 29 107 32 106 39 102 45 97 50 91 54 86 57 78 59 71 62 66 64 55 65 46 64 37 62 29 58 21 52 14 47 7 41 0 35 7 31 14 32 21 34 28 31 37 28 46 24 55 21 63 17 73 14 81 9 90 4 98 0 107 0 Z N"/>
        </draw:custom-shape>
        <draw:custom-shape draw:style-name="gr36" draw:text-style-name="P28" draw:layer="layout" svg:width="0.569cm" svg:height="1.107cm" svg:x="6.099cm" svg:y="9.287cm">
          <text:p/>
          <draw:enhanced-geometry svg:viewBox="0 0 177 320" draw:type="non-primitive" draw:enhanced-path="M 98 142 L 101 168 101 194 100 220 98 246 100 248 103 249 105 250 107 250 113 233 119 216 124 199 125 180 125 183 128 189 133 194 138 199 141 199 144 200 146 201 150 201 148 209 151 219 154 228 161 234 177 234 166 247 155 260 144 272 132 282 118 292 104 299 90 306 73 309 63 320 54 316 46 312 38 307 31 302 23 297 16 292 7 286 0 280 13 243 33 114 41 100 51 87 59 73 69 59 77 45 85 31 92 15 97 0 104 18 104 35 100 53 94 71 88 88 86 106 88 125 98 142 Z N"/>
        </draw:custom-shape>
        <draw:custom-shape draw:style-name="gr37" draw:text-style-name="P29" draw:layer="layout" svg:width="1.032cm" svg:height="1.975cm" svg:x="2.897cm" svg:y="9.675cm">
          <text:p/>
          <draw:enhanced-geometry svg:viewBox="0 0 323 571" draw:type="non-primitive" draw:enhanced-path="M 27 31 L 46 82 112 200 119 210 127 221 134 231 141 242 148 252 154 263 160 275 163 287 160 379 174 408 186 437 195 465 203 491 208 513 213 530 216 542 219 545 222 532 223 518 225 505 223 491 221 473 216 457 210 442 205 425 197 410 190 395 183 379 176 364 185 295 203 265 220 235 232 203 241 169 246 134 249 98 249 62 247 27 260 27 270 37 281 48 293 59 303 69 313 81 320 94 323 109 322 124 308 150 308 142 308 133 304 123 297 116 290 118 283 123 279 128 274 135 270 142 267 149 262 156 257 162 252 177 243 191 236 205 232 221 234 221 237 217 241 214 247 208 252 201 257 195 262 189 267 183 280 212 286 242 287 272 283 304 279 337 273 369 268 401 266 432 261 450 256 468 252 485 247 503 242 520 236 537 230 554 225 571 199 543 175 512 153 480 133 448 113 412 95 377 80 342 66 305 68 275 68 243 69 211 73 181 79 190 82 202 86 212 88 224 93 235 99 244 106 252 118 258 122 267 127 275 133 283 140 289 139 284 135 274 129 256 121 236 112 214 102 190 91 170 79 153 73 149 66 149 59 150 53 154 48 168 47 183 47 200 48 215 48 258 40 234 33 209 25 184 19 158 12 134 7 108 2 82 0 55 2 41 7 27 12 13 18 0 21 7 22 15 25 23 27 31 Z N"/>
        </draw:custom-shape>
        <draw:custom-shape draw:style-name="gr38" draw:text-style-name="P27" draw:layer="layout" svg:width="0.974cm" svg:height="1.878cm" svg:x="2.73cm" svg:y="9.931cm">
          <text:p/>
          <draw:enhanced-geometry svg:viewBox="0 0 305 544" draw:type="non-primitive" draw:enhanced-path="M 42 64 L 49 94 57 123 66 151 74 181 85 209 94 237 106 265 118 294 131 321 144 348 158 375 173 401 190 426 206 452 225 477 244 502 251 509 258 513 265 518 273 523 281 526 288 530 296 532 305 536 302 540 298 543 293 544 288 544 284 543 278 540 273 539 269 538 252 525 234 510 218 492 201 475 185 456 170 435 154 413 140 391 127 369 114 345 103 321 91 297 80 272 71 249 61 225 53 202 46 190 9 59 7 48 5 37 3 27 0 16 29 0 33 14 37 30 39 47 42 64 Z N"/>
        </draw:custom-shape>
        <draw:custom-shape draw:style-name="gr39" draw:text-style-name="P30" draw:layer="layout" svg:width="2.13cm" svg:height="2.055cm" svg:x="3.748cm" svg:y="12.14cm">
          <text:p/>
          <draw:enhanced-geometry svg:viewBox="0 0 666 594" draw:type="non-primitive" draw:enhanced-path="M 185 446 L 21 594 15 593 9 590 4 588 0 584 403 228 659 0 666 12 185 446 Z N"/>
        </draw:custom-shape>
        <draw:custom-shape draw:style-name="gr40" draw:text-style-name="P31" draw:layer="layout" svg:width="1.199cm" svg:height="0.123cm" svg:x="5.68cm" svg:y="13.203cm">
          <text:p/>
          <draw:enhanced-geometry svg:viewBox="0 0 376 36" draw:type="non-primitive" draw:enhanced-path="M 376 14 L 376 36 14 36 3 34 0 21 1 8 2 1 361 1 369 0 372 3 373 9 376 14 Z N"/>
        </draw:custom-shape>
        <draw:custom-shape draw:style-name="gr41" draw:text-style-name="P32" draw:layer="layout" svg:width="1.244cm" svg:height="0.075cm" svg:x="5.666cm" svg:y="13.388cm">
          <text:p/>
          <draw:enhanced-geometry svg:viewBox="0 0 390 21" draw:type="non-primitive" draw:enhanced-path="M 387 0 L 388 6 390 12 390 18 385 21 0 21 0 1 387 0 Z N"/>
        </draw:custom-shape>
        <draw:custom-shape draw:style-name="gr42" draw:text-style-name="P30" draw:layer="layout" svg:width="0.882cm" svg:height="0.079cm" svg:x="4.696cm" svg:y="13.397cm">
          <text:p/>
          <draw:enhanced-geometry svg:viewBox="0 0 276 23" draw:type="non-primitive" draw:enhanced-path="M 274 0 L 276 23 0 21 0 17 1 10 3 4 9 0 274 0 Z N"/>
        </draw:custom-shape>
        <draw:custom-shape draw:style-name="gr43" draw:text-style-name="P30" draw:layer="layout" svg:width="3.704cm" svg:height="0.124cm" svg:x="4.661cm" svg:y="13.542cm">
          <text:p/>
          <draw:enhanced-geometry svg:viewBox="0 0 1159 35" draw:type="non-primitive" draw:enhanced-path="M 1146 1 L 1151 8 1154 17 1157 27 1159 35 0 34 2 23 3 13 6 3 16 0 1146 1 Z N"/>
        </draw:custom-shape>
        <draw:custom-shape draw:style-name="gr44" draw:text-style-name="P27" draw:layer="layout" svg:width="0.309cm" svg:height="0.305cm" svg:x="4.264cm" svg:y="13.542cm">
          <text:p/>
          <draw:enhanced-geometry svg:viewBox="0 0 97 87" draw:type="non-primitive" draw:enhanced-path="M 51 81 L 44 81 39 82 32 83 26 84 20 85 13 87 7 87 0 85 97 0 94 10 91 23 89 37 87 50 82 62 76 72 66 78 51 81 Z N"/>
        </draw:custom-shape>
        <draw:custom-shape draw:style-name="gr45" draw:text-style-name="P27" draw:layer="layout" svg:width="0.278cm" svg:height="0.229cm" svg:x="2.227cm" svg:y="13.6cm">
          <text:p/>
          <draw:enhanced-geometry svg:viewBox="0 0 87 66" draw:type="non-primitive" draw:enhanced-path="M 87 66 L 12 65 7 49 5 33 2 17 0 0 11 8 21 18 33 26 43 35 54 44 65 52 75 60 87 66 Z N"/>
        </draw:custom-shape>
        <draw:custom-shape draw:style-name="gr46" draw:text-style-name="P25" draw:layer="layout" svg:width="0.816cm" svg:height="1.252cm" svg:x="2.399cm" svg:y="13.895cm">
          <text:p/>
          <draw:enhanced-geometry svg:viewBox="0 0 255 362" draw:type="non-primitive" draw:enhanced-path="M 98 32 L 101 35 106 39 110 41 115 43 120 45 125 45 129 45 134 45 141 40 147 41 150 46 155 52 236 177 240 183 244 188 249 194 255 200 69 362 61 331 54 300 46 268 38 237 7 61 0 6 7 6 15 5 22 3 31 2 39 1 46 0 54 0 61 1 98 32 Z N"/>
        </draw:custom-shape>
        <draw:custom-shape draw:style-name="gr47" draw:text-style-name="P30" draw:layer="layout" svg:width="0.802cm" svg:height="0.78cm" svg:x="2.505cm" svg:y="14.645cm">
          <text:p/>
          <draw:enhanced-geometry svg:viewBox="0 0 251 226" draw:type="non-primitive" draw:enhanced-path="M 251 8 L 13 226 9 225 4 220 1 215 0 212 238 0 242 1 245 2 249 5 251 8 Z N"/>
        </draw:custom-shape>
        <draw:custom-shape draw:style-name="gr48" draw:text-style-name="P34" draw:layer="layout" svg:width="15.602cm" svg:height="7.606cm" svg:x="6.901cm" svg:y="5.737cm">
          <text:list text:style-name="L10">
            <text:list-header>
              <text:p text:style-name="P33"><text:span text:style-name="T18">Una metodología es el conjunto de procedimientos que imponen un proceso disciplinado sobre el desarrollo de software con el fin de hacerlo más predecible y eficiente.</text:span></text:p>
            </text:list-header>
          </text:list>
          <draw:enhanced-geometry svg:viewBox="0 0 21600 21600" draw:type="mso-spt202" draw:enhanced-path="M 0 0 L 21600 0 21600 21600 0 21600 0 0 Z N"/>
        </draw:custom-shape>
        <presentation:notes draw:style-name="dp2">
          <draw:page-thumbnail draw:style-name="gr3" draw:layer="layout" svg:width="13.97cm" svg:height="10.478cm" svg:x="3.81cm" svg:y="2.121cm" draw:page-number="9" presentation:class="page"/>
          <draw:custom-shape draw:style-name="gr4" draw:text-style-name="P5" draw:layer="layout" svg:width="17.273cm" svg:height="12.321cm" svg:x="2.161cm" svg:y="13.269cm">
            <text:p/>
            <draw:enhanced-geometry svg:viewBox="0 0 21600 21600" draw:type="mso-spt202" draw:enhanced-path="M 0 0 L 21600 0 21600 21600 0 21600 0 0 Z N"/>
          </draw:custom-shape>
        </presentation:notes>
      </draw:page>
      <draw:page draw:name="page10" draw:style-name="dp1" draw:master-page-name="Default" presentation:presentation-page-layout-name="AL2T1">
        <draw:frame presentation:style-name="pr5" draw:text-style-name="P5" draw:layer="layout" svg:width="25.197cm" svg:height="1.451cm" svg:x="1.397cm" svg:y="0.859cm" presentation:class="title" presentation:user-transformed="true">
          <draw:text-box>
            <text:list text:style-name="L3">
              <text:list-header>
                <text:p text:style-name="P6"><text:span text:style-name="T6">Algunas Metodologías ...</text:span></text:p>
              </text:list-header>
            </text:list>
          </draw:text-box>
        </draw:frame>
        <draw:frame presentation:style-name="pr11" draw:text-style-name="P5" draw:layer="layout" svg:width="25.21cm" svg:height="13.225cm" svg:x="1.389cm" svg:y="3.496cm" presentation:class="outline" presentation:user-transformed="true">
          <draw:text-box>
            <text:list text:style-name="L4">
              <text:list-item>
                <text:p text:style-name="P7"><text:span text:style-name="T6">SCRUM</text:span></text:p>
              </text:list-item>
              <text:list-item>
                <text:p text:style-name="P7"><text:span text:style-name="T6">Personal Software Process y Team software Process</text:span></text:p>
              </text:list-item>
              <text:list-item>
                <text:p text:style-name="P7"><text:span text:style-name="T6">XP (Programación Extrema)‏</text:span></text:p>
              </text:list-item>
              <text:list-item>
                <text:p text:style-name="P7"><text:span text:style-name="T6">RUP (Rational Unified Process)‏</text:span></text:p>
              </text:list-item>
              <text:list-item>
                <text:p text:style-name="P7"><text:span text:style-name="T6">Hay varias otras.</text:span></text:p>
              </text:list-item>
            </text:list>
            <text:list text:style-name="L11">
              <text:list-header>
                <text:p text:style-name="P35"><text:span text:style-name="T6"/></text:p>
              </text:list-header>
            </text:list>
            <text:list text:style-name="L4">
              <text:list-item>
                <text:p text:style-name="P7"><text:span text:style-name="T6">En este curso veremos algunas ideas comunes en varias metodologías conocidas como ágiles.</text:span></text:p>
              </text:list-item>
            </text:list>
          </draw:text-box>
        </draw:frame>
        <presentation:notes draw:style-name="dp2">
          <draw:page-thumbnail draw:style-name="gr3" draw:layer="layout" svg:width="13.97cm" svg:height="10.478cm" svg:x="3.81cm" svg:y="2.121cm" draw:page-number="10" presentation:class="page"/>
          <draw:custom-shape draw:style-name="gr4" draw:text-style-name="P5" draw:layer="layout" svg:width="17.273cm" svg:height="12.321cm" svg:x="2.161cm" svg:y="13.269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pitch="fixed"/>
    <style:font-face style:name="DejaVu Sans1" svg:font-family="'DejaVu Sans'" style:font-pitch="variable"/>
    <style:font-face style:name="Arial2" svg:font-family="Arial" style:font-family-generic="modern" style:font-pitch="variable"/>
    <style:font-face style:name="Courier New" svg:font-family="'Courier New'" style:font-family-generic="modern" style:font-pitch="variable"/>
    <style:font-face style:name="Arial" svg:font-family="Arial" style:font-family-generic="roman" style:font-pitch="variable"/>
    <style:font-face style:name="DejaVu Sans2" svg:font-family="'DejaVu San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FreeSans1" svg:font-family="Free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2"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msArrowEnd_20_5" draw:display-name="msArrowEnd 5" svg:viewBox="0 0 477 477" svg:d="M239 0l238 477h-477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4%"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4%"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2"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357cm" fo:line-height="92%"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fo:background-color="transparent"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357cm" fo:line-height="92%"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name-asian="DejaVu Sans1" style:font-family-asian="'DejaVu Sans'" style:font-pitch-asian="variable" style:font-size-asian="26pt" style:font-style-asian="normal" style:font-weight-asian="normal" style:font-name-complex="DejaVu Sans1" style:font-family-complex="'DejaVu Sans'" style:font-pitch-complex="variable" style:font-size-complex="26pt" style:font-style-complex="normal" style:font-weight-complex="normal" style:font-relief="none"/>
    </style:style>
    <style:style style:name="Default-outline3" style:family="presentation" style:parent-style-name="Default-outline2">
      <style:paragraph-properties fo:margin-left="3.175cm" fo:margin-right="0cm" fo:margin-top="0cm" fo:margin-bottom="0.357cm" fo:line-height="92%"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357cm" fo:line-height="92%"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357cm" fo:line-height="92%"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357cm" fo:line-height="92%"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357cm" fo:line-height="92%"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357cm" fo:line-height="92%"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357cm" fo:line-height="92%"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04%"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fo:background-color="transparent"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2%"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80" style:text-outline="false" style:text-line-through-style="none" style:text-line-through-type="none" style:text-position="0% 100%" style:font-name="FreeSans1" fo:font-family="FreeSans" style:font-family-generic="swiss" style:font-pitch="variable" fo:font-size="36pt" fo:font-style="normal" fo:text-shadow="none" style:text-underline-style="none" fo:font-weight="normal" fo:background-color="transparent" style:font-name-asian="DejaVu Sans1" style:font-family-asian="'DejaVu Sans'" style:font-pitch-asian="variable" style:font-size-asian="36pt" style:font-style-asian="normal" style:font-weight-asian="normal" style:font-name-complex="DejaVu Sans1" style:font-family-complex="'DejaVu Sans'"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min-height="27.678cm" fo:min-width="21.088cm" fo:padding-top="0.13cm" fo:padding-bottom="0.13cm" fo:padding-left="0.25cm" fo:padding-right="0.25cm" fo:wrap-option="no-wrap" draw:shadow-color="#808080"/>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39cm" fo:min-width="0cm" fo:padding-top="0cm" fo:padding-bottom="0cm" fo:padding-left="0cm" fo:padding-right="0cm" fo:wrap-option="wrap" draw:shadow-color="#808080"/>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39cm" fo:min-width="0cm" fo:padding-top="0cm" fo:padding-bottom="0cm" fo:padding-left="0cm" fo:padding-right="0cm" fo:wrap-option="wrap" draw:shadow-color="#808080"/>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1.39cm" fo:min-width="0cm" fo:padding-top="0cm" fo:padding-bottom="0cm" fo:padding-left="0cm" fo:padding-right="0cm" fo:wrap-option="wrap" draw:shadow-color="#808080"/>
    </style:style>
    <style:style style:name="Mgr8" style:family="graphic" style:parent-style-name="standard" style:list-style-name="ML1">
      <style:graphic-properties draw:stroke="none" draw:fill="none" draw:fill-color="#ffffff" draw:textarea-horizontal-align="justify" draw:textarea-vertical-align="bottom" draw:auto-grow-height="false" draw:auto-grow-width="false" fo:min-height="1.39cm" fo:min-width="0cm" fo:padding-top="0cm" fo:padding-bottom="0cm" fo:padding-left="0cm" fo:padding-right="0cm" fo:wrap-option="wrap" draw:shadow-color="#808080"/>
    </style:style>
    <style:style style:name="Mpr1" style:family="presentation" style:parent-style-name="Default-backgroundobjects">
      <style:graphic-properties draw:stroke="none" draw:fill="none" draw:fill-color="#ffffff" draw:auto-grow-height="false" draw:auto-grow-width="false" fo:min-height="1.439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solid" draw:fill-color="#ffffff"/>
      <style:paragraph-properties style:writing-mode="lr-tb" style:font-independent-line-spacing="true"/>
    </style:style>
    <style:style style:name="MP8" style:family="paragraph">
      <style:paragraph-properties fo:margin-left="0cm" fo:margin-right="0cm" fo:line-height="93%" fo:text-indent="0cm" style:line-break="strict" style:writing-mode="lr-tb"/>
    </style:style>
    <style:style style:name="MP9" style:family="paragraph">
      <loext:graphic-properties draw:fill="none" draw:fill-color="#ffffff"/>
      <style:paragraph-properties fo:margin-left="0cm" fo:margin-right="0cm" fo:line-height="93%" fo:text-indent="0cm" style:line-break="strict" style:writing-mode="lr-tb" style:font-independent-line-spacing="true"/>
    </style:style>
    <style:style style:name="MP10" style:family="paragraph">
      <style:paragraph-properties fo:margin-left="0cm" fo:margin-right="0cm" fo:line-height="93%" fo:text-align="end" fo:text-indent="0cm" style:line-break="strict" style:writing-mode="lr-tb"/>
    </style:style>
    <style:style style:name="MP11" style:family="paragraph">
      <loext:graphic-properties draw:fill="none" draw:fill-color="#ffffff"/>
      <style:paragraph-properties fo:margin-left="0cm" fo:margin-right="0cm" fo:line-height="93%"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s" fo:country="ES" style:language-asian="es" style:country-asian="ES" style:language-complex="es" style:country-complex="ES"/>
    </style:style>
    <style:style style:name="MT3" style:family="text">
      <style:text-properties fo:font-size="14pt" fo:language="es" fo:country="ES" style:font-size-asian="14pt" style:language-asian="es" style:country-asian="ES" style:font-size-complex="14pt" style:language-complex="es" style:country-complex="ES"/>
    </style:style>
    <style:style style:name="MT4" style:family="text">
      <style:text-properties fo:color="#000000" style:font-name="Times New Roman" fo:font-size="14pt" fo:language="es" fo:country="ES" style:font-size-asian="14pt" style:language-asian="es" style:country-asian="ES" style:font-size-complex="14pt" style:language-complex="es" style:country-complex="E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88cm" svg:height="1.694cm" svg:x="1.398cm" svg:y="0.736cm" presentation:class="title" presentation:placeholder="true">
        <draw:text-box/>
      </draw:frame>
      <draw:frame presentation:style-name="Default-outline1" draw:layer="backgroundobjects" svg:width="25.202cm" svg:height="12.171cm" svg:x="1.389cm" svg:y="2.861cm" presentation:class="outline" presentation:placeholder="true">
        <draw:text-box/>
      </draw:frame>
      <draw:frame presentation:style-name="Mpr1" draw:text-style-name="MP5" draw:layer="backgroundobjects" svg:width="6.513cm" svg:height="1.438cm" svg:x="1.397cm" svg:y="19.129cm" presentation:class="date-time">
        <draw:text-box>
          <text:list text:style-name="ML1">
            <text:list-header>
              <text:p><text:span text:style-name="MT2"><presentation:date-time/></text:span></text:p>
            </text:list-header>
          </text:list>
        </draw:text-box>
      </draw:frame>
      <draw:frame presentation:style-name="Mpr1" draw:text-style-name="MP5" draw:layer="backgroundobjects" svg:width="13.473cm" svg:height="1.002cm" svg:x="7.62cm" svg:y="19.565cm" presentation:class="footer">
        <draw:text-box>
          <text:list text:style-name="ML1">
            <text:list-header>
              <text:p><text:span text:style-name="MT2">ELO-329:</text:span><text:span text:style-name="MT3"> Diseño y Programación Orientados a Objetos</text:span></text:p>
            </text:list-header>
          </text:list>
        </draw:text-box>
      </draw:frame>
      <draw:frame presentation:style-name="Mpr1" draw:text-style-name="MP5" draw:layer="backgroundobjects" svg:width="3.064cm" svg:height="0.978cm" svg:x="23.521cm" svg:y="19.589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6" draw:layer="backgroundobjects" svg:width="21.59cm" svg:height="27.94cm" svg:x="0cm" svg:y="0cm">
          <text:p/>
        </draw:rect>
        <draw:custom-shape draw:style-name="Mgr4" draw:text-style-name="MP7"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961cm" svg:height="10.469cm" svg:x="3.809cm" svg:y="2.12cm" presentation:class="page"/>
        <draw:frame presentation:style-name="Default-notes" draw:layer="backgroundobjects" svg:width="17.264cm" svg:height="12.563cm" svg:x="2.161cm" svg:y="13.268cm" presentation:class="notes" presentation:placeholder="true">
          <draw:text-box/>
        </draw:frame>
        <draw:frame draw:style-name="Mgr5" draw:text-style-name="MP9" draw:layer="backgroundobjects" svg:width="9.362cm" svg:height="1.389cm" svg:x="0cm" svg:y="-0.001cm" presentation:class="header">
          <draw:text-box>
            <text:list text:style-name="ML1">
              <text:list-header>
                <text:p text:style-name="MP8"><text:span text:style-name="MT4"><presentation:header/></text:span></text:p>
              </text:list-header>
            </text:list>
          </draw:text-box>
        </draw:frame>
        <draw:frame draw:style-name="Mgr6" draw:text-style-name="MP11" draw:layer="backgroundobjects" svg:width="9.362cm" svg:height="1.389cm" svg:x="12.219cm" svg:y="-0.001cm" presentation:class="date-time">
          <draw:text-box>
            <text:list text:style-name="ML1">
              <text:list-header>
                <text:p text:style-name="MP10"><text:span text:style-name="MT4"><presentation:date-time/></text:span></text:p>
              </text:list-header>
            </text:list>
          </draw:text-box>
        </draw:frame>
        <draw:frame draw:style-name="Mgr7" draw:text-style-name="MP9" draw:layer="backgroundobjects" svg:width="9.362cm" svg:height="1.389cm" svg:x="0cm" svg:y="26.541cm" presentation:class="footer">
          <draw:text-box>
            <text:list text:style-name="ML1">
              <text:list-header>
                <text:p text:style-name="MP8"><text:span text:style-name="MT4"><presentation:footer/></text:span></text:p>
              </text:list-header>
            </text:list>
          </draw:text-box>
        </draw:frame>
        <draw:frame draw:style-name="Mgr8" draw:text-style-name="MP11" draw:layer="backgroundobjects" svg:width="9.362cm" svg:height="1.389cm" svg:x="12.219cm" svg:y="26.541cm" presentation:class="page-number">
          <draw:text-box>
            <text:list text:style-name="ML1">
              <text:list-header>
                <text:p text:style-name="MP10"><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dc:date>2018-06-04T11:23:51.510172821</dc:date>
    <meta:editing-cycles>175</meta:editing-cycles>
    <meta:editing-duration>P1DT4H23M18S</meta:editing-duration>
    <meta:generator>LibreOffice/5.1.6.2$Linux_X86_64 LibreOffice_project/10m0$Build-2</meta:generator>
    <dc:creator>Agustín González</dc:creator>
    <meta:document-statistic meta:object-count="115"/>
  </office:meta>
</office:document-meta>
</file>