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TablePreview1.svm" manifest:media-type="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Arial" svg:font-family="Arial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type="semi-automatic" presentation:background-visible="true" presentation:background-objects-visible="true" draw:fill="solid" draw:fill-color="#ffffff" presentation:display-footer="true" presentation:display-page-number="true" presentation:display-date-time="false"/>
    </style:style>
    <style:style style:name="dp4" style:family="drawing-page">
      <style:drawing-page-properties presentation:transition-type="semi-automatic" presentation:background-visible="true" presentation:background-objects-visible="true" presentation:display-footer="true" presentation:display-page-number="true" presentation:display-date-time="false"/>
    </style:style>
    <style:style style:name="dp5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" style:family="graphic">
      <style:graphic-properties style:protect="size"/>
    </style:style>
    <style:style style:name="gr3" style:family="graphic" style:parent-style-name="Default_5f_1">
      <style:graphic-properties draw:stroke="none" draw:fill="none" draw:fill-color="#ffffff" draw:textarea-horizontal-align="left" draw:textarea-vertical-align="middle" draw:auto-grow-height="false" fo:min-height="11.717cm" fo:min-width="14.361cm" fo:padding-top="0.13cm" fo:padding-bottom="0.13cm" fo:padding-left="0.25cm" fo:padding-right="0.25cm" fo:wrap-option="no-wrap" draw:shadow-color="#808080"/>
    </style:style>
    <style:style style:name="gr4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min-height="9.75cm" fo:min-width="16.324cm" fo:padding-top="0.125cm" fo:padding-bottom="0.091cm" fo:padding-left="0.181cm" fo:padding-right="0.181cm" fo:wrap-option="wrap" draw:shadow-color="#808080"/>
    </style:style>
    <style:style style:name="gr5" style:family="graphic" style:parent-style-name="standard">
      <style:graphic-properties draw:stroke="none" draw:fill="none" draw:fill-color="#ffffff" draw:textarea-horizontal-align="left" draw:textarea-vertical-align="middle" draw:auto-grow-height="false" fo:min-height="11.717cm" fo:min-width="14.361cm" fo:padding-top="0.13cm" fo:padding-bottom="0.13cm" fo:padding-left="0.25cm" fo:padding-right="0.25cm" fo:wrap-option="no-wrap" draw:shadow-color="#808080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.02cm"/>
    </style:style>
    <style:style style:name="gr7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min-height="9.728cm" fo:min-width="12.213cm" fo:padding-top="0.13cm" fo:padding-bottom="0.13cm" fo:padding-left="0.25cm" fo:padding-right="0.25cm" fo:wrap-option="no-wrap" draw:shadow="hidden"/>
    </style:style>
    <style:style style:name="gr8" style:family="graphic" style:parent-style-name="Default_5f_2" style:list-style-name="L5">
      <style:graphic-properties draw:stroke="none" draw:fill="none" draw:fill-color="#ffffff" draw:textarea-horizontal-align="justify" draw:textarea-vertical-align="top" draw:auto-grow-height="false" fo:min-height="9.589cm" fo:min-width="15.341cm" fo:padding-top="0.136cm" fo:padding-bottom="0.091cm" fo:padding-left="0.181cm" fo:padding-right="0.181cm" fo:wrap-option="wrap" draw:shadow-color="#808080"/>
    </style:style>
    <style:style style:name="gr9" style:family="graphic" style:parent-style-name="Default_5f_2" style:list-style-name="L12">
      <style:graphic-properties draw:stroke="solid" svg:stroke-width="0.026cm" svg:stroke-color="#3465a4" svg:stroke-opacity="100%" draw:stroke-linejoin="round" draw:fill="none" draw:fill-color="#ffffff" draw:textarea-horizontal-align="justify" draw:textarea-vertical-align="middle" draw:auto-grow-height="false" fo:min-height="0.744cm" fo:min-width="2.29cm" fo:padding-top="0.125cm" fo:padding-bottom="0.125cm" fo:padding-left="0.25cm" fo:padding-right="0.25cm" fo:wrap-option="no-wrap" draw:shadow-color="#808080"/>
    </style:style>
    <style:style style:name="gr10" style:family="graphic" style:parent-style-name="Default_5f_2" style:list-style-name="L12">
      <style:graphic-properties draw:stroke="none" draw:fill="none" draw:fill-color="#ffffff" draw:textarea-horizontal-align="justify" draw:textarea-vertical-align="top" draw:auto-grow-height="false" fo:min-height="0.502cm" fo:min-width="0.998cm" fo:padding-top="0.125cm" fo:padding-bottom="0.125cm" fo:padding-left="0.25cm" fo:padding-right="0.25cm" fo:wrap-option="no-wrap" draw:shadow-color="#808080"/>
    </style:style>
    <style:style style:name="gr11" style:family="graphic" style:parent-style-name="Default_5f_2">
      <style:graphic-properties draw:stroke="solid" svg:stroke-width="0.026cm" svg:stroke-color="#3465a4" svg:stroke-opacity="100%" draw:stroke-linejoin="round" draw:fill="none" draw:fill-color="#ffffff" draw:textarea-horizontal-align="left" draw:textarea-vertical-align="middle" draw:auto-grow-height="false" fo:min-height="0.734cm" fo:min-width="2.29cm" fo:padding-top="0.13cm" fo:padding-bottom="0.13cm" fo:padding-left="0.25cm" fo:padding-right="0.25cm" fo:wrap-option="no-wrap" draw:shadow-color="#808080"/>
    </style:style>
    <style:style style:name="gr12" style:family="graphic" style:parent-style-name="Default_5f_2">
      <style:graphic-properties draw:stroke="solid" svg:stroke-width="0.026cm" svg:stroke-color="#3465a4" svg:stroke-opacity="100%" draw:stroke-linejoin="round" draw:fill="none" draw:fill-color="#ffffff" draw:textarea-horizontal-align="left" draw:textarea-vertical-align="middle" draw:auto-grow-height="false" fo:min-height="0.734cm" fo:min-width="2.291cm" fo:padding-top="0.13cm" fo:padding-bottom="0.13cm" fo:padding-left="0.25cm" fo:padding-right="0.25cm" fo:wrap-option="no-wrap" draw:shadow-color="#808080"/>
    </style:style>
    <style:style style:name="gr13" style:family="graphic" style:parent-style-name="Default_5f_2" style:list-style-name="L12">
      <style:graphic-properties draw:stroke="none" draw:fill="none" draw:fill-color="#ffffff" draw:textarea-horizontal-align="justify" draw:textarea-vertical-align="top" draw:auto-grow-height="false" fo:min-height="0.502cm" fo:min-width="0.84cm" fo:padding-top="0.125cm" fo:padding-bottom="0.125cm" fo:padding-left="0.25cm" fo:padding-right="0.25cm" fo:wrap-option="no-wrap" draw:shadow-color="#808080"/>
    </style:style>
    <style:style style:name="gr14" style:family="graphic" style:parent-style-name="Default_5f_2" style:list-style-name="L12">
      <style:graphic-properties draw:stroke="none" draw:fill="none" draw:fill-color="#ffffff" draw:textarea-horizontal-align="justify" draw:textarea-vertical-align="top" draw:auto-grow-height="false" fo:min-height="0.502cm" fo:min-width="0.839cm" fo:padding-top="0.125cm" fo:padding-bottom="0.125cm" fo:padding-left="0.25cm" fo:padding-right="0.25cm" fo:wrap-option="no-wrap" draw:shadow-color="#808080"/>
    </style:style>
    <style:style style:name="gr15" style:family="graphic" style:parent-style-name="Default_5f_2" style:list-style-name="L12">
      <style:graphic-properties draw:stroke="none" draw:fill="none" draw:fill-color="#ffffff" draw:textarea-horizontal-align="justify" draw:textarea-vertical-align="top" draw:auto-grow-height="false" fo:min-height="0.502cm" fo:min-width="0.839cm" fo:padding-top="0.125cm" fo:padding-bottom="0.125cm" fo:padding-left="0.25cm" fo:padding-right="0.25cm" fo:wrap-option="no-wrap" draw:shadow-color="#808080"/>
    </style:style>
    <style:style style:name="gr16" style:family="graphic" style:parent-style-name="Default_5f_2">
      <style:graphic-properties draw:stroke="solid" svg:stroke-width="0.026cm" svg:stroke-color="#000000" draw:marker-end="msArrowEnd_20_5" draw:marker-end-width="0.21cm" draw:marker-end-center="false" svg:stroke-opacity="100%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7" style:family="graphic" style:parent-style-name="Default_5f_2" style:list-style-name="L12">
      <style:graphic-properties draw:stroke="none" draw:fill="none" draw:fill-color="#ffffff" draw:textarea-horizontal-align="justify" draw:textarea-vertical-align="top" draw:auto-grow-height="false" fo:min-height="0.585cm" fo:min-width="1.89cm" fo:padding-top="0.125cm" fo:padding-bottom="0.125cm" fo:padding-left="0.25cm" fo:padding-right="0.25cm" fo:wrap-option="wrap" draw:shadow-color="#808080"/>
    </style:style>
    <style:style style:name="gr18" style:family="graphic" style:parent-style-name="Default_5f_2" style:list-style-name="L12">
      <style:graphic-properties draw:stroke="none" draw:fill="none" draw:fill-color="#ffffff" draw:textarea-horizontal-align="justify" draw:textarea-vertical-align="top" draw:auto-grow-height="false" fo:min-height="0.585cm" fo:min-width="1.89cm" fo:padding-top="0.125cm" fo:padding-bottom="0.125cm" fo:padding-left="0.25cm" fo:padding-right="0.25cm" fo:wrap-option="wrap" draw:shadow-color="#808080"/>
    </style:style>
    <style:style style:name="gr19" style:family="graphic" style:parent-style-name="Default_5f_2" style:list-style-name="L12">
      <style:graphic-properties draw:stroke="none" draw:fill="none" draw:fill-color="#ffffff" draw:textarea-horizontal-align="justify" draw:textarea-vertical-align="top" draw:auto-grow-height="false" fo:min-height="1.123cm" fo:min-width="2.093cm" fo:padding-top="0.125cm" fo:padding-bottom="0.125cm" fo:padding-left="0.25cm" fo:padding-right="0.25cm" fo:wrap-option="wrap" draw:shadow-color="#808080"/>
    </style:style>
    <style:style style:name="gr20" style:family="graphic" style:parent-style-name="Default_5f_2">
      <style:graphic-properties draw:stroke="none" draw:fill="none" draw:fill-color="#ffffff" draw:textarea-horizontal-align="left" draw:textarea-vertical-align="middle" draw:auto-grow-height="false" fo:min-height="11.717cm" fo:min-width="14.361cm" fo:padding-top="0.13cm" fo:padding-bottom="0.13cm" fo:padding-left="0.25cm" fo:padding-right="0.25cm" fo:wrap-option="no-wrap" draw:shadow-color="#808080"/>
    </style:style>
    <style:style style:name="gr21" style:family="graphic" style:parent-style-name="Default_5f_2" style:list-style-name="L5">
      <style:graphic-properties draw:stroke="none" draw:fill="none" draw:fill-color="#ffffff" draw:textarea-horizontal-align="justify" draw:textarea-vertical-align="top" draw:auto-grow-height="false" fo:min-height="9.589cm" fo:min-width="15.341cm" fo:padding-top="0.136cm" fo:padding-bottom="0.091cm" fo:padding-left="0.181cm" fo:padding-right="0.181cm" fo:wrap-option="wrap" draw:shadow-color="#808080"/>
    </style:style>
    <style:style style:name="gr22" style:family="graphic" style:parent-style-name="Default_5f_2" style:list-style-name="L12">
      <style:graphic-properties draw:stroke="solid" svg:stroke-width="0.026cm" svg:stroke-color="#3465a4" svg:stroke-opacity="100%" draw:stroke-linejoin="round" draw:fill="none" draw:fill-color="#ffffff" draw:textarea-horizontal-align="justify" draw:textarea-vertical-align="middle" draw:auto-grow-height="false" fo:min-height="0.742cm" fo:min-width="2.292cm" fo:padding-top="0.125cm" fo:padding-bottom="0.125cm" fo:padding-left="0.25cm" fo:padding-right="0.25cm" fo:wrap-option="no-wrap" draw:shadow-color="#808080"/>
    </style:style>
    <style:style style:name="gr23" style:family="graphic" style:parent-style-name="Default_5f_2" style:list-style-name="L12">
      <style:graphic-properties draw:stroke="none" draw:fill="none" draw:fill-color="#ffffff" draw:textarea-horizontal-align="justify" draw:textarea-vertical-align="top" draw:auto-grow-height="false" fo:min-height="0.5cm" fo:min-width="0.999cm" fo:padding-top="0.125cm" fo:padding-bottom="0.125cm" fo:padding-left="0.25cm" fo:padding-right="0.25cm" fo:wrap-option="no-wrap" draw:shadow-color="#808080"/>
    </style:style>
    <style:style style:name="gr24" style:family="graphic" style:parent-style-name="Default_5f_2">
      <style:graphic-properties draw:stroke="solid" svg:stroke-width="0.026cm" svg:stroke-color="#3465a4" svg:stroke-opacity="100%" draw:stroke-linejoin="round" draw:fill="none" draw:fill-color="#ffffff" draw:textarea-horizontal-align="left" draw:textarea-vertical-align="middle" draw:auto-grow-height="false" fo:min-height="0.732cm" fo:min-width="2.291cm" fo:padding-top="0.13cm" fo:padding-bottom="0.13cm" fo:padding-left="0.25cm" fo:padding-right="0.25cm" fo:wrap-option="no-wrap" draw:shadow-color="#808080"/>
    </style:style>
    <style:style style:name="gr25" style:family="graphic" style:parent-style-name="Default_5f_2">
      <style:graphic-properties draw:stroke="solid" svg:stroke-width="0.026cm" svg:stroke-color="#3465a4" svg:stroke-opacity="100%" draw:stroke-linejoin="round" draw:fill="none" draw:fill-color="#ffffff" draw:textarea-horizontal-align="left" draw:textarea-vertical-align="middle" draw:auto-grow-height="false" fo:min-height="0.732cm" fo:min-width="2.292cm" fo:padding-top="0.13cm" fo:padding-bottom="0.13cm" fo:padding-left="0.25cm" fo:padding-right="0.25cm" fo:wrap-option="no-wrap" draw:shadow-color="#808080"/>
    </style:style>
    <style:style style:name="gr26" style:family="graphic" style:parent-style-name="Default_5f_2" style:list-style-name="L12">
      <style:graphic-properties draw:stroke="none" draw:fill="none" draw:fill-color="#ffffff" draw:textarea-horizontal-align="justify" draw:textarea-vertical-align="top" draw:auto-grow-height="false" fo:min-height="0.5cm" fo:min-width="0.84cm" fo:padding-top="0.125cm" fo:padding-bottom="0.125cm" fo:padding-left="0.25cm" fo:padding-right="0.25cm" fo:wrap-option="no-wrap" draw:shadow-color="#808080"/>
    </style:style>
    <style:style style:name="gr27" style:family="graphic" style:parent-style-name="Default_5f_2" style:list-style-name="L12">
      <style:graphic-properties draw:stroke="none" draw:fill="none" draw:fill-color="#ffffff" draw:textarea-horizontal-align="justify" draw:textarea-vertical-align="top" draw:auto-grow-height="false" fo:min-height="0.5cm" fo:min-width="0.841cm" fo:padding-top="0.125cm" fo:padding-bottom="0.125cm" fo:padding-left="0.25cm" fo:padding-right="0.25cm" fo:wrap-option="no-wrap" draw:shadow-color="#808080"/>
    </style:style>
    <style:style style:name="gr28" style:family="graphic" style:parent-style-name="Default_5f_2" style:list-style-name="L12">
      <style:graphic-properties draw:stroke="none" draw:fill="none" draw:fill-color="#ffffff" draw:textarea-horizontal-align="justify" draw:textarea-vertical-align="top" draw:auto-grow-height="false" fo:min-height="0.499cm" fo:min-width="0.841cm" fo:padding-top="0.125cm" fo:padding-bottom="0.125cm" fo:padding-left="0.25cm" fo:padding-right="0.25cm" fo:wrap-option="no-wrap" draw:shadow-color="#808080"/>
    </style:style>
    <style:style style:name="gr29" style:family="graphic" style:parent-style-name="Default_5f_2" style:list-style-name="L12">
      <style:graphic-properties draw:stroke="solid" svg:stroke-width="0.026cm" svg:stroke-color="#3465a4" svg:stroke-opacity="100%" draw:stroke-linejoin="round" draw:fill="none" draw:fill-color="#ffffff" draw:textarea-horizontal-align="justify" draw:textarea-vertical-align="middle" draw:auto-grow-height="false" fo:min-height="0.742cm" fo:min-width="2.292cm" fo:padding-top="0.125cm" fo:padding-bottom="0.125cm" fo:padding-left="0.25cm" fo:padding-right="0.25cm" fo:wrap-option="no-wrap" draw:shadow-color="#808080"/>
    </style:style>
    <style:style style:name="gr30" style:family="graphic" style:parent-style-name="Default_5f_2">
      <style:graphic-properties draw:stroke="solid" svg:stroke-width="0.026cm" svg:stroke-color="#000000" draw:marker-end="msArrowEnd_20_5" draw:marker-end-width="0.21cm" draw:marker-end-center="false" svg:stroke-opacity="100%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tart-line-spacing-horizontal="0cm" draw:start-line-spacing-vertical="0cm" draw:end-line-spacing-horizontal="0cm" draw:end-line-spacing-vertical="0cm"/>
    </style:style>
    <style:style style:name="gr31" style:family="graphic" style:parent-style-name="Default_5f_2" style:list-style-name="L12">
      <style:graphic-properties draw:stroke="none" draw:fill="none" draw:fill-color="#ffffff" draw:textarea-horizontal-align="justify" draw:textarea-vertical-align="top" draw:auto-grow-height="false" fo:min-height="0.5cm" fo:min-width="0.788cm" fo:padding-top="0.125cm" fo:padding-bottom="0.125cm" fo:padding-left="0.25cm" fo:padding-right="0.25cm" fo:wrap-option="no-wrap" draw:shadow-color="#808080"/>
    </style:style>
    <style:style style:name="gr32" style:family="graphic" style:parent-style-name="Default_5f_2" style:list-style-name="L12">
      <style:graphic-properties draw:stroke="none" draw:fill="none" draw:fill-color="#ffffff" draw:textarea-horizontal-align="justify" draw:textarea-vertical-align="top" draw:auto-grow-height="false" fo:min-height="0.5cm" fo:min-width="0.788cm" fo:padding-top="0.125cm" fo:padding-bottom="0.125cm" fo:padding-left="0.25cm" fo:padding-right="0.25cm" fo:wrap-option="no-wrap" draw:shadow-color="#808080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2.8cm" fo:min-width="0cm" fo:padding-top="0.091cm" fo:padding-bottom="0.091cm" fo:padding-left="0.181cm" fo:padding-right="0.181cm" fo:wrap-option="wrap" draw:shadow="hidden" draw:shadow-color="#808080"/>
    </style:style>
    <style:style style:name="pr2" style:family="presentation" style:parent-style-name="Default-subtitle">
      <style:graphic-properties draw:stroke="none" draw:fill="none" draw:fill-color="#ffffff" draw:textarea-horizontal-align="justify" draw:textarea-vertical-align="top" draw:auto-grow-height="true" draw:auto-grow-width="false" fo:min-height="3.391cm" fo:min-width="0cm" fo:padding-top="0.091cm" fo:padding-bottom="0.091cm" fo:padding-left="0.181cm" fo:padding-right="0.181cm" fo:wrap-option="wrap" draw:shadow="hidden" draw:shadow-color="#808080"/>
    </style:style>
    <style:style style:name="pr3" style:family="presentation" style:parent-style-name="Default-notes">
      <style:graphic-properties draw:stroke="none" draw:fill="none" draw:fill-color="#ffffff" draw:auto-grow-height="true" fo:min-height="11.984cm" draw:shadow="hidden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middle" draw:auto-grow-height="false" draw:auto-grow-width="false" fo:min-height="1.844cm" fo:min-width="0cm" fo:padding-top="0cm" fo:padding-bottom="0cm" fo:padding-left="0cm" fo:padding-right="0cm" fo:wrap-option="wrap" draw:shadow-color="#808080"/>
    </style:style>
    <style:style style:name="pr5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9.751cm" fo:min-width="0cm" fo:padding-top="0.125cm" fo:padding-bottom="0.091cm" fo:padding-left="0.181cm" fo:padding-right="0.181cm" fo:wrap-option="wrap" draw:shadow-color="#808080"/>
    </style:style>
    <style:style style:name="pr6" style:family="presentation" style:parent-style-name="Default-title">
      <style:graphic-properties fo:min-height="1.848cm"/>
    </style:style>
    <style:style style:name="pr7" style:family="presentation" style:parent-style-name="Default-outline1" style:list-style-name="L6">
      <style:graphic-properties draw:auto-grow-height="false" draw:fit-to-size="shrink-to-fit" style:shrink-to-fit="true" fo:min-height="10.16cm"/>
    </style:style>
    <style:style style:name="pr8" style:family="presentation" style:parent-style-name="Default-backgroundobjects" style:list-style-name="L7">
      <style:graphic-properties draw:stroke="none" draw:fill="none" draw:fill-color="#ffffff" draw:textarea-horizontal-align="justify" draw:textarea-vertical-align="bottom" draw:auto-grow-height="false" draw:auto-grow-width="false" fo:min-height="0.919cm" fo:min-width="0cm" fo:padding-top="0.091cm" fo:padding-bottom="0.091cm" fo:padding-left="0.181cm" fo:padding-right="0.181cm" fo:wrap-option="wrap" draw:shadow="hidden" draw:shadow-color="#808080"/>
    </style:style>
    <style:style style:name="pr9" style:family="presentation" style:parent-style-name="Default-backgroundobjects" style:list-style-name="L7">
      <style:graphic-properties draw:stroke="none" draw:fill="none" draw:fill-color="#ffffff" draw:textarea-horizontal-align="justify" draw:textarea-vertical-align="bottom" draw:auto-grow-height="false" draw:auto-grow-width="false" fo:min-height="0.919cm" fo:min-width="0cm" fo:padding-top="0.091cm" fo:padding-bottom="0.091cm" fo:padding-left="0.181cm" fo:padding-right="0.181cm" fo:wrap-option="wrap" draw:shadow="hidden" draw:shadow-color="#808080"/>
    </style:style>
    <style:style style:name="pr10" style:family="presentation" style:parent-style-name="Default-notes">
      <style:graphic-properties draw:fill-color="#ffffff" fo:min-height="11.983cm"/>
    </style:style>
    <style:style style:name="pr11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1.666cm" fo:min-width="0cm" fo:padding-top="0.091cm" fo:padding-bottom="0.091cm" fo:padding-left="0.181cm" fo:padding-right="0.181cm" fo:wrap-option="wrap" draw:shadow="hidden" draw:shadow-color="#808080"/>
    </style:style>
    <style:style style:name="pr12" style:family="presentation" style:parent-style-name="Default-outline1">
      <style:graphic-properties draw:auto-grow-height="false" draw:fit-to-size="shrink-to-fit" style:shrink-to-fit="true" fo:min-height="10.16cm"/>
    </style:style>
    <style:style style:name="pr13" style:family="presentation" style:parent-style-name="Default-outline1">
      <style:graphic-properties draw:auto-grow-height="true" fo:min-height="10.539cm"/>
    </style:style>
    <style:style style:name="pr14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0.613cm" fo:min-width="0cm" fo:padding-top="0.091cm" fo:padding-bottom="0.091cm" fo:padding-left="0.181cm" fo:padding-right="0.181cm" fo:wrap-option="wrap" draw:shadow="hidden" draw:shadow-color="#808080"/>
    </style:style>
    <style:style style:name="pr1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9.978cm" fo:min-width="0cm" fo:padding-top="0.091cm" fo:padding-bottom="0.091cm" fo:padding-left="0.181cm" fo:padding-right="0.181cm" fo:wrap-option="wrap" draw:shadow="hidden" draw:shadow-color="#808080"/>
    </style:style>
    <style:style style:name="pr16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1.843cm" fo:min-width="0cm" fo:padding-top="0.091cm" fo:padding-bottom="0.091cm" fo:padding-left="0.181cm" fo:padding-right="0.181cm" fo:wrap-option="wrap" draw:shadow="hidden" draw:shadow-color="#808080"/>
    </style:style>
    <style:style style:name="pr17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9.688cm" fo:min-width="0cm" fo:padding-top="0.091cm" fo:padding-bottom="0.091cm" fo:padding-left="0.181cm" fo:padding-right="0.181cm" fo:wrap-option="wrap" draw:shadow="hidden" draw:shadow-color="#808080"/>
    </style:style>
    <style:style style:name="pr18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2.481cm" fo:min-width="0cm" fo:padding-top="0.091cm" fo:padding-bottom="0.091cm" fo:padding-left="0.181cm" fo:padding-right="0.181cm" fo:wrap-option="wrap" draw:shadow="hidden" draw:shadow-color="#808080"/>
    </style:style>
    <style:style style:name="pr19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8.78cm" fo:min-width="0cm" fo:padding-top="0.091cm" fo:padding-bottom="0.091cm" fo:padding-left="0.181cm" fo:padding-right="0.181cm" fo:wrap-option="wrap" draw:shadow="hidden" draw:shadow-color="#808080"/>
    </style:style>
    <style:style style:name="pr20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2.358cm" fo:min-width="0cm" fo:padding-top="0.091cm" fo:padding-bottom="0.091cm" fo:padding-left="0.181cm" fo:padding-right="0.181cm" fo:wrap-option="wrap" draw:shadow="hidden" draw:shadow-color="#808080"/>
    </style:style>
    <style:style style:name="pr21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1.283cm" fo:min-width="0cm" fo:padding-top="0.091cm" fo:padding-bottom="0.091cm" fo:padding-left="0.181cm" fo:padding-right="0.181cm" fo:wrap-option="wrap" draw:shadow="hidden" draw:shadow-color="#808080"/>
    </style:style>
    <style:style style:name="pr22" style:family="presentation" style:parent-style-name="Default-outline1">
      <style:graphic-properties draw:auto-grow-height="false" draw:fit-to-size="shrink-to-fit" style:shrink-to-fit="true" fo:min-height="9.978cm"/>
    </style:style>
    <style:style style:name="pr23" style:family="presentation" style:parent-style-name="Default-title">
      <style:graphic-properties draw:stroke="none" draw:fill="none" draw:fill-color="#ffffff" draw:textarea-horizontal-align="justify" draw:textarea-vertical-align="middle" draw:auto-grow-height="false" draw:auto-grow-width="false" fo:min-height="1.84cm" fo:min-width="0cm" fo:padding-top="0cm" fo:padding-bottom="0cm" fo:padding-left="0cm" fo:padding-right="0cm" fo:wrap-option="wrap" draw:shadow-color="#808080"/>
    </style:style>
    <style:style style:name="pr24" style:family="presentation" style:parent-style-name="Default-outline1">
      <style:graphic-properties draw:auto-grow-height="true" fo:min-height="10.16cm"/>
    </style:style>
    <style:style style:name="pr25" style:family="presentation" style:parent-style-name="Default-notes">
      <style:graphic-properties draw:stroke="none" draw:fill="none" draw:fill-color="#ffffff" draw:textarea-horizontal-align="justify" draw:textarea-vertical-align="middle" draw:auto-grow-height="false" draw:auto-grow-width="false" fo:min-height="11.714cm" fo:min-width="0cm" fo:padding-top="0.13cm" fo:padding-bottom="0.13cm" fo:padding-left="0.25cm" fo:padding-right="0.25cm" fo:wrap-option="no-wrap" draw:shadow-color="#808080"/>
    </style:style>
    <style:style style:name="co1" style:family="table-column">
      <style:table-column-properties style:column-width="3.332cm" style:use-optimal-column-width="false"/>
    </style:style>
    <style:style style:name="co2" style:family="table-column">
      <style:table-column-properties style:column-width="13.178cm" style:use-optimal-column-width="false"/>
    </style:style>
    <style:style style:name="ro1" style:family="table-row">
      <style:table-row-properties style:row-height="0.624cm"/>
    </style:style>
    <style:style style:name="ro2" style:family="table-row">
      <style:table-row-properties style:row-height="0.535cm"/>
    </style:style>
    <style:style style:name="ro3" style:family="table-row">
      <style:table-row-properties style:row-height="0.54cm"/>
    </style:style>
    <style:style style:name="ce1" style:family="table-cell">
      <loext:graphic-properties fo:padding-top="0.051cm" fo:padding-bottom="0.051cm" fo:padding-left="0.254cm" fo:padding-right="0.254cm"/>
      <style:paragraph-properties fo:border="0.03pt solid #ffffff"/>
      <style:text-properties fo:font-size="12pt" fo:font-weight="bold" style:font-size-asian="12pt" style:font-weight-asian="bold" style:font-size-complex="12pt" style:font-weight-complex="bold"/>
    </style:style>
    <style:style style:name="ce2" style:family="table-cell">
      <loext:graphic-properties fo:padding-top="0.051cm" fo:padding-bottom="0.051cm" fo:padding-left="0.254cm" fo:padding-right="0.254cm"/>
      <style:paragraph-properties fo:text-align="center" fo:border="0.03pt solid #ffffff"/>
      <style:text-properties fo:font-size="10pt" fo:font-weight="bold" style:font-size-asian="10pt" style:font-weight-asian="bold" style:font-size-complex="10pt" style:font-weight-complex="bold"/>
    </style:style>
    <style:style style:name="ce3" style:family="table-cell">
      <loext:graphic-properties fo:padding-top="0.051cm" fo:padding-bottom="0.051cm" fo:padding-left="0.254cm" fo:padding-right="0.254cm"/>
      <style:paragraph-properties fo:border="0.03pt solid #ffffff"/>
      <style:text-properties fo:font-size="10pt" fo:font-weight="bold" style:font-size-asian="10pt" style:font-weight-asian="bold" style:font-size-complex="10pt" style:font-weight-complex="bold"/>
    </style:style>
    <style:style style:name="ce4" style:family="table-cell">
      <loext:graphic-properties fo:padding-top="0.051cm" fo:padding-bottom="0.051cm" fo:padding-left="0.254cm" fo:padding-right="0.254cm"/>
      <style:paragraph-properties fo:text-align="center" fo:border="0.03pt solid #ffffff"/>
    </style:style>
    <style:style style:name="ce5" style:family="table-cell">
      <loext:graphic-properties fo:padding-top="0.051cm" fo:padding-bottom="0.051cm" fo:padding-left="0.254cm" fo:padding-right="0.254cm"/>
      <style:paragraph-properties fo:border="0.03pt solid #ffffff"/>
    </style:style>
    <style:style style:name="P1" style:family="paragraph">
      <style:paragraph-properties fo:margin-left="0cm" fo:margin-right="0cm" fo:line-height="100%" fo:text-indent="0cm" style:punctuation-wrap="hanging" style:line-break="strict"/>
    </style:style>
    <style:style style:name="P2" style:family="paragraph">
      <loext:graphic-properties draw:fill="none" draw:fill-color="#ffffff"/>
      <style:paragraph-properties fo:margin-left="0cm" fo:margin-right="0cm" fo:text-indent="0cm" style:writing-mode="lr-tb"/>
    </style:style>
    <style:style style:name="P3" style:family="paragraph">
      <style:paragraph-properties fo:margin-left="0.895cm" fo:margin-right="0cm" fo:margin-top="0.176cm" fo:margin-bottom="0cm" fo:line-height="100%" fo:text-indent="0cm" style:punctuation-wrap="hanging" style:line-break="strict"/>
    </style:style>
    <style:style style:name="P4" style:family="paragraph">
      <loext:graphic-properties draw:fill="solid" draw:fill-color="#ffffff"/>
      <style:paragraph-properties style:writing-mode="lr-tb"/>
    </style:style>
    <style:style style:name="P5" style:family="paragraph">
      <loext:graphic-properties draw:fill="none" draw:fill-color="#ffffff"/>
      <style:paragraph-properties fo:margin-left="0cm" fo:margin-right="0cm" fo:text-indent="0cm"/>
    </style:style>
    <style:style style:name="P6" style:family="paragraph">
      <style:paragraph-properties fo:margin-left="0cm" fo:margin-right="0cm" fo:text-align="start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202cm"/>
          <style:tab-stop style:position="27.45cm"/>
          <style:tab-stop style:position="28.698cm"/>
          <style:tab-stop style:position="29.946cm"/>
          <style:tab-stop style:position="29.95cm"/>
        </style:tab-stops>
      </style:paragraph-properties>
    </style:style>
    <style:style style:name="P7" style:family="paragraph">
      <loext:graphic-properties draw:fill="none" draw:fill-color="#ffffff"/>
      <style:paragraph-properties style:writing-mode="lr-tb" style:font-independent-line-spacing="true"/>
    </style:style>
    <style:style style:name="P8" style:family="paragraph">
      <style:paragraph-properties fo:margin-left="0.657cm" fo:margin-right="0cm" fo:margin-top="0.105cm" fo:margin-bottom="0cm" fo:line-height="92%" fo:text-indent="-0.653cm" style:punctuation-wrap="hanging" style:line-break="strict"/>
    </style:style>
    <style:style style:name="P9" style:family="paragraph">
      <style:paragraph-properties fo:margin-left="0cm" fo:margin-right="0cm" fo:margin-top="0.105cm" fo:margin-bottom="0cm" fo:line-height="92%" fo:text-indent="0cm" style:punctuation-wrap="hanging" style:line-break="strict"/>
    </style:style>
    <style:style style:name="P10" style:family="paragraph">
      <style:paragraph-properties fo:margin-left="0cm" fo:margin-right="0cm" fo:text-indent="0cm" style:punctuation-wrap="hanging" style:line-break="strict"/>
    </style:style>
    <style:style style:name="P11" style:family="paragraph">
      <loext:graphic-properties draw:fill="none" draw:fill-color="#ffffff"/>
      <style:paragraph-properties fo:margin-left="0cm" fo:margin-right="0cm" fo:margin-top="0.105cm" fo:margin-bottom="0cm" fo:line-height="92%" fo:text-indent="0cm" style:punctuation-wrap="hanging" style:line-break="strict" style:writing-mode="lr-tb" style:font-independent-line-spacing="true"/>
    </style:style>
    <style:style style:name="P12" style:family="paragraph">
      <style:paragraph-properties fo:margin-left="0cm" fo:margin-right="0cm" fo:margin-top="0.176cm" fo:margin-bottom="0cm" fo:line-height="113%" fo:text-align="start" fo:text-indent="0cm" style:punctuation-wrap="hanging" style:line-break="strict">
        <style:tab-stops>
          <style:tab-stop style:position="0.582cm"/>
          <style:tab-stop style:position="1.83cm"/>
          <style:tab-stop style:position="3.077cm"/>
          <style:tab-stop style:position="4.325cm"/>
          <style:tab-stop style:position="5.573cm"/>
          <style:tab-stop style:position="6.821cm"/>
          <style:tab-stop style:position="8.069cm"/>
          <style:tab-stop style:position="9.317cm"/>
          <style:tab-stop style:position="10.565cm"/>
          <style:tab-stop style:position="11.813cm"/>
          <style:tab-stop style:position="13.061cm"/>
          <style:tab-stop style:position="14.309cm"/>
          <style:tab-stop style:position="15.557cm"/>
          <style:tab-stop style:position="16.805cm"/>
          <style:tab-stop style:position="18.053cm"/>
          <style:tab-stop style:position="19.301cm"/>
          <style:tab-stop style:position="20.549cm"/>
          <style:tab-stop style:position="21.797cm"/>
          <style:tab-stop style:position="23.045cm"/>
          <style:tab-stop style:position="24.293cm"/>
        </style:tab-stops>
      </style:paragraph-properties>
    </style:style>
    <style:style style:name="P13" style:family="paragraph">
      <style:paragraph-properties fo:margin-left="0cm" fo:margin-right="0cm" fo:line-height="100%" fo:text-align="center" fo:text-indent="0cm" style:writing-mode="lr-tb"/>
      <style:text-properties fo:font-size="10pt" style:font-size-asian="10pt" style:font-size-complex="10pt"/>
    </style:style>
    <style:style style:name="P14" style:family="paragraph">
      <loext:graphic-properties draw:fill="none" draw:fill-color="#ffffff"/>
      <style:paragraph-properties fo:margin-left="0cm" fo:margin-right="0cm" fo:line-height="100%" fo:text-align="center" fo:text-indent="0cm" style:writing-mode="lr-tb"/>
      <style:text-properties fo:font-size="10pt" style:font-size-asian="10pt" style:font-size-complex="10pt"/>
    </style:style>
    <style:style style:name="P15" style:family="paragraph">
      <loext:graphic-properties draw:fill-color="#ffffff"/>
    </style:style>
    <style:style style:name="P16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/>
    </style:style>
    <style:style style:name="P17" style:family="paragraph">
      <style:paragraph-properties fo:margin-left="0cm" fo:margin-right="0cm" fo:margin-top="0.141cm" fo:margin-bottom="0cm" fo:line-height="100%" fo:text-indent="0cm" style:punctuation-wrap="hanging" style:line-break="strict"/>
      <style:text-properties fo:font-size="20pt"/>
    </style:style>
    <style:style style:name="P18" style:family="paragraph">
      <loext:graphic-properties draw:fill="none" draw:fill-color="#ffffff"/>
      <style:paragraph-properties fo:margin-left="0cm" fo:margin-right="0cm" fo:margin-top="0.141cm" fo:margin-bottom="0cm" fo:line-height="100%" fo:text-indent="0cm" style:punctuation-wrap="hanging" style:line-break="strict" style:writing-mode="lr-tb"/>
      <style:text-properties fo:font-size="20pt" fo:language="es" fo:country="ES"/>
    </style:style>
    <style:style style:name="P19" style:family="paragraph">
      <style:paragraph-properties fo:margin-left="0cm" fo:margin-right="0cm" fo:margin-top="0.141cm" fo:margin-bottom="0cm" fo:line-height="100%" fo:text-indent="0cm" style:punctuation-wrap="hanging" style:line-break="strict"/>
    </style:style>
    <style:style style:name="P20" style:family="paragraph">
      <loext:graphic-properties draw:fill="none" draw:fill-color="#ffffff"/>
      <style:paragraph-properties fo:margin-left="0cm" fo:margin-right="0cm" fo:margin-top="0.141cm" fo:margin-bottom="0cm" fo:line-height="100%" fo:text-indent="0cm" style:punctuation-wrap="hanging" style:line-break="strict" style:writing-mode="lr-tb"/>
    </style:style>
    <style:style style:name="P21" style:family="paragraph">
      <style:paragraph-properties fo:margin-left="0.665cm" fo:margin-right="0cm" fo:margin-top="0.105cm" fo:margin-bottom="0cm" fo:line-height="100%" fo:text-indent="-0.665cm" style:punctuation-wrap="hanging" style:line-break="strict"/>
      <style:text-properties fo:font-size="20pt"/>
    </style:style>
    <style:style style:name="P22" style:family="paragraph">
      <loext:graphic-properties draw:fill="none" draw:fill-color="#ffffff"/>
      <style:paragraph-properties fo:margin-left="0.665cm" fo:margin-right="0cm" fo:margin-top="0.105cm" fo:margin-bottom="0cm" fo:line-height="100%" fo:text-indent="-0.665cm" style:punctuation-wrap="hanging" style:line-break="strict" style:writing-mode="lr-tb"/>
      <style:text-properties fo:font-size="20pt" fo:language="en" fo:country="US"/>
    </style:style>
    <style:style style:name="P23" style:family="paragraph">
      <loext:graphic-properties draw:fill="none" draw:fill-color="#ffffff"/>
    </style:style>
    <style:style style:name="P24" style:family="paragraph">
      <style:paragraph-properties fo:margin-left="0.665cm" fo:margin-right="0cm" fo:margin-top="0.105cm" fo:margin-bottom="0cm" fo:line-height="100%" fo:text-indent="-0.665cm" style:punctuation-wrap="hanging" style:line-break="strict"/>
      <style:text-properties fo:font-size="18pt"/>
    </style:style>
    <style:style style:name="P25" style:family="paragraph">
      <loext:graphic-properties draw:fill="none" draw:fill-color="#ffffff"/>
      <style:paragraph-properties fo:margin-left="0.665cm" fo:margin-right="0cm" fo:margin-top="0.105cm" fo:margin-bottom="0cm" fo:line-height="100%" fo:text-indent="-0.665cm" style:punctuation-wrap="hanging" style:line-break="strict" style:writing-mode="lr-tb"/>
      <style:text-properties fo:font-size="18pt"/>
    </style:style>
    <style:style style:name="P26" style:family="paragraph">
      <style:paragraph-properties fo:margin-left="0.665cm" fo:margin-right="0cm" fo:margin-top="0.088cm" fo:margin-bottom="0cm" fo:line-height="100%" fo:text-align="start" fo:text-indent="-0.665cm" style:punctuation-wrap="hanging" style:line-break="strict">
        <style:tab-stops>
          <style:tab-stop style:position="0cm"/>
          <style:tab-stop style:position="1.12cm"/>
          <style:tab-stop style:position="2.932cm"/>
          <style:tab-stop style:position="4.744cm"/>
          <style:tab-stop style:position="6.557cm"/>
          <style:tab-stop style:position="8.369cm"/>
          <style:tab-stop style:position="10.182cm"/>
          <style:tab-stop style:position="11.994cm"/>
          <style:tab-stop style:position="13.806cm"/>
          <style:tab-stop style:position="15.619cm"/>
          <style:tab-stop style:position="17.431cm"/>
          <style:tab-stop style:position="19.244cm"/>
          <style:tab-stop style:position="21.056cm"/>
          <style:tab-stop style:position="22.868cm"/>
          <style:tab-stop style:position="24.681cm"/>
          <style:tab-stop style:position="26.493cm"/>
          <style:tab-stop style:position="28.306cm"/>
          <style:tab-stop style:position="29.267cm"/>
          <style:tab-stop style:position="29.276cm"/>
          <style:tab-stop style:position="29.284cm"/>
        </style:tab-stops>
      </style:paragraph-properties>
    </style:style>
    <style:style style:name="P27" style:family="paragraph">
      <loext:graphic-properties draw:fill="none" draw:fill-color="#ffffff"/>
      <style:paragraph-properties fo:margin-left="0.665cm" fo:margin-right="0cm" fo:margin-top="0.088cm" fo:margin-bottom="0cm" fo:line-height="100%" fo:text-align="start" fo:text-indent="-0.665cm" style:punctuation-wrap="hanging" style:line-break="strict" style:writing-mode="lr-tb">
        <style:tab-stops>
          <style:tab-stop style:position="0cm"/>
          <style:tab-stop style:position="1.12cm"/>
          <style:tab-stop style:position="2.932cm"/>
          <style:tab-stop style:position="4.744cm"/>
          <style:tab-stop style:position="6.557cm"/>
          <style:tab-stop style:position="8.369cm"/>
          <style:tab-stop style:position="10.182cm"/>
          <style:tab-stop style:position="11.994cm"/>
          <style:tab-stop style:position="13.806cm"/>
          <style:tab-stop style:position="15.619cm"/>
          <style:tab-stop style:position="17.431cm"/>
          <style:tab-stop style:position="19.244cm"/>
          <style:tab-stop style:position="21.056cm"/>
          <style:tab-stop style:position="22.868cm"/>
          <style:tab-stop style:position="24.681cm"/>
          <style:tab-stop style:position="26.493cm"/>
          <style:tab-stop style:position="28.306cm"/>
          <style:tab-stop style:position="29.267cm"/>
          <style:tab-stop style:position="29.276cm"/>
          <style:tab-stop style:position="29.284cm"/>
        </style:tab-stops>
      </style:paragraph-properties>
    </style:style>
    <style:style style:name="P28" style:family="paragraph">
      <style:paragraph-properties fo:text-align="center"/>
    </style:style>
    <style:style style:name="P29" style:family="paragraph">
      <style:paragraph-properties fo:margin-left="0cm" fo:margin-right="0cm" fo:line-height="100%" fo:text-indent="0cm" style:punctuation-wrap="hanging" style:line-break="strict"/>
      <style:text-properties fo:font-size="28pt"/>
    </style:style>
    <style:style style:name="P30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/>
      <style:text-properties fo:font-size="28pt"/>
    </style:style>
    <style:style style:name="P31" style:family="paragraph">
      <style:paragraph-properties fo:margin-left="0cm" fo:margin-right="0cm" fo:margin-top="0.158cm" fo:margin-bottom="0cm" fo:line-height="100%" fo:text-indent="0cm" style:punctuation-wrap="hanging" style:line-break="strict"/>
      <style:text-properties fo:font-size="20pt"/>
    </style:style>
    <style:style style:name="P32" style:family="paragraph">
      <loext:graphic-properties draw:fill="none" draw:fill-color="#ffffff"/>
      <style:paragraph-properties fo:margin-left="0cm" fo:margin-right="0cm" fo:margin-top="0.158cm" fo:margin-bottom="0cm" fo:line-height="100%" fo:text-indent="0cm" style:punctuation-wrap="hanging" style:line-break="strict" style:writing-mode="lr-tb"/>
      <style:text-properties fo:font-size="20pt" fo:language="es" fo:country="ES" style:font-size-asian="18pt" style:font-size-complex="18pt"/>
    </style:style>
    <style:style style:name="P33" style:family="paragraph">
      <style:paragraph-properties fo:margin-left="0cm" fo:margin-right="0cm" fo:margin-top="0.141cm" fo:margin-bottom="0cm" fo:line-height="100%" fo:text-indent="0cm" style:punctuation-wrap="hanging" style:line-break="strict"/>
      <style:text-properties fo:font-size="18pt"/>
    </style:style>
    <style:style style:name="P34" style:family="paragraph">
      <loext:graphic-properties draw:fill="none" draw:fill-color="#ffffff"/>
      <style:paragraph-properties fo:margin-left="0cm" fo:margin-right="0cm" fo:margin-top="0.141cm" fo:margin-bottom="0cm" fo:line-height="100%" fo:text-indent="0cm" style:punctuation-wrap="hanging" style:line-break="strict" style:writing-mode="lr-tb"/>
      <style:text-properties fo:font-size="18pt" fo:language="es" fo:country="ES"/>
    </style:style>
    <style:style style:name="P35" style:family="paragraph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0.573cm"/>
          <style:tab-stop style:position="1.821cm"/>
          <style:tab-stop style:position="3.069cm"/>
          <style:tab-stop style:position="4.317cm"/>
          <style:tab-stop style:position="5.565cm"/>
          <style:tab-stop style:position="6.813cm"/>
          <style:tab-stop style:position="8.06cm"/>
          <style:tab-stop style:position="9.308cm"/>
          <style:tab-stop style:position="10.556cm"/>
          <style:tab-stop style:position="11.804cm"/>
          <style:tab-stop style:position="13.052cm"/>
          <style:tab-stop style:position="14.3cm"/>
          <style:tab-stop style:position="15.548cm"/>
          <style:tab-stop style:position="16.796cm"/>
          <style:tab-stop style:position="18.044cm"/>
          <style:tab-stop style:position="19.292cm"/>
          <style:tab-stop style:position="20.54cm"/>
          <style:tab-stop style:position="21.788cm"/>
          <style:tab-stop style:position="23.036cm"/>
          <style:tab-stop style:position="24.284cm"/>
          <style:tab-stop style:position="24.293cm"/>
          <style:tab-stop style:position="25.541cm"/>
          <style:tab-stop style:position="26.789cm"/>
          <style:tab-stop style:position="28.037cm"/>
          <style:tab-stop style:position="29.284cm"/>
        </style:tab-stops>
      </style:paragraph-properties>
      <style:text-properties fo:font-size="18pt"/>
    </style:style>
    <style:style style:name="P36" style:family="paragraph">
      <style:paragraph-properties fo:margin-left="0cm" fo:margin-right="0cm" fo:margin-top="0.141cm" fo:margin-bottom="0cm" fo:line-height="100%" fo:text-align="start" fo:text-indent="0cm" style:punctuation-wrap="hanging" style:line-break="strict"/>
      <style:text-properties fo:font-size="18pt"/>
    </style:style>
    <style:style style:name="P37" style:family="paragraph">
      <loext:graphic-properties draw:fill="none" draw:fill-color="#ffffff"/>
      <style:paragraph-properties fo:margin-left="0cm" fo:margin-right="0cm" fo:margin-top="0.141cm" fo:margin-bottom="0cm" fo:line-height="100%" fo:text-indent="0cm" style:punctuation-wrap="hanging" style:line-break="strict" style:writing-mode="lr-tb"/>
      <style:text-properties fo:font-size="18pt"/>
    </style:style>
    <style:style style:name="P38" style:family="paragraph">
      <style:paragraph-properties fo:margin-left="0cm" fo:margin-right="0cm" fo:margin-top="0.141cm" fo:margin-bottom="0cm" fo:line-height="92%" fo:text-indent="0cm" style:punctuation-wrap="hanging" style:line-break="strict"/>
    </style:style>
    <style:style style:name="P39" style:family="paragraph">
      <style:paragraph-properties fo:margin-left="0cm" fo:margin-right="0cm" fo:margin-top="0.149cm" fo:margin-bottom="0cm" fo:line-height="104%" fo:text-align="start" fo:text-indent="0cm" style:punctuation-wrap="hanging" style:line-break="strict" style:writing-mode="lr-tb"/>
    </style:style>
    <style:style style:name="P40" style:family="paragraph">
      <style:paragraph-properties fo:margin-left="0.657cm" fo:margin-right="0cm" fo:margin-top="0.141cm" fo:margin-bottom="0cm" fo:line-height="92%" fo:text-indent="-0.653cm" style:punctuation-wrap="hanging" style:line-break="strict" style:writing-mode="lr-tb"/>
    </style:style>
    <style:style style:name="P41" style:family="paragraph">
      <style:paragraph-properties fo:margin-left="0cm" fo:margin-right="0cm" fo:margin-top="0.141cm" fo:margin-bottom="0cm" fo:line-height="92%" fo:text-indent="0cm" style:punctuation-wrap="hanging" style:line-break="strict" style:writing-mode="lr-tb"/>
    </style:style>
    <style:style style:name="P42" style:family="paragraph">
      <style:paragraph-properties fo:margin-left="4.123cm" fo:margin-right="0cm" fo:margin-top="0.149cm" fo:margin-bottom="0cm" fo:line-height="104%" fo:text-align="start" fo:text-indent="-1.575cm" style:punctuation-wrap="hanging" style:line-break="strict" style:writing-mode="lr-tb"/>
    </style:style>
    <style:style style:name="P43" style:family="paragraph">
      <loext:graphic-properties draw:fill="none" draw:fill-color="#ffffff"/>
      <style:paragraph-properties fo:margin-left="0cm" fo:margin-right="0cm" fo:margin-top="0.141cm" fo:margin-bottom="0cm" fo:line-height="92%" fo:text-indent="0cm" style:punctuation-wrap="hanging" style:line-break="strict" style:writing-mode="lr-tb" style:font-independent-line-spacing="true"/>
    </style:style>
    <style:style style:name="P44" style:family="paragraph">
      <style:paragraph-properties fo:margin-left="0cm" fo:margin-right="0cm" fo:text-align="center" fo:text-indent="0cm"/>
    </style:style>
    <style:style style:name="P45" style:family="paragraph">
      <loext:graphic-properties draw:fill="none" draw:fill-color="#ffffff"/>
      <style:paragraph-properties fo:margin-left="0cm" fo:margin-right="0cm" fo:text-align="center" fo:text-indent="0cm" style:writing-mode="lr-tb" style:font-independent-line-spacing="true"/>
    </style:style>
    <style:style style:name="P46" style:family="paragraph">
      <style:paragraph-properties fo:margin-left="0cm" fo:margin-right="0cm" fo:text-indent="0cm"/>
    </style:style>
    <style:style style:name="P47" style:family="paragraph">
      <loext:graphic-properties draw:fill="none" draw:fill-color="#ffffff"/>
      <style:paragraph-properties fo:margin-left="0cm" fo:margin-right="0cm" fo:text-indent="0cm" style:writing-mode="lr-tb" style:font-independent-line-spacing="true"/>
    </style:style>
    <style:style style:name="P48" style:family="paragraph">
      <loext:graphic-properties draw:fill="none" draw:fill-color="#ffffff"/>
      <style:paragraph-properties fo:text-align="center" style:writing-mode="lr-tb"/>
    </style:style>
    <style:style style:name="P49" style:family="paragraph">
      <style:paragraph-properties fo:margin-left="0cm" fo:margin-right="0cm" fo:margin-top="0.105cm" fo:margin-bottom="0cm" fo:line-height="100%" fo:text-indent="0cm" style:punctuation-wrap="hanging" style:line-break="strict"/>
    </style:style>
    <style:style style:name="P50" style:family="paragraph">
      <style:paragraph-properties fo:margin-left="0cm" fo:margin-right="0cm" fo:margin-top="0.105cm" fo:margin-bottom="0cm" fo:line-height="100%" fo:text-align="start" fo:text-indent="0cm" style:punctuation-wrap="hanging" style:line-break="strict">
        <style:tab-stops>
          <style:tab-stop style:position="0.573cm"/>
          <style:tab-stop style:position="1.821cm"/>
          <style:tab-stop style:position="3.069cm"/>
          <style:tab-stop style:position="4.317cm"/>
          <style:tab-stop style:position="5.565cm"/>
          <style:tab-stop style:position="6.813cm"/>
          <style:tab-stop style:position="8.06cm"/>
          <style:tab-stop style:position="9.308cm"/>
          <style:tab-stop style:position="10.556cm"/>
          <style:tab-stop style:position="11.804cm"/>
          <style:tab-stop style:position="13.052cm"/>
          <style:tab-stop style:position="14.3cm"/>
          <style:tab-stop style:position="15.548cm"/>
          <style:tab-stop style:position="16.796cm"/>
          <style:tab-stop style:position="18.044cm"/>
          <style:tab-stop style:position="19.292cm"/>
          <style:tab-stop style:position="20.54cm"/>
          <style:tab-stop style:position="21.788cm"/>
          <style:tab-stop style:position="23.036cm"/>
          <style:tab-stop style:position="24.284cm"/>
          <style:tab-stop style:position="24.293cm"/>
          <style:tab-stop style:position="25.541cm"/>
          <style:tab-stop style:position="26.789cm"/>
          <style:tab-stop style:position="28.037cm"/>
          <style:tab-stop style:position="29.284cm"/>
        </style:tab-stops>
      </style:paragraph-properties>
    </style:style>
    <style:style style:name="P51" style:family="paragraph">
      <style:paragraph-properties fo:margin-left="0cm" fo:margin-right="0cm" fo:margin-top="0.105cm" fo:margin-bottom="0cm" fo:line-height="100%" fo:text-align="start" fo:text-indent="0cm" style:punctuation-wrap="hanging" style:line-break="strict"/>
    </style:style>
    <style:style style:name="P52" style:family="paragraph">
      <loext:graphic-properties draw:fill="none" draw:fill-color="#ffffff"/>
      <style:paragraph-properties fo:margin-left="0cm" fo:margin-right="0cm" fo:margin-top="0.105cm" fo:margin-bottom="0cm" fo:line-height="100%" fo:text-indent="0cm" style:punctuation-wrap="hanging" style:line-break="strict" style:writing-mode="lr-tb"/>
    </style:style>
    <style:style style:name="T1" style:family="text">
      <style:text-properties fo:color="#333399" fo:language="es" fo:country="ES"/>
    </style:style>
    <style:style style:name="T2" style:family="text">
      <style:text-properties fo:language="es" fo:country="ES"/>
    </style:style>
    <style:style style:name="T3" style:family="text">
      <style:text-properties fo:language="es" fo:country="CL" style:language-asian="es" style:country-asian="CL" style:language-complex="es" style:country-complex="CL"/>
    </style:style>
    <style:style style:name="T4" style:family="text">
      <style:text-properties fo:font-size="12pt" fo:language="es" fo:country="ES" style:font-size-asian="12pt" style:language-asian="es" style:country-asian="ES" style:font-size-complex="12pt" style:language-complex="es" style:country-complex="ES"/>
    </style:style>
    <style:style style:name="T5" style:family="text">
      <style:text-properties fo:font-size="18pt" fo:language="es" fo:country="ES" style:font-size-asian="18pt" style:language-asian="es" style:country-asian="ES" style:font-size-complex="18pt" style:language-complex="es" style:country-complex="ES"/>
    </style:style>
    <style:style style:name="T6" style:family="text">
      <style:text-properties style:font-name="FreeSans" fo:font-size="16pt" fo:language="es" fo:country="ES" style:font-size-asian="16pt" style:language-asian="es" style:country-asian="ES" style:font-size-complex="16pt" style:language-complex="es" style:country-complex="ES"/>
    </style:style>
    <style:style style:name="T7" style:family="text">
      <style:text-properties fo:color="#000000" style:font-name="Tahoma" fo:font-size="10pt" fo:language="en" fo:country="GB" style:font-size-asian="10pt" style:font-size-complex="10pt"/>
    </style:style>
    <style:style style:name="T8" style:family="text">
      <style:text-properties fo:font-size="22pt" fo:language="es" fo:country="ES" style:font-size-asian="22pt" style:font-size-complex="22pt"/>
    </style:style>
    <style:style style:name="T9" style:family="text">
      <style:text-properties fo:color="#ff0000" fo:language="es" fo:country="ES" fo:font-weight="bold" style:font-size-asian="16pt" style:font-weight-asian="bold" style:font-size-complex="16pt" style:font-weight-complex="bold"/>
    </style:style>
    <style:style style:name="T10" style:family="text">
      <style:text-properties fo:color="#ff0000" fo:language="es" fo:country="ES" style:font-size-asian="16pt" style:font-size-complex="16pt"/>
    </style:style>
    <style:style style:name="T11" style:family="text">
      <style:text-properties fo:language="es" fo:country="ES" style:font-size-asian="16pt" style:font-size-complex="16pt"/>
    </style:style>
    <style:style style:name="T12" style:family="text">
      <style:text-properties fo:font-size="16pt" fo:language="en" fo:country="GB" style:font-size-asian="16pt" style:font-size-complex="16pt"/>
    </style:style>
    <style:style style:name="T13" style:family="text">
      <style:text-properties fo:font-size="16pt" fo:language="es" fo:country="ES" style:font-size-asian="16pt" style:font-size-complex="16pt"/>
    </style:style>
    <style:style style:name="T14" style:family="text">
      <style:text-properties fo:language="en" fo:country="US" style:font-size-asian="12pt" style:font-size-complex="12pt"/>
    </style:style>
    <style:style style:name="T15" style:family="text">
      <style:text-properties fo:language="es" fo:country="ES" style:font-size-asian="12pt" style:font-size-complex="12pt"/>
    </style:style>
    <style:style style:name="T16" style:family="text">
      <style:text-properties fo:font-size="10pt" fo:language="es" fo:country="ES" fo:font-weight="bold" style:font-size-asian="10pt" style:font-weight-asian="bold" style:font-size-complex="10pt" style:font-weight-complex="bold"/>
    </style:style>
    <style:style style:name="T17" style:family="text">
      <style:text-properties fo:font-size="12pt" fo:font-weight="bold" style:font-size-asian="12pt" style:font-weight-asian="bold" style:font-size-complex="12pt" style:font-weight-complex="bold"/>
    </style:style>
    <style:style style:name="T18" style:family="text">
      <style:text-properties fo:font-size="12pt" fo:language="es" fo:country="ES" fo:font-weight="bold" style:font-size-asian="12pt" style:font-weight-asian="bold" style:font-size-complex="12pt" style:font-weight-complex="bold"/>
    </style:style>
    <style:style style:name="T19" style:family="text">
      <style:text-properties style:font-name="Wingdings" fo:font-size="10pt" fo:language="es" fo:country="ES" fo:font-weight="bold" style:font-size-asian="10pt" style:font-weight-asian="bold" style:font-size-complex="10pt" style:font-weight-complex="bold"/>
    </style:style>
    <style:style style:name="T20" style:family="text">
      <style:text-properties fo:language="es" fo:country="ES" style:font-size-asian="18pt" style:font-size-complex="18pt"/>
    </style:style>
    <style:style style:name="T21" style:family="text">
      <style:text-properties fo:language="es" fo:country="ES" fo:font-weight="bold" style:font-size-asian="18pt" style:font-weight-asian="bold" style:font-size-complex="18pt" style:font-weight-complex="bold"/>
    </style:style>
    <style:style style:name="T22" style:family="text">
      <style:text-properties fo:color="#000000" style:text-line-through-style="none" style:text-line-through-type="none" style:text-position="0% 100%" style:font-name="FreeSans" fo:font-size="16pt" fo:language="es" fo:country="ES" fo:font-style="normal" fo:text-shadow="none" style:text-underline-style="none" fo:font-weight="normal" style:font-name-asian="Arial" style:font-size-asian="16pt" style:language-asian="es" style:country-asian="ES" style:font-style-asian="normal" style:font-weight-asian="normal" style:font-name-complex="Arial" style:font-size-complex="16pt" style:language-complex="es" style:country-complex="ES" style:font-style-complex="normal" style:font-weight-complex="normal" style:font-relief="none"/>
    </style:style>
    <style:style style:name="T23" style:family="text">
      <style:text-properties fo:font-size="12pt" fo:language="es" fo:country="CL" fo:font-style="italic" style:font-size-asian="12pt" style:language-asian="es" style:country-asian="CL" style:font-style-asian="italic" style:font-size-complex="12pt" style:language-complex="es" style:country-complex="CL" style:font-style-complex="italic"/>
    </style:style>
    <style:style style:name="T24" style:family="text">
      <style:text-properties fo:font-size="12pt" fo:language="es" fo:country="CL" style:font-size-asian="12pt" style:language-asian="es" style:country-asian="CL" style:font-size-complex="12pt" style:language-complex="es" style:country-complex="CL"/>
    </style:style>
    <style:style style:name="T25" style:family="text">
      <style:text-properties fo:font-size="14pt" fo:language="es" fo:country="CL" fo:font-weight="bold" style:font-size-asian="14pt" style:language-asian="es" style:country-asian="CL" style:font-weight-asian="bold" style:font-size-complex="14pt" style:language-complex="es" style:country-complex="CL" style:font-weight-complex="bold"/>
    </style:style>
    <style:style style:name="T26" style:family="text">
      <style:text-properties fo:font-size="16pt" style:font-size-asian="16pt" style:font-size-complex="16pt"/>
    </style:style>
    <style:style style:name="T27" style:family="text">
      <style:text-properties fo:font-size="12pt" fo:language="es" fo:country="ES" style:font-size-asian="12pt" style:font-size-complex="12pt"/>
    </style:style>
    <style:style style:name="T28" style:family="text">
      <style:text-properties fo:color="#cc0000" fo:font-size="12pt" fo:language="es" fo:country="ES" style:font-size-asian="12pt" style:font-size-complex="12pt"/>
    </style:style>
    <style:style style:name="T29" style:family="text">
      <style:text-properties fo:font-size="14pt" fo:language="es" fo:country="ES" style:font-size-asian="14pt" style:font-size-complex="14pt"/>
    </style:style>
    <style:style style:name="T30" style:family="text">
      <style:text-properties fo:color="#ff0000" fo:font-size="12pt" fo:language="es" fo:country="ES" style:font-size-asian="12pt" style:font-size-complex="12pt"/>
    </style:style>
    <text:list-style style:name="L1">
      <text:list-level-style-bullet text:level="1" text:bullet-char="•">
        <style:list-level-properties/>
        <style:text-properties style:font-name="Tahoma" fo:color="#3333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">
        <style:list-level-properties/>
        <style:text-properties style:font-name="Wingdings" fo:color="#3333cc" fo:font-size="60%"/>
      </text:list-level-style-bullet>
      <text:list-level-style-bullet text:level="2" text:bullet-char="">
        <style:list-level-properties text:space-before="0.895cm"/>
        <style:text-properties style:font-name="Wingdings" fo:color="#ff0000" fo:font-size="55%"/>
      </text:list-level-style-bullet>
      <text:list-level-style-bullet text:level="3" text:bullet-char="">
        <style:list-level-properties text:space-before="1.799cm"/>
        <style:text-properties style:font-name="Wingdings" fo:color="#3333cc" fo:font-size="50%"/>
      </text:list-level-style-bullet>
      <text:list-level-style-bullet text:level="4" text:bullet-char="">
        <style:list-level-properties text:space-before="2.707cm"/>
        <style:text-properties style:font-name="Wingdings" fo:color="#ffcf01" fo:font-size="55%"/>
      </text:list-level-style-bullet>
      <text:list-level-style-bullet text:level="5" text:bullet-char="">
        <style:list-level-properties text:space-before="3.615cm"/>
        <style:text-properties style:font-name="Wingdings" fo:color="#00e4a8" fo:font-size="50%"/>
      </text:list-level-style-bullet>
      <text:list-level-style-bullet text:level="6" text:bullet-char="">
        <style:list-level-properties text:space-before="3.615cm"/>
        <style:text-properties style:font-name="Wingdings" fo:color="#00e4a8" fo:font-size="50%"/>
      </text:list-level-style-bullet>
      <text:list-level-style-bullet text:level="7" text:bullet-char="">
        <style:list-level-properties text:space-before="3.615cm"/>
        <style:text-properties style:font-name="Wingdings" fo:color="#00e4a8" fo:font-size="50%"/>
      </text:list-level-style-bullet>
      <text:list-level-style-bullet text:level="8" text:bullet-char="">
        <style:list-level-properties text:space-before="3.615cm"/>
        <style:text-properties style:font-name="Wingdings" fo:color="#00e4a8" fo:font-size="50%"/>
      </text:list-level-style-bullet>
      <text:list-level-style-bullet text:level="9" text:bullet-char="">
        <style:list-level-properties text:space-before="3.615cm"/>
        <style:text-properties style:font-name="Wingdings" fo:color="#00e4a8" fo:font-size="5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fo:color="#333399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/>
        <style:text-properties fo:color="#000000" fo:font-size="6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5">
      <text:list-level-style-bullet text:level="1" text:bullet-char="">
        <style:list-level-properties text:min-label-width="0.652cm"/>
        <style:text-properties style:font-name="Wingdings" fo:color="#3333cc" fo:font-size="6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6">
      <text:list-level-style-bullet text:level="1" text:bullet-char="">
        <style:list-level-properties text:min-label-width="0.665cm"/>
        <style:text-properties style:font-name="Wingdings" fo:color="#3333cc" fo:font-size="60%"/>
      </text:list-level-style-bullet>
      <text:list-level-style-bullet text:level="2" text:bullet-char="">
        <style:list-level-properties text:space-before="0.903cm" text:min-label-width="0.556cm"/>
        <style:text-properties style:font-name="Wingdings" fo:color="#ff0000" fo:font-size="55%"/>
      </text:list-level-style-bullet>
      <text:list-level-style-bullet text:level="3" text:bullet-char="">
        <style:list-level-properties text:space-before="1.803cm" text:min-label-width="0.45cm"/>
        <style:text-properties style:font-name="Wingdings" fo:color="#3333cc" fo:font-size="50%"/>
      </text:list-level-style-bullet>
      <text:list-level-style-bullet text:level="4" text:bullet-char="">
        <style:list-level-properties text:space-before="2.72cm" text:min-label-width="0.455cm"/>
        <style:text-properties style:font-name="Wingdings" fo:color="#ffcf01" fo:font-size="55%"/>
      </text:list-level-style-bullet>
      <text:list-level-style-bullet text:level="5" text:bullet-char="">
        <style:list-level-properties text:space-before="3.629cm" text:min-label-width="0.441cm"/>
        <style:text-properties style:font-name="Wingdings" fo:color="#ffcf01" fo:font-size="50%"/>
      </text:list-level-style-bullet>
      <text:list-level-style-bullet text:level="6" text:bullet-char="">
        <style:list-level-properties text:space-before="3.629cm" text:min-label-width="0.441cm"/>
        <style:text-properties style:font-name="Wingdings" fo:color="#ffcf01" fo:font-size="50%"/>
      </text:list-level-style-bullet>
      <text:list-level-style-bullet text:level="7" text:bullet-char="">
        <style:list-level-properties text:space-before="3.629cm" text:min-label-width="0.441cm"/>
        <style:text-properties style:font-name="Wingdings" fo:color="#ffcf01" fo:font-size="50%"/>
      </text:list-level-style-bullet>
      <text:list-level-style-bullet text:level="8" text:bullet-char="">
        <style:list-level-properties text:space-before="3.629cm" text:min-label-width="0.441cm"/>
        <style:text-properties style:font-name="Wingdings" fo:color="#ffcf01" fo:font-size="5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/>
        <style:text-properties style:font-name="Tahoma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8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">
        <style:list-level-properties text:space-before="2.54cm" text:min-label-width="1.578cm"/>
        <style:text-properties style:font-name="Wingdings" fo:color="#ff3333" fo:font-size="45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1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number text:level="2" style:num-format="">
        <style:list-level-properties/>
        <style:text-properties fo:color="#000000" fo:font-size="45%"/>
      </text:list-level-style-number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Default" presentation:presentation-page-layout-name="AL1T0" presentation:use-date-time-name="dtd1">
        <office:forms form:automatic-focus="false" form:apply-design-mode="false"/>
        <draw:frame presentation:style-name="pr1" draw:text-style-name="P2" draw:layer="layout" svg:width="15.134cm" svg:height="2.982cm" svg:x="1.905cm" svg:y="3.411cm" presentation:class="title" presentation:user-transformed="true">
          <draw:text-box>
            <text:p text:style-name="P1"><text:span text:style-name="T1">N</text:span><text:span text:style-name="T1">o</text:span><text:span text:style-name="T1">ci</text:span><text:span text:style-name="T1">o</text:span><text:span text:style-name="T1">n</text:span><text:span text:style-name="T1">e</text:span><text:span text:style-name="T1">s </text:span><text:span text:style-name="T1">b</text:span><text:span text:style-name="T1">á</text:span><text:span text:style-name="T1">si</text:span><text:span text:style-name="T1">c</text:span><text:span text:style-name="T1">a</text:span><text:span text:style-name="T1">s </text:span><text:span text:style-name="T1">s</text:span><text:span text:style-name="T1">o</text:span><text:span text:style-name="T1">b</text:span><text:span text:style-name="T1">r</text:span><text:span text:style-name="T1">e </text:span><text:span text:style-name="T1">C</text:span><text:span text:style-name="T1">+</text:span><text:span text:style-name="T1">+</text:span></text:p>
          </draw:text-box>
        </draw:frame>
        <draw:frame presentation:style-name="pr2" draw:text-style-name="P2" draw:layer="layout" svg:width="12.444cm" svg:height="3.573cm" svg:x="2.668cm" svg:y="7.915cm" presentation:class="subtitle" presentation:user-transformed="true">
          <draw:text-box>
            <text:p text:style-name="P3"><text:span text:style-name="T2">A</text:span><text:span text:style-name="T2">g</text:span><text:span text:style-name="T2">u</text:span><text:span text:style-name="T2">s</text:span><text:span text:style-name="T2">t</text:span><text:span text:style-name="T2">í</text:span><text:span text:style-name="T2">n</text:span><text:span text:style-name="T2"> </text:span><text:span text:style-name="T2">J</text:span><text:span text:style-name="T2">.</text:span><text:span text:style-name="T2"> </text:span><text:span text:style-name="T2">G</text:span><text:span text:style-name="T2">o</text:span><text:span text:style-name="T2">n</text:span><text:span text:style-name="T2">z</text:span><text:span text:style-name="T2">á</text:span><text:span text:style-name="T2">l</text:span><text:span text:style-name="T2">e</text:span><text:span text:style-name="T2">z</text:span></text:p>
            <text:p text:style-name="P3"><text:span text:style-name="T2">P</text:span><text:span text:style-name="T2">a</text:span><text:span text:style-name="T2">t</text:span><text:span text:style-name="T2">r</text:span><text:span text:style-name="T2">i</text:span><text:span text:style-name="T2">c</text:span><text:span text:style-name="T2">i</text:span><text:span text:style-name="T2">o</text:span><text:span text:style-name="T2"> </text:span><text:span text:style-name="T2">O</text:span><text:span text:style-name="T2">l</text:span><text:span text:style-name="T2">i</text:span><text:span text:style-name="T2">v</text:span><text:span text:style-name="T2">a</text:span><text:span text:style-name="T2">r</text:span><text:span text:style-name="T2">e</text:span><text:span text:style-name="T2">s</text:span></text:p>
            <text:p text:style-name="P3"><text:span text:style-name="T2">E</text:span><text:span text:style-name="T2">L</text:span><text:span text:style-name="T2">O</text:span><text:span text:style-name="T2">-</text:span><text:span text:style-name="T2">3</text:span><text:span text:style-name="T2">2</text:span><text:span text:style-name="T2">9</text:span></text:p>
          </draw:text-box>
        </draw:frame>
        <presentation:notes draw:style-name="dp2">
          <draw:custom-shape draw:style-name="gr1" draw:text-style-name="P4" draw:layer="layout" svg:width="12.713cm" svg:height="9.988cm" svg:x="3.788cm" svg:y="1.998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4.865cm" svg:height="11.984cm" svg:x="2.702cm" svg:y="12.651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7" draw:layer="layout" svg:width="16.722cm" svg:height="1.843cm" svg:x="0.635cm" svg:y="0.634cm" presentation:class="title" presentation:user-transformed="true">
          <draw:text-box>
            <text:list text:style-name="L3">
              <text:list-header>
                <text:p text:style-name="P6"><text:span text:style-name="T3">C</text:span><text:span text:style-name="T3">+</text:span><text:span text:style-name="T3">+ </text:span><text:span text:style-name="T3">v</text:span><text:span text:style-name="T3">s </text:span><text:span text:style-name="T3">C</text:span><text:span text:style-name="T3"><text:tab/></text:span></text:p>
              </text:list-header>
            </text:list>
          </draw:text-box>
        </draw:frame>
        <draw:frame presentation:style-name="pr5" draw:text-style-name="P7" draw:layer="layout" svg:width="16.686cm" svg:height="9.966cm" svg:x="0.635cm" svg:y="2.54cm" presentation:class="outline" presentation:user-transformed="true">
          <draw:text-box>
            <text:list text:style-name="L4">
              <text:list-header>
                <text:p text:style-name="P8"><text:span text:style-name="T4"/></text:p>
              </text:list-header>
            </text:list>
            <text:list text:style-name="L5">
              <text:list-item>
                <text:p text:style-name="P9"><text:span text:style-name="T5">C++ es un lenguaje posterior a C</text:span></text:p>
              </text:list-item>
              <text:list-item>
                <text:p text:style-name="P9"><text:span text:style-name="T5">C++ mantiene todo el poder de C agregando características que facilitan la programación. C++ es compatible hacia atrás con C.</text:span></text:p>
              </text:list-item>
              <text:list-item>
                <text:p text:style-name="P9"><text:span text:style-name="T5">C++ permite la programación orientada a objetos y, <text:s/>y como las últimas versiones de Java, permite programación genérica. A diferencia de Java, C++ permite <text:s/>crear programas en el paradigma procedural u orientado a objetos según se necesite. ¡Incluso mezclas entre ellos!</text:span></text:p>
              </text:list-item>
              <text:list-item>
                <text:p text:style-name="P9"><text:span text:style-name="T5">C++ posee una biblioteca de funciones más amplia que C. Las bibliotecas ya existentes de C son en su mayoría compatibles con C++</text:span></text:p>
              </text:list-item>
            </text:list>
          </draw:text-box>
        </draw:frame>
        <presentation:notes draw:style-name="dp2">
          <draw:page-thumbnail draw:style-name="gr2" draw:layer="layout" svg:width="12.696cm" svg:height="9.97cm" svg:x="3.788cm" svg:y="1.998cm" draw:page-number="2" presentation:class="page"/>
          <draw:custom-shape draw:style-name="gr3" draw:text-style-name="P7" draw:layer="layout" svg:width="14.861cm" svg:height="11.977cm" svg:x="2.703cm" svg:y="12.651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3" draw:style-name="dp3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7" draw:layer="layout" svg:width="16.722cm" svg:height="1.843cm" svg:x="0.635cm" svg:y="0.634cm" presentation:class="title" presentation:user-transformed="true">
          <draw:text-box>
            <text:list text:style-name="L3">
              <text:list-header>
                <text:p text:style-name="P10"><text:span text:style-name="T3">C</text:span><text:span text:style-name="T3">+</text:span><text:span text:style-name="T3">+ </text:span><text:span text:style-name="T3">v</text:span><text:span text:style-name="T3">s </text:span><text:span text:style-name="T3">J</text:span><text:span text:style-name="T3">a</text:span><text:span text:style-name="T3">v</text:span><text:span text:style-name="T3">a</text:span></text:p>
              </text:list-header>
            </text:list>
          </draw:text-box>
        </draw:frame>
        <draw:custom-shape draw:style-name="gr4" draw:text-style-name="P11" draw:layer="layout" svg:width="16.686cm" svg:height="9.966cm" svg:x="0.635cm" svg:y="2.54cm">
          <text:list text:style-name="L5">
            <text:list-item>
              <text:p text:style-name="P9"><text:span text:style-name="T6">C++ es plataforma dependiente (Bibliotecas como Qt buscan resolver este problema).</text:span></text:p>
            </text:list-item>
            <text:list-item>
              <text:p text:style-name="P9"><text:span text:style-name="T6">C++ soporta herencia múltiple.</text:span></text:p>
            </text:list-item>
            <text:list-item>
              <text:p text:style-name="P9"><text:span text:style-name="T6">C++ soporta sobrecarga de operadores (Ej: es posible dar nuevas funcionalidades al operador “+”).</text:span></text:p>
            </text:list-item>
            <text:list-item>
              <text:p text:style-name="P9"><text:span text:style-name="T6">Mientras Java utiliza punteros, C++ soporta el uso de éstos y operaciones sobre los mismos de forma explícita.</text:span></text:p>
            </text:list-item>
            <text:list-item>
              <text:p text:style-name="P9"><text:span text:style-name="T6">C++ soporta tanto llamadas (o paso de parámetros) por valor como por referencia, mientras Java solo soporta llamadas por valor</text:span></text:p>
            </text:list-item>
            <text:list-item>
              <text:p text:style-name="P9"><text:span text:style-name="T6">No existe un equivalente nativo para documentación en C++ como lo hay en Java (Javadoc). Se puede usar Doxygen.</text:span></text:p>
            </text:list-item>
            <text:list-item>
              <text:p text:style-name="P9"><text:span text:style-name="T6">C++ crea nuevos árboles de herencia en cada programa. Java tiene un solo árbol de herencia, pues todo hereda de la clase Object.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696cm" svg:height="9.97cm" svg:x="3.788cm" svg:y="1.998cm" draw:page-number="3" presentation:class="page"/>
          <draw:custom-shape draw:style-name="gr5" draw:text-style-name="P7" draw:layer="layout" svg:width="14.861cm" svg:height="11.977cm" svg:x="2.703cm" svg:y="12.651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4" draw:style-name="dp4" draw:master-page-name="Default" presentation:presentation-page-layout-name="AL2T1" presentation:use-date-time-name="dtd1">
        <office:forms form:automatic-focus="false" form:apply-design-mode="false"/>
        <draw:frame presentation:style-name="pr6" draw:layer="layout" svg:width="16.726cm" svg:height="1.848cm" svg:x="0.635cm" svg:y="0.335cm" presentation:class="title" presentation:user-transformed="true">
          <draw:text-box>
            <text:p><text:span text:style-name="T2">A</text:span><text:span text:style-name="T2">r</text:span><text:span text:style-name="T2">c</text:span><text:span text:style-name="T2">h</text:span><text:span text:style-name="T2">iv</text:span><text:span text:style-name="T2">o</text:span><text:span text:style-name="T2">s </text:span><text:span text:style-name="T2">d</text:span><text:span text:style-name="T2">e </text:span><text:span text:style-name="T2">e</text:span><text:span text:style-name="T2">n</text:span><text:span text:style-name="T2">c</text:span><text:span text:style-name="T2">a</text:span><text:span text:style-name="T2">b</text:span><text:span text:style-name="T2">e</text:span><text:span text:style-name="T2">z</text:span><text:span text:style-name="T2">a</text:span><text:span text:style-name="T2">d</text:span><text:span text:style-name="T2">o</text:span></text:p>
          </draw:text-box>
        </draw:frame>
        <draw:frame presentation:style-name="pr7" draw:text-style-name="P12" draw:layer="layout" svg:width="16.685cm" svg:height="10.795cm" svg:x="0.635cm" svg:y="1.905cm" presentation:class="outline" presentation:user-transformed="true">
          <draw:text-box>
            <text:list text:style-name="L6">
              <text:list-item>
                <text:p text:style-name="P12">Son necesarios para declarar prototipos y definir constantes usadas en el programa.</text:p>
              </text:list-item>
              <text:list-item>
                <text:p text:style-name="P12">Son incluidos con la directiva del pre-procesador <text:line-break/>#include</text:p>
              </text:list-item>
              <text:list-item>
                <text:p text:style-name="P12">Ejemplo:<text:line-break/>#include &lt;vector&gt;<text:line-break/>#include &lt;sys/socket.h&gt;<text:line-break/>#include “setup.h”</text:p>
              </text:list-item>
              <text:list-item>
                <text:p text:style-name="P12">Al usar &lt;....&gt; la búsqueda del archivo se hace en lugares “estándares” definidos por el compilador. </text:p>
              </text:list-item>
              <text:list-item>
                <text:p text:style-name="P12">Los directorios estándares varían en cada instalación. Para ver cuáles son en tu sistema, puedes usar:</text:p>
                <text:list>
                  <text:list-item>
                    <text:p>$ touch a.c</text:p>
                  </text:list-item>
                  <text:list-item>
                    <text:p>$ gcc -v -E a.c</text:p>
                  </text:list-item>
                  <text:list-item>
                    <text:p>Mostrará los directorios a buscar para archivos </text:p>
                    <text:list>
                      <text:list-item>
                        <text:p>#include &lt;...&gt; <text:s text:c="3"/>e</text:p>
                      </text:list-item>
                      <text:list-item>
                        <text:p>#include “...”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8" draw:text-style-name="P14" draw:layer="layout" svg:width="10.16cm" svg:height="0.918cm" svg:x="3.175cm" svg:y="12.716cm">
          <draw:text-box>
            <text:p text:style-name="P13"><text:span text:style-name="T7">ELO</text:span><text:span text:style-name="T7">329 </text:span><text:span text:style-name="T7">Dise</text:span><text:span text:style-name="T7">ño y </text:span><text:span text:style-name="T7">Prog</text:span><text:span text:style-name="T7">ram</text:span><text:span text:style-name="T7">ació</text:span><text:span text:style-name="T7">n </text:span><text:span text:style-name="T7">Orie</text:span><text:span text:style-name="T7">ntad</text:span><text:span text:style-name="T7">os a </text:span><text:span text:style-name="T7">Obje</text:span><text:span text:style-name="T7">tos</text:span></text:p>
          </draw:text-box>
        </draw:frame>
        <draw:frame presentation:style-name="pr9" draw:text-style-name="P14" draw:layer="layout" svg:width="10.16cm" svg:height="0.918cm" svg:x="3.175cm" svg:y="12.716cm">
          <draw:text-box>
            <text:p text:style-name="P13"><text:span text:style-name="T7">ELO</text:span><text:span text:style-name="T7">329 </text:span><text:span text:style-name="T7">Dise</text:span><text:span text:style-name="T7">ño y </text:span><text:span text:style-name="T7">Prog</text:span><text:span text:style-name="T7">ram</text:span><text:span text:style-name="T7">ació</text:span><text:span text:style-name="T7">n </text:span><text:span text:style-name="T7">Orie</text:span><text:span text:style-name="T7">ntad</text:span><text:span text:style-name="T7">os a </text:span><text:span text:style-name="T7">Obje</text:span><text:span text:style-name="T7">tos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2.7cm" svg:height="9.975cm" svg:x="3.788cm" svg:y="1.998cm" draw:page-number="4" presentation:class="page"/>
          <draw:frame presentation:style-name="pr10" draw:text-style-name="P15" draw:layer="layout" svg:width="14.865cm" svg:height="11.983cm" svg:x="2.702cm" svg:y="12.651cm" presentation:class="notes" presentation:placeholder="true">
            <draw:text-box/>
          </draw:frame>
        </presentation:notes>
      </draw:page>
      <draw:page draw:name="page5" draw:style-name="dp4" draw:master-page-name="Default" presentation:presentation-page-layout-name="AL2T1" presentation:use-date-time-name="dtd1">
        <office:forms form:automatic-focus="false" form:apply-design-mode="false"/>
        <draw:frame presentation:style-name="pr11" draw:text-style-name="P16" draw:layer="layout" svg:width="16.726cm" svg:height="1.848cm" svg:x="0.635cm" svg:y="0.335cm" presentation:class="title">
          <draw:text-box>
            <text:p text:style-name="P1"><text:span text:style-name="T2">C</text:span><text:span text:style-name="T2">o</text:span><text:span text:style-name="T2">m</text:span><text:span text:style-name="T2">e</text:span><text:span text:style-name="T2">n</text:span><text:span text:style-name="T2">t</text:span><text:span text:style-name="T2">a</text:span><text:span text:style-name="T2">ri</text:span><text:span text:style-name="T2">o</text:span><text:span text:style-name="T2">s </text:span><text:span text:style-name="T8">(ig</text:span><text:span text:style-name="T8">ua</text:span><text:span text:style-name="T8">l </text:span><text:span text:style-name="T8">qu</text:span><text:span text:style-name="T8">e </text:span><text:span text:style-name="T8">Ja</text:span><text:span text:style-name="T8">va</text:span><text:span text:style-name="T8">)</text:span></text:p>
          </draw:text-box>
        </draw:frame>
        <draw:frame presentation:style-name="pr12" draw:layer="layout" svg:width="16.51cm" svg:height="10.16cm" svg:x="0.635cm" svg:y="2.54cm" presentation:class="outline" presentation:user-transformed="true">
          <draw:text-box>
            <text:list text:style-name="L6">
              <text:list-item>
                <text:p>// <text:s/>Para comentarios de una línea</text:p>
              </text:list-item>
              <text:list-item>
                <text:p>/* <text:s text:c="2"/>....<text:line-break/>..... <text:s/>Para comentarios de múltiples líneas<text:line-break/> */ <text:s text:c="2"/></text:p>
              </text:list-item>
              <text:list-item>
                <text:p>No se permiten los comentarios anidados. Los comentarios son extraídos por el preprocesador, el cual no tiene capacidad de reconocer estas estructuras anidadas.</text:p>
              </text:list-item>
              <text:list-item>
                <text:p>#if 0 <text:s text:c="2"/>// así podemos dejar fuera un segmento con comentarios<text:line-break/>código comentado<text:line-break/>#endif</text:p>
              </text:list-item>
              <text:list-item>
                <text:p>Hay mucho más que aprender sobre el preprocesador, ver: http://profesores.elo.utfsm.cl/~agv/elo329/miscellaneous/preprocessor.pdf</text:p>
              </text:list-item>
            </text:list>
          </draw:text-box>
        </draw:frame>
        <presentation:notes draw:style-name="dp5">
          <draw:custom-shape draw:style-name="gr1" draw:text-style-name="P4" draw:layer="layout" svg:width="12.713cm" svg:height="9.988cm" svg:x="3.788cm" svg:y="1.998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4.865cm" svg:height="11.984cm" svg:x="2.702cm" svg:y="12.651cm" presentation:class="notes" presentation:placeholder="true" presentation:user-transformed="true">
            <draw:text-box/>
          </draw:frame>
        </presentation:notes>
      </draw:page>
      <draw:page draw:name="page6" draw:style-name="dp4" draw:master-page-name="Default" presentation:presentation-page-layout-name="AL2T1" presentation:use-date-time-name="dtd1">
        <office:forms form:automatic-focus="false" form:apply-design-mode="false"/>
        <draw:frame presentation:style-name="pr11" draw:text-style-name="P16" draw:layer="layout" svg:width="16.726cm" svg:height="1.848cm" svg:x="0.635cm" svg:y="0.335cm" presentation:class="title">
          <draw:text-box>
            <text:p text:style-name="P1"><text:span text:style-name="T2">T</text:span><text:span text:style-name="T2">i</text:span><text:span text:style-name="T2">p</text:span><text:span text:style-name="T2">o</text:span><text:span text:style-name="T2">s </text:span><text:span text:style-name="T2">d</text:span><text:span text:style-name="T2">e </text:span><text:span text:style-name="T2">V</text:span><text:span text:style-name="T2">a</text:span><text:span text:style-name="T2">ri</text:span><text:span text:style-name="T2">a</text:span><text:span text:style-name="T2">b</text:span><text:span text:style-name="T2">le</text:span></text:p>
          </draw:text-box>
        </draw:frame>
        <draw:frame presentation:style-name="pr13" draw:layer="layout" svg:width="15.415cm" svg:height="10.539cm" svg:x="1.905cm" svg:y="2.54cm" presentation:class="outline" presentation:user-transformed="true">
          <draw:text-box>
            <text:list text:style-name="L6">
              <text:list-item>
                <text:p>int</text:p>
              </text:list-item>
              <text:list-item>
                <text:p>short int ( o short)</text:p>
              </text:list-item>
              <text:list-item>
                <text:p>long int (o long)</text:p>
              </text:list-item>
              <text:list-item>
                <text:p>unsigned int (o unsigned)</text:p>
              </text:list-item>
              <text:list-item>
                <text:p>unsigned long int (o unsigned long)</text:p>
              </text:list-item>
              <text:list-item>
                <text:p>unsigned short int (unsigned short)</text:p>
              </text:list-item>
              <text:list-item>
                <text:p>char </text:p>
              </text:list-item>
              <text:list-item>
                <text:p>float</text:p>
              </text:list-item>
              <text:list-item>
                <text:p>double</text:p>
              </text:list-item>
              <text:list-item>
                <text:p>long double</text:p>
              </text:list-item>
              <text:list-item>
                <text:p>bool</text:p>
              </text:list-item>
            </text:list>
          </draw:text-box>
        </draw:frame>
        <presentation:notes draw:style-name="dp5">
          <draw:custom-shape draw:style-name="gr1" draw:text-style-name="P4" draw:layer="layout" svg:width="12.713cm" svg:height="9.988cm" svg:x="3.788cm" svg:y="1.998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4.865cm" svg:height="11.984cm" svg:x="2.702cm" svg:y="12.651cm" presentation:class="notes" presentation:placeholder="true" presentation:user-transformed="true">
            <draw:text-box/>
          </draw:frame>
        </presentation:notes>
      </draw:page>
      <draw:page draw:name="page7" draw:style-name="dp4" draw:master-page-name="Default" presentation:presentation-page-layout-name="AL2T1" presentation:use-date-time-name="dtd1">
        <office:forms form:automatic-focus="false" form:apply-design-mode="false"/>
        <draw:frame presentation:style-name="pr11" draw:text-style-name="P16" draw:layer="layout" svg:width="16.726cm" svg:height="1.848cm" svg:x="0.635cm" svg:y="0.335cm" presentation:class="title">
          <draw:text-box>
            <text:p text:style-name="P1"><text:span text:style-name="T2">A</text:span><text:span text:style-name="T2">c</text:span><text:span text:style-name="T2">c</text:span><text:span text:style-name="T2">e</text:span><text:span text:style-name="T2">s</text:span><text:span text:style-name="T2">o </text:span><text:span text:style-name="T2">d</text:span><text:span text:style-name="T2">e </text:span><text:span text:style-name="T2">V</text:span><text:span text:style-name="T2">a</text:span><text:span text:style-name="T2">ri</text:span><text:span text:style-name="T2">a</text:span><text:span text:style-name="T2">b</text:span><text:span text:style-name="T2">le</text:span></text:p>
          </draw:text-box>
        </draw:frame>
        <draw:frame presentation:style-name="pr14" draw:text-style-name="P18" draw:layer="layout" svg:width="16.685cm" svg:height="10.16cm" svg:x="0.635cm" svg:y="2.54cm" presentation:class="outline" presentation:user-transformed="true">
          <draw:text-box>
            <text:list text:style-name="L6">
              <text:list-item>
                <text:p text:style-name="P17"><text:span text:style-name="T9">Las variables en C++ como en C, representan a los valores en sí y no referencias a éstos</text:span><text:span text:style-name="T10">.</text:span><text:span text:style-name="T11"> En Java esto es así sólo para los tipos simples escalares como int, float, double, char y boolean.</text:span></text:p>
              </text:list-item>
              <text:list-item>
                <text:p text:style-name="P17"><text:span text:style-name="T11">La diferencia entre C++ y Java se hace notar al manejar <text:s/>objetos.</text:span></text:p>
              </text:list-item>
              <text:list-item>
                <text:p text:style-name="P17"><text:span text:style-name="T11">Objetos en Java son referencias a éstos y todos se encuentran en el heap. Mientras que en C++ los nombres de objetos siempre se refieren al objeto mismo.</text:span></text:p>
              </text:list-item>
              <text:list-item>
                <text:p text:style-name="P17"><text:span text:style-name="T11">Ej: en C++</text:span><text:span text:style-name="T11"><text:line-break/></text:span><text:span text:style-name="T11">Empleado juan, pedro; // al momento de crear la variable ya se</text:span><text:span text:style-name="T11"><text:line-break/></text:span><text:span text:style-name="T11"> </text:span><text:span text:style-name="T11"><text:tab/></text:span><text:span text:style-name="T11"><text:tab/></text:span><text:span text:style-name="T11"><text:tab/></text:span><text:span text:style-name="T11"><text:tab/></text:span><text:span text:style-name="T11"> <text:s text:c="4"/>// crea el objeto invocando el constructor. </text:span><text:span text:style-name="T11"><text:line-break/></text:span><text:span text:style-name="T11">juan=pedro; // hace que juan tome todos los atributos de pedro. </text:span><text:span text:style-name="T11"><text:line-break/></text:span><text:span text:style-name="T10">Un cambio posterior a juan no afecta a pedro</text:span><text:span text:style-name="T11">.</text:span></text:p>
              </text:list-item>
              <text:list-item>
                <text:p text:style-name="P17"><text:span text:style-name="T11">Ésta es una </text:span><text:span text:style-name="T10">gran diferencia con la semántica en Java</text:span><text:span text:style-name="T11">.</text:span></text:p>
              </text:list-item>
            </text:list>
          </draw:text-box>
        </draw:frame>
        <presentation:notes draw:style-name="dp5">
          <draw:custom-shape draw:style-name="gr1" draw:text-style-name="P4" draw:layer="layout" svg:width="12.713cm" svg:height="9.988cm" svg:x="3.788cm" svg:y="1.998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4.865cm" svg:height="11.984cm" svg:x="2.702cm" svg:y="12.651cm" presentation:class="notes" presentation:placeholder="true" presentation:user-transformed="true">
            <draw:text-box/>
          </draw:frame>
        </presentation:notes>
      </draw:page>
      <draw:page draw:name="page8" draw:style-name="dp4" draw:master-page-name="Default" presentation:presentation-page-layout-name="AL2T1" presentation:use-date-time-name="dtd1">
        <office:forms form:automatic-focus="false" form:apply-design-mode="false"/>
        <draw:frame presentation:style-name="pr11" draw:text-style-name="P16" draw:layer="layout" svg:width="16.726cm" svg:height="1.848cm" svg:x="0.635cm" svg:y="0.335cm" presentation:class="title">
          <draw:text-box>
            <text:p text:style-name="P1"><text:span text:style-name="T2">S</text:span><text:span text:style-name="T2">al</text:span><text:span text:style-name="T2">i</text:span><text:span text:style-name="T2">d</text:span><text:span text:style-name="T2">a </text:span><text:span text:style-name="T2">d</text:span><text:span text:style-name="T2">e </text:span><text:span text:style-name="T2">D</text:span><text:span text:style-name="T2">a</text:span><text:span text:style-name="T2">t</text:span><text:span text:style-name="T2">o</text:span><text:span text:style-name="T2">s</text:span></text:p>
          </draw:text-box>
        </draw:frame>
        <draw:frame presentation:style-name="pr15" draw:text-style-name="P20" draw:layer="layout" svg:width="16.685cm" svg:height="10.16cm" svg:x="0.635cm" svg:y="2.54cm" presentation:class="outline">
          <draw:text-box>
            <text:list text:style-name="L6">
              <text:list-item>
                <text:p text:style-name="P19"><text:span text:style-name="T12">#include &lt;iostream&gt;</text:span></text:p>
              </text:list-item>
              <text:list-item>
                <text:p text:style-name="P19"><text:span text:style-name="T13">using namespace std; <text:s/>// para usar el objeto cout</text:span></text:p>
                <text:p text:style-name="P19"><text:span text:style-name="T12"><text:line-break/></text:span><text:span text:style-name="T12">int main (void){ </text:span><text:span text:style-name="T12"><text:line-break/></text:span><text:span text:style-name="T12"> <text:s text:c="2"/>cout &lt;&lt; “Hello, world” &lt;&lt; endl; </text:span><text:span text:style-name="T12"><text:line-break/></text:span><text:span text:style-name="T12"> <text:s text:c="2"/>return 0;</text:span><text:span text:style-name="T12"><text:line-break/></text:span><text:span text:style-name="T12">}</text:span></text:p>
              </text:list-item>
              <text:list-item>
                <text:p text:style-name="P19"><text:span text:style-name="T13">iostream debe ser incluido para hacer uso de las operaciones de entrada y salida.</text:span></text:p>
              </text:list-item>
              <text:list-item>
                <text:p text:style-name="P19"><text:span text:style-name="T13">Es posible enviar datos a la salida estándar o a archivos:</text:span></text:p>
                <text:p text:style-name="P19"><text:span text:style-name="T12">#include &lt;fstream&gt;</text:span><text:span text:style-name="T12"><text:line-break/></text:span><text:span text:style-name="T12">ofstream os (“output.dat”);</text:span><text:span text:style-name="T12"><text:line-break/></text:span><text:span text:style-name="T12">os &lt;&lt; “The value of pi is approx. “ &lt;&lt; 3.14159 &lt;&lt; endl;</text:span><text:span text:style-name="T12"><text:line-break/></text:span><text:span text:style-name="T12">....</text:span></text:p>
              </text:list-item>
            </text:list>
          </draw:text-box>
        </draw:frame>
        <presentation:notes draw:style-name="dp5">
          <draw:custom-shape draw:style-name="gr1" draw:text-style-name="P4" draw:layer="layout" svg:width="12.713cm" svg:height="9.988cm" svg:x="3.788cm" svg:y="1.998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4.865cm" svg:height="11.984cm" svg:x="2.702cm" svg:y="12.651cm" presentation:class="notes" presentation:placeholder="true" presentation:user-transformed="true">
            <draw:text-box/>
          </draw:frame>
        </presentation:notes>
      </draw:page>
      <draw:page draw:name="page9" draw:style-name="dp4" draw:master-page-name="Default" presentation:presentation-page-layout-name="AL2T1" presentation:use-date-time-name="dtd1">
        <office:forms form:automatic-focus="false" form:apply-design-mode="false"/>
        <draw:frame presentation:style-name="pr16" draw:text-style-name="P2" draw:layer="layout" svg:width="15.151cm" svg:height="2.025cm" svg:x="2.222cm" svg:y="0.066cm" presentation:class="title" presentation:user-transformed="true">
          <draw:text-box>
            <text:p text:style-name="P1"><text:span text:style-name="T2">E</text:span><text:span text:style-name="T2">n</text:span><text:span text:style-name="T2">tr</text:span><text:span text:style-name="T2">a</text:span><text:span text:style-name="T2">d</text:span><text:span text:style-name="T2">a </text:span><text:span text:style-name="T2">d</text:span><text:span text:style-name="T2">e </text:span><text:span text:style-name="T2">D</text:span><text:span text:style-name="T2">a</text:span><text:span text:style-name="T2">t</text:span><text:span text:style-name="T2">o</text:span><text:span text:style-name="T2">s</text:span></text:p>
          </draw:text-box>
        </draw:frame>
        <draw:frame presentation:style-name="pr17" draw:text-style-name="P22" draw:layer="layout" svg:width="14.16cm" svg:height="8.89cm" svg:x="3.175cm" svg:y="2.54cm" presentation:class="outline" presentation:user-transformed="true">
          <draw:text-box>
            <text:p text:style-name="P21"><text:span text:style-name="T14">#include &lt;iostream&gt;</text:span></text:p>
            <text:p text:style-name="P21"><text:span text:style-name="T14">#include &lt;fstream&gt;</text:span></text:p>
            <text:p text:style-name="P21"><text:span text:style-name="T14">using namespace std;</text:span></text:p>
            <text:p text:style-name="P21"><text:span text:style-name="T14"><text:s/></text:span></text:p>
            <text:p text:style-name="P21"><text:span text:style-name="T14">int main() {</text:span></text:p>
            <text:p text:style-name="P21"><text:span text:style-name="T14"><text:s text:c="3"/></text:span><text:span text:style-name="T14">int i;</text:span></text:p>
            <text:p text:style-name="P21"><text:span text:style-name="T14"><text:s text:c="3"/></text:span><text:span text:style-name="T14">ifstream fin;</text:span></text:p>
            <text:p text:style-name="P21"><text:span text:style-name="T14"><text:s text:c="3"/></text:span><text:span text:style-name="T14">fin.open("test"); // test contains 3 ints</text:span></text:p>
            <text:p text:style-name="P21"><text:span text:style-name="T14"><text:s text:c="3"/></text:span><text:span text:style-name="T14">for (int j=0;j&lt;3;j++) {</text:span></text:p>
            <text:p text:style-name="P21"><text:span text:style-name="T14"><text:s text:c="6"/></text:span><text:span text:style-name="T14">fin <text:s/>&gt;&gt; i; <text:s text:c="3"/></text:span></text:p>
            <text:p text:style-name="P21"><text:span text:style-name="T14"><text:s text:c="6"/></text:span><text:span text:style-name="T14">cout &lt;&lt; i <text:s/>&lt;&lt; endl;</text:span></text:p>
            <text:p text:style-name="P21"><text:span text:style-name="T14"><text:s text:c="3"/></text:span><text:span text:style-name="T14">}</text:span></text:p>
            <text:p text:style-name="P21"><text:span text:style-name="T14"><text:s text:c="3"/></text:span><text:span text:style-name="T14">fin.close();</text:span></text:p>
            <text:p text:style-name="P21"><text:span text:style-name="T14">}</text:span></text:p>
          </draw:text-box>
        </draw:frame>
        <draw:frame draw:style-name="gr6" draw:text-style-name="P23" draw:layer="layout" svg:width="15.24cm" svg:height="1.27cm" svg:x="0.635cm" svg:y="11.43cm">
          <draw:text-box>
            <text:p>Por documentación C++ ver cplusplus.com</text:p>
          </draw:text-box>
        </draw:frame>
        <presentation:notes draw:style-name="dp5">
          <draw:custom-shape draw:style-name="gr1" draw:text-style-name="P4" draw:layer="layout" svg:width="12.713cm" svg:height="9.988cm" svg:x="3.788cm" svg:y="1.998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4.865cm" svg:height="11.984cm" svg:x="2.702cm" svg:y="12.651cm" presentation:class="notes" presentation:placeholder="true" presentation:user-transformed="true">
            <draw:text-box/>
          </draw:frame>
        </presentation:notes>
      </draw:page>
      <draw:page draw:name="page10" draw:style-name="dp4" draw:master-page-name="Default" presentation:presentation-page-layout-name="AL2T1" presentation:use-date-time-name="dtd1">
        <office:forms form:automatic-focus="false" form:apply-design-mode="false"/>
        <draw:frame presentation:style-name="pr18" draw:text-style-name="P16" draw:layer="layout" svg:width="16.103cm" svg:height="2.663cm" svg:x="1.27cm" svg:y="-0.172cm" presentation:class="title" presentation:user-transformed="true">
          <draw:text-box>
            <text:p text:style-name="P1"><text:span text:style-name="T2">L</text:span><text:span text:style-name="T2">e</text:span><text:span text:style-name="T2">c</text:span><text:span text:style-name="T2">t</text:span><text:span text:style-name="T2">u</text:span><text:span text:style-name="T2">r</text:span><text:span text:style-name="T2">a </text:span><text:span text:style-name="T2">d</text:span><text:span text:style-name="T2">e</text:span><text:span text:style-name="T2">s</text:span><text:span text:style-name="T2">d</text:span><text:span text:style-name="T2">e </text:span><text:span text:style-name="T2">a</text:span><text:span text:style-name="T2">r</text:span><text:span text:style-name="T2">c</text:span><text:span text:style-name="T2">h</text:span><text:span text:style-name="T2">iv</text:span><text:span text:style-name="T2">o</text:span><text:span text:style-name="T2">: </text:span><text:span text:style-name="T2">E</text:span><text:span text:style-name="T2">j</text:span><text:span text:style-name="T2">e</text:span><text:span text:style-name="T2">m</text:span><text:span text:style-name="T2">p</text:span><text:span text:style-name="T2">lo</text:span></text:p>
          </draw:text-box>
        </draw:frame>
        <draw:frame presentation:style-name="pr19" draw:text-style-name="P25" draw:layer="layout" svg:width="13.525cm" svg:height="8.962cm" svg:x="3.809cm" svg:y="3.103cm" presentation:class="outline" presentation:user-transformed="true">
          <draw:text-box>
            <text:p text:style-name="P24"><text:span text:style-name="T15">#include &lt;string&gt;</text:span></text:p>
            <text:p text:style-name="P24"><text:span text:style-name="T15">#include &lt;fstream&gt;</text:span></text:p>
            <text:p text:style-name="P24"><text:span text:style-name="T15">#include &lt;iostream&gt;</text:span></text:p>
            <text:p text:style-name="P24"><text:span text:style-name="T15">using namespace std;</text:span></text:p>
            <text:p text:style-name="P24"><text:span text:style-name="T15"/></text:p>
            <text:p text:style-name="P24"><text:span text:style-name="T15">int main() <text:s/>{</text:span></text:p>
            <text:p text:style-name="P24"><text:span text:style-name="T15"><text:s text:c="2"/></text:span><text:span text:style-name="T15">string s;</text:span></text:p>
            <text:p text:style-name="P24"><text:span text:style-name="T15"><text:s text:c="2"/></text:span><text:span text:style-name="T15">ifstream fin;</text:span></text:p>
            <text:p text:style-name="P24"><text:span text:style-name="T15"><text:s text:c="2"/></text:span><text:span text:style-name="T15">fin.open("/etc/passwd");</text:span></text:p>
            <text:p text:style-name="P24"><text:span text:style-name="T15"><text:s text:c="2"/></text:span><text:span text:style-name="T15">while(getline(fin,s))</text:span></text:p>
            <text:p text:style-name="P24"><text:span text:style-name="T15"><text:s text:c="4"/></text:span><text:span text:style-name="T15">cout &lt;&lt; s &lt;&lt; endl; <text:s/></text:span></text:p>
            <text:p text:style-name="P24"><text:span text:style-name="T15">}</text:span></text:p>
            <text:p text:style-name="P24"><text:span text:style-name="T15"/></text:p>
            <text:p text:style-name="P24"><text:span text:style-name="T15"/></text:p>
          </draw:text-box>
        </draw:frame>
        <presentation:notes draw:style-name="dp5">
          <draw:custom-shape draw:style-name="gr1" draw:text-style-name="P4" draw:layer="layout" svg:width="12.713cm" svg:height="9.988cm" svg:x="3.788cm" svg:y="1.998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4.865cm" svg:height="11.984cm" svg:x="2.702cm" svg:y="12.651cm" presentation:class="notes" presentation:placeholder="true" presentation:user-transformed="true">
            <draw:text-box/>
          </draw:frame>
        </presentation:notes>
      </draw:page>
      <draw:page draw:name="page11" draw:style-name="dp4" draw:master-page-name="Default" presentation:presentation-page-layout-name="AL2T1" presentation:use-date-time-name="dtd1">
        <office:forms form:automatic-focus="false" form:apply-design-mode="false"/>
        <draw:frame presentation:style-name="pr16" draw:text-style-name="P2" draw:layer="layout" svg:width="15.151cm" svg:height="2.025cm" svg:x="2.222cm" svg:y="0.466cm" presentation:class="title" presentation:user-transformed="true">
          <draw:text-box>
            <text:p text:style-name="P1"><text:span text:style-name="T2">O</text:span><text:span text:style-name="T2">p</text:span><text:span text:style-name="T2">e</text:span><text:span text:style-name="T2">r</text:span><text:span text:style-name="T2">a</text:span><text:span text:style-name="T2">d</text:span><text:span text:style-name="T2">o</text:span><text:span text:style-name="T2">r</text:span><text:span text:style-name="T2">e</text:span><text:span text:style-name="T2">s </text:span><text:span text:style-name="T2">a</text:span><text:span text:style-name="T2">ri</text:span><text:span text:style-name="T2">t</text:span><text:span text:style-name="T2">m</text:span><text:span text:style-name="T2">é</text:span><text:span text:style-name="T2">ti</text:span><text:span text:style-name="T2">c</text:span><text:span text:style-name="T2">o</text:span><text:span text:style-name="T2">s</text:span></text:p>
          </draw:text-box>
        </draw:frame>
        <draw:frame presentation:style-name="pr20" draw:text-style-name="P27" draw:layer="layout" svg:width="16.802cm" svg:height="2.54cm" svg:x="0.635cm" svg:y="11.66cm" presentation:class="outline" presentation:user-transformed="true">
          <draw:text-box>
            <text:p text:style-name="P26"><text:span text:style-name="T16">En principio podríamos usar and en lugar de &amp;&amp; y or en lugar de ||; sin embargo, éstos no están soportados en todos los compiladores.</text:span></text:p>
          </draw:text-box>
        </draw:frame>
        <draw:frame draw:style-name="standard" draw:layer="layout" svg:width="16.509cm" svg:height="8.653cm" svg:x="0.611cm" svg:y="2.602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><text:span text:style-name="T17">Asociatividad</text:span></text:p>
              </table:table-cell>
              <table:table-cell>
                <text:p><text:span text:style-name="T18">Precedencia en orden decreciente hacia abajo</text:span></text:p>
              </table:table-cell>
            </table:table-row>
            <table:table-row table:style-name="ro2">
              <table:table-cell table:style-name="ce2">
                <text:p text:style-name="P28"><text:span text:style-name="T19"></text:span></text:p>
              </table:table-cell>
              <table:table-cell table:style-name="ce3">
                <text:p><text:span text:style-name="T16">() <text:s text:c="2"/>[] <text:s text:c="2"/>-&gt; <text:s text:c="2"/>. <text:s text:c="2"/></text:span></text:p>
              </table:table-cell>
            </table:table-row>
            <table:table-row table:style-name="ro2">
              <table:table-cell table:style-name="ce2">
                <text:p text:style-name="P28"><text:span text:style-name="T19"></text:span></text:p>
              </table:table-cell>
              <table:table-cell table:style-name="ce3">
                <text:p><text:span text:style-name="T16"><text:s/></text:span><text:span text:style-name="T16">! <text:s/>~ <text:s/>++ <text:s/>-- <text:s/>+ <text:s/>(unario) - (unario) <text:s text:c="4"/>*(referencia) <text:s/>&amp; (dirección) <text:s text:c="3"/>(tipo) <text:s text:c="2"/>sizeof</text:span></text:p>
              </table:table-cell>
            </table:table-row>
            <table:table-row table:style-name="ro2">
              <table:table-cell table:style-name="ce2">
                <text:p text:style-name="P28"><text:span text:style-name="T19"></text:span></text:p>
              </table:table-cell>
              <table:table-cell table:style-name="ce3">
                <text:p><text:span text:style-name="T16">/ <text:s text:c="4"/>%</text:span></text:p>
              </table:table-cell>
            </table:table-row>
            <table:table-row table:style-name="ro2">
              <table:table-cell table:style-name="ce2">
                <text:p text:style-name="P28"><text:span text:style-name="T19"></text:span></text:p>
              </table:table-cell>
              <table:table-cell table:style-name="ce3">
                <text:p><text:span text:style-name="T16">+ <text:s text:c="4"/>-</text:span></text:p>
              </table:table-cell>
            </table:table-row>
            <table:table-row table:style-name="ro2">
              <table:table-cell table:style-name="ce2">
                <text:p text:style-name="P28"><text:span text:style-name="T19"></text:span></text:p>
              </table:table-cell>
              <table:table-cell table:style-name="ce3">
                <text:p><text:span text:style-name="T16">&lt;&lt; <text:s text:c="3"/>&gt;&gt;</text:span></text:p>
              </table:table-cell>
            </table:table-row>
            <table:table-row table:style-name="ro2">
              <table:table-cell table:style-name="ce2">
                <text:p text:style-name="P28"><text:span text:style-name="T19"></text:span></text:p>
              </table:table-cell>
              <table:table-cell table:style-name="ce3">
                <text:p><text:span text:style-name="T16">&lt; <text:s text:c="4"/>&lt;= <text:s text:c="4"/>&gt; <text:s text:c="5"/>&gt;=</text:span></text:p>
              </table:table-cell>
            </table:table-row>
            <table:table-row table:style-name="ro2">
              <table:table-cell table:style-name="ce2">
                <text:p text:style-name="P28"><text:span text:style-name="T19"></text:span></text:p>
              </table:table-cell>
              <table:table-cell table:style-name="ce3">
                <text:p><text:span text:style-name="T16">== <text:s text:c="4"/>!=</text:span></text:p>
              </table:table-cell>
            </table:table-row>
            <table:table-row table:style-name="ro2">
              <table:table-cell table:style-name="ce2">
                <text:p text:style-name="P28"><text:span text:style-name="T19"></text:span></text:p>
              </table:table-cell>
              <table:table-cell table:style-name="ce3">
                <text:p><text:span text:style-name="T16">&amp; <text:s text:c="38"/>/* and binario <text:s/>*/</text:span></text:p>
              </table:table-cell>
            </table:table-row>
            <table:table-row table:style-name="ro2">
              <table:table-cell table:style-name="ce2">
                <text:p text:style-name="P28"><text:span text:style-name="T19"></text:span></text:p>
              </table:table-cell>
              <table:table-cell table:style-name="ce3">
                <text:p><text:span text:style-name="T16">^ <text:s text:c="39"/>/* or-exlusivo bilario */</text:span></text:p>
              </table:table-cell>
            </table:table-row>
            <table:table-row table:style-name="ro2">
              <table:table-cell table:style-name="ce2">
                <text:p text:style-name="P28"><text:span text:style-name="T19"></text:span></text:p>
              </table:table-cell>
              <table:table-cell table:style-name="ce3">
                <text:p><text:span text:style-name="T16">| <text:s text:c="40"/>/* or binario <text:s/>*/</text:span></text:p>
              </table:table-cell>
            </table:table-row>
            <table:table-row table:style-name="ro2">
              <table:table-cell table:style-name="ce2">
                <text:p text:style-name="P28"><text:span text:style-name="T19"></text:span></text:p>
              </table:table-cell>
              <table:table-cell table:style-name="ce3">
                <text:p><text:span text:style-name="T16">&amp;&amp; <text:s text:c="36"/>/* and lógico */</text:span></text:p>
              </table:table-cell>
            </table:table-row>
            <table:table-row table:style-name="ro2">
              <table:table-cell table:style-name="ce2">
                <text:p text:style-name="P28"><text:span text:style-name="T19"></text:span></text:p>
              </table:table-cell>
              <table:table-cell table:style-name="ce3">
                <text:p><text:span text:style-name="T16">|| <text:s text:c="39"/>/* or lógico */</text:span></text:p>
              </table:table-cell>
            </table:table-row>
            <table:table-row table:style-name="ro2">
              <table:table-cell table:style-name="ce2">
                <text:p text:style-name="P28"><text:span text:style-name="T19"></text:span></text:p>
              </table:table-cell>
              <table:table-cell table:style-name="ce3">
                <text:p><text:span text:style-name="T16">? :</text:span></text:p>
              </table:table-cell>
            </table:table-row>
            <table:table-row table:style-name="ro2">
              <table:table-cell table:style-name="ce2">
                <text:p text:style-name="P28"><text:span text:style-name="T19"></text:span></text:p>
              </table:table-cell>
              <table:table-cell table:style-name="ce3">
                <text:p><text:span text:style-name="T16">= <text:s text:c="4"/>+= <text:s text:c="5"/>-= <text:s text:c="5"/>*= <text:s text:c="6"/>/= <text:s text:c="6"/>%= <text:s text:c="5"/>&amp;= <text:s text:c="5"/>^= <text:s text:c="6"/>|= <text:s text:c="7"/>&gt;&gt;= <text:s text:c="6"/>&lt;&lt;=</text:span></text:p>
              </table:table-cell>
            </table:table-row>
            <table:table-row table:style-name="ro3">
              <table:table-cell table:style-name="ce4">
                <text:p text:style-name="P28"><text:span text:style-name="T19"></text:span></text:p>
              </table:table-cell>
              <table:table-cell table:style-name="ce5">
                <text:p><text:span text:style-name="T16">,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5">
          <draw:custom-shape draw:style-name="gr7" draw:text-style-name="P4" draw:layer="layout" svg:width="12.713cm" svg:height="9.988cm" svg:x="3.788cm" svg:y="1.998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4.865cm" svg:height="11.984cm" svg:x="2.702cm" svg:y="12.651cm" presentation:class="notes" presentation:placeholder="true" presentation:user-transformed="true">
            <draw:text-box/>
          </draw:frame>
        </presentation:notes>
      </draw:page>
      <draw:page draw:name="page12" draw:style-name="dp4" draw:master-page-name="Default" presentation:presentation-page-layout-name="AL2T1" presentation:use-date-time-name="dtd1">
        <office:forms form:automatic-focus="false" form:apply-design-mode="false"/>
        <draw:frame presentation:style-name="pr21" draw:text-style-name="P30" draw:layer="layout" svg:width="17.145cm" svg:height="1.465cm" svg:x="0.635cm" svg:y="0.44cm" presentation:class="title" presentation:user-transformed="true">
          <draw:text-box>
            <text:p text:style-name="P29"><text:span text:style-name="T2">A</text:span><text:span text:style-name="T2">si</text:span><text:span text:style-name="T2">g</text:span><text:span text:style-name="T2">n</text:span><text:span text:style-name="T2">a</text:span><text:span text:style-name="T2">ci</text:span><text:span text:style-name="T2">o</text:span><text:span text:style-name="T2">n</text:span><text:span text:style-name="T2">e</text:span><text:span text:style-name="T2">s, </text:span><text:span text:style-name="T2">A</text:span><text:span text:style-name="T2">rr</text:span><text:span text:style-name="T2">e</text:span><text:span text:style-name="T2">gl</text:span><text:span text:style-name="T2">o</text:span><text:span text:style-name="T2">s </text:span><text:span text:style-name="T2">y </text:span><text:span text:style-name="T2">V</text:span><text:span text:style-name="T2">e</text:span><text:span text:style-name="T2">ct</text:span><text:span text:style-name="T2">or</text:span><text:span text:style-name="T2">e</text:span><text:span text:style-name="T2">s</text:span></text:p>
          </draw:text-box>
        </draw:frame>
        <draw:frame presentation:style-name="pr22" draw:layer="layout" svg:width="16.685cm" svg:height="10.16cm" svg:x="0.635cm" svg:y="2.54cm" presentation:class="outline" presentation:user-transformed="true">
          <draw:text-box>
            <text:list text:style-name="L6">
              <text:list-item>
                <text:p>Todas asignación tiene un valor, aquel asignado. Ej: a=b=c; </text:p>
              </text:list-item>
              <text:list-item>
                <text:p>ANSI C++ usa el mismo constructor de arreglo que C</text:p>
              </text:list-item>
              <text:list-item>
                <text:p>Como los arreglos de C no son particularmente poderosos, <text:line-break/>C++ incorpora vectores (no corresponde al concepto de vector geométrico). Éstos son análogos a los ArrayList de Java.</text:p>
              </text:list-item>
              <text:list-item>
                <text:p>Los vectores son una forma de plantilla (template). Su creación la veremos más adelante, pero su uso es muy simple:<text:line-break/>vector &lt;X&gt; a(n); // Ojo no usamos new como en Java...<text:line-break/>crea un arreglo “crecedor” de elementos de tipo X con espacio para n elementos.</text:p>
              </text:list-item>
              <text:list-item>
                <text:p>El acceso es con: a[i]</text:p>
              </text:list-item>
            </text:list>
          </draw:text-box>
        </draw:frame>
        <presentation:notes draw:style-name="dp5">
          <draw:custom-shape draw:style-name="gr1" draw:text-style-name="P4" draw:layer="layout" svg:width="12.713cm" svg:height="9.988cm" svg:x="3.788cm" svg:y="1.998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4.865cm" svg:height="11.984cm" svg:x="2.702cm" svg:y="12.651cm" presentation:class="notes" presentation:placeholder="true" presentation:user-transformed="true">
            <draw:text-box/>
          </draw:frame>
        </presentation:notes>
      </draw:page>
      <draw:page draw:name="page13" draw:style-name="dp4" draw:master-page-name="Default" presentation:presentation-page-layout-name="AL2T1" presentation:use-date-time-name="dtd1">
        <office:forms form:automatic-focus="false" form:apply-design-mode="false"/>
        <draw:frame presentation:style-name="pr11" draw:text-style-name="P16" draw:layer="layout" svg:width="16.726cm" svg:height="1.848cm" svg:x="0.635cm" svg:y="0.335cm" presentation:class="title">
          <draw:text-box>
            <text:p text:style-name="P1"><text:span text:style-name="T2">V</text:span><text:span text:style-name="T2">e</text:span><text:span text:style-name="T2">c</text:span><text:span text:style-name="T2">t</text:span><text:span text:style-name="T2">o</text:span><text:span text:style-name="T2">r</text:span><text:span text:style-name="T2">e</text:span><text:span text:style-name="T2">s</text:span></text:p>
          </draw:text-box>
        </draw:frame>
        <draw:frame presentation:style-name="pr15" draw:text-style-name="P32" draw:layer="layout" svg:width="16.685cm" svg:height="10.16cm" svg:x="0.635cm" svg:y="2.54cm" presentation:class="outline" presentation:user-transformed="true">
          <draw:text-box>
            <text:list text:style-name="L6">
              <text:list-item>
                <text:p text:style-name="P31"><text:span text:style-name="T20">Pueden crecer según nuestra necesidad</text:span><text:span text:style-name="T20"><text:line-break/></text:span><text:span text:style-name="T20">vector &lt;double&gt; a; <text:s/></text:span></text:p>
              </text:list-item>
              <text:list-item>
                <text:p text:style-name="P31"><text:span text:style-name="T20">En este caso </text:span><text:span text:style-name="T21">a</text:span><text:span text:style-name="T20"> está vacío. Para hacerlo crecer:</text:span><text:span text:style-name="T20"><text:line-break/></text:span><text:span text:style-name="T20">a.push_back(0.3);</text:span><text:span text:style-name="T20"><text:line-break/></text:span><text:span text:style-name="T20">a.push_back(56.2);</text:span></text:p>
              </text:list-item>
              <text:list-item>
                <text:p text:style-name="P31"><text:span text:style-name="T20">También podemos hacer que el vector crezca en varios elementos:</text:span><text:span text:style-name="T20"><text:line-break/></text:span><text:span text:style-name="T20">a.resize(10);</text:span></text:p>
              </text:list-item>
              <text:list-item>
                <text:p text:style-name="P31"><text:span text:style-name="T20">Podemos preguntar por el tamaño de un vector con</text:span><text:span text:style-name="T20"><text:line-break/></text:span><text:span text:style-name="T20">a.size(); como en:</text:span><text:span text:style-name="T20"><text:line-break/></text:span><text:span text:style-name="T20">for (int i=0; i &lt; a.size(); i++)</text:span><text:span text:style-name="T20"><text:line-break/></text:span><text:span text:style-name="T20"> <text:s/>// ..... por más detalles ver www.cplusplus.com</text:span></text:p>
              </text:list-item>
            </text:list>
          </draw:text-box>
        </draw:frame>
        <presentation:notes draw:style-name="dp5">
          <draw:custom-shape draw:style-name="gr1" draw:text-style-name="P4" draw:layer="layout" svg:width="12.713cm" svg:height="9.988cm" svg:x="3.788cm" svg:y="1.998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4.865cm" svg:height="11.984cm" svg:x="2.702cm" svg:y="12.651cm" presentation:class="notes" presentation:placeholder="true" presentation:user-transformed="true">
            <draw:text-box/>
          </draw:frame>
        </presentation:notes>
      </draw:page>
      <draw:page draw:name="page14" draw:style-name="dp4" draw:master-page-name="Default" presentation:presentation-page-layout-name="AL2T1" presentation:use-date-time-name="dtd1">
        <office:forms form:automatic-focus="false" form:apply-design-mode="false"/>
        <draw:frame presentation:style-name="pr11" draw:text-style-name="P16" draw:layer="layout" svg:width="16.726cm" svg:height="1.848cm" svg:x="0.635cm" svg:y="0.335cm" presentation:class="title">
          <draw:text-box>
            <text:p text:style-name="P1"><text:span text:style-name="T2">S</text:span><text:span text:style-name="T2">tr</text:span><text:span text:style-name="T2">i</text:span><text:span text:style-name="T2">n</text:span><text:span text:style-name="T2">g</text:span><text:span text:style-name="T2">s</text:span></text:p>
          </draw:text-box>
        </draw:frame>
        <draw:frame presentation:style-name="pr15" draw:text-style-name="P34" draw:layer="layout" svg:width="16.685cm" svg:height="10.16cm" svg:x="0.635cm" svg:y="2.54cm" presentation:class="outline" presentation:user-transformed="true">
          <draw:text-box>
            <text:list text:style-name="L6">
              <text:list-item>
                <text:p text:style-name="P33"><text:span text:style-name="T11">En ANSI C++ tenemos acceso a una clase poderosa para string.</text:span></text:p>
              </text:list-item>
              <text:list-item>
                <text:p text:style-name="P33"><text:span text:style-name="T11">Ésta tiene definido el operador copia =, el operador concatenación + y operadores relacionales ==, !=, &lt;, &lt;=, &gt;, &gt;=, entre otros.</text:span></text:p>
              </text:list-item>
              <text:list-item>
                <text:p text:style-name="P33"><text:span text:style-name="T11">El operador [ ] provee acceso a elementos individuales.</text:span></text:p>
              </text:list-item>
              <text:list-item>
                <text:p text:style-name="P33"><text:span text:style-name="T11">Existen muchos métodos en esta clase como substr para extraer un substring:</text:span><text:span text:style-name="T11"><text:line-break/></text:span><text:span text:style-name="T11">string s = “Hola a todos”;</text:span><text:span text:style-name="T11"><text:line-break/></text:span><text:span text:style-name="T11">int n = s.length(); <text:s/></text:span><text:span text:style-name="T11"><text:tab/></text:span><text:span text:style-name="T11">// asigna 12</text:span><text:span text:style-name="T11"><text:line-break/></text:span><text:span text:style-name="T11">char ch = s[0];</text:span><text:span text:style-name="T11"><text:line-break/></text:span><text:span text:style-name="T11">string t = s.substr(0,4); </text:span><text:span text:style-name="T11"><text:tab/></text:span><text:span text:style-name="T11">// Substring de s[0] a s[4]</text:span></text:p>
              </text:list-item>
              <text:list-item>
                <text:p text:style-name="P33"><text:span text:style-name="T11">Ver http://www.cplusplus.com/</text:span></text:p>
              </text:list-item>
            </text:list>
          </draw:text-box>
        </draw:frame>
        <presentation:notes draw:style-name="dp5">
          <draw:custom-shape draw:style-name="gr1" draw:text-style-name="P4" draw:layer="layout" svg:width="12.713cm" svg:height="9.988cm" svg:x="3.788cm" svg:y="1.998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4.865cm" svg:height="11.984cm" svg:x="2.702cm" svg:y="12.651cm" presentation:class="notes" presentation:placeholder="true" presentation:user-transformed="true">
            <draw:text-box/>
          </draw:frame>
        </presentation:notes>
      </draw:page>
      <draw:page draw:name="page15" draw:style-name="dp4" draw:master-page-name="Default" presentation:presentation-page-layout-name="AL2T1" presentation:use-date-time-name="dtd1">
        <office:forms form:automatic-focus="false" form:apply-design-mode="false"/>
        <draw:frame presentation:style-name="pr11" draw:text-style-name="P16" draw:layer="layout" svg:width="16.726cm" svg:height="1.848cm" svg:x="0.635cm" svg:y="0.335cm" presentation:class="title">
          <draw:text-box>
            <text:p text:style-name="P1"><text:span text:style-name="T2">C</text:span><text:span text:style-name="T2">o</text:span><text:span text:style-name="T2">n</text:span><text:span text:style-name="T2">tr</text:span><text:span text:style-name="T2">ol </text:span><text:span text:style-name="T2">d</text:span><text:span text:style-name="T2">e </text:span><text:span text:style-name="T2">F</text:span><text:span text:style-name="T2">lu</text:span><text:span text:style-name="T2">j</text:span><text:span text:style-name="T2">o</text:span></text:p>
          </draw:text-box>
        </draw:frame>
        <draw:frame presentation:style-name="pr15" draw:text-style-name="P37" draw:layer="layout" svg:width="16.685cm" svg:height="10.16cm" svg:x="0.635cm" svg:y="2.54cm" presentation:class="outline" presentation:user-transformed="true">
          <draw:text-box>
            <text:list text:style-name="L6">
              <text:list-item>
                <text:p text:style-name="P33"><text:span text:style-name="T11">Se dispone de las opciones comunes en C.</text:span></text:p>
              </text:list-item>
              <text:list-item>
                <text:p text:style-name="P35"><text:span text:style-name="T11">if (condición) </text:span><text:span text:style-name="T11"><text:line-break/></text:span><text:span text:style-name="T11"><text:tab/></text:span><text:span text:style-name="T11">block1 <text:s/>// Un bloque se delimita con { }</text:span><text:span text:style-name="T11"><text:line-break/></text:span><text:span text:style-name="T11">else </text:span><text:span text:style-name="T11"><text:line-break/></text:span><text:span text:style-name="T11"><text:tab/></text:span><text:span text:style-name="T11">block2</text:span></text:p>
              </text:list-item>
              <text:list-item>
                <text:p text:style-name="P36"><text:span text:style-name="T11">La parte else es opcional.</text:span></text:p>
              </text:list-item>
              <text:list-item>
                <text:p text:style-name="P36"><text:span text:style-name="T11">While (condición) block</text:span></text:p>
              </text:list-item>
              <text:list-item>
                <text:p text:style-name="P35"><text:span text:style-name="T11">do </text:span><text:span text:style-name="T11"><text:line-break/></text:span><text:span text:style-name="T11"><text:tab/></text:span><text:span text:style-name="T11">block </text:span><text:span text:style-name="T11"><text:line-break/></text:span><text:span text:style-name="T11">while (condición);</text:span></text:p>
              </text:list-item>
              <text:list-item>
                <text:p text:style-name="P36"><text:span text:style-name="T11">for(expresión; expresión2; expresión3)</text:span><text:span text:style-name="T11"><text:line-break/></text:span><text:span text:style-name="T11"> <text:s text:c="3"/>instrucción_a_repetir</text:span></text:p>
              </text:list-item>
              <text:list-item>
                <text:p text:style-name="P36"><text:span text:style-name="T11">switch : análoga a C.</text:span></text:p>
              </text:list-item>
            </text:list>
          </draw:text-box>
        </draw:frame>
        <presentation:notes draw:style-name="dp5">
          <draw:custom-shape draw:style-name="gr1" draw:text-style-name="P4" draw:layer="layout" svg:width="12.713cm" svg:height="9.988cm" svg:x="3.788cm" svg:y="1.998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4.865cm" svg:height="11.984cm" svg:x="2.702cm" svg:y="12.651cm" presentation:class="notes" presentation:placeholder="true" presentation:user-transformed="true">
            <draw:text-box/>
          </draw:frame>
        </presentation:notes>
      </draw:page>
      <draw:page draw:name="page16" draw:style-name="dp3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7" draw:layer="layout" svg:width="16.722cm" svg:height="1.843cm" svg:x="0.635cm" svg:y="0.634cm" presentation:class="title" presentation:user-transformed="true">
          <draw:text-box>
            <text:list text:style-name="L3">
              <text:list-header>
                <text:p text:style-name="P10"><text:span text:style-name="T3">P</text:span><text:span text:style-name="T3">u</text:span><text:span text:style-name="T3">n</text:span><text:span text:style-name="T3">t</text:span><text:span text:style-name="T3">e</text:span><text:span text:style-name="T3">r</text:span><text:span text:style-name="T3">o</text:span><text:span text:style-name="T3">s </text:span><text:span text:style-name="T3">(r</text:span><text:span text:style-name="T3">e</text:span><text:span text:style-name="T3">s</text:span><text:span text:style-name="T3">u</text:span><text:span text:style-name="T3">m</text:span><text:span text:style-name="T3">e</text:span><text:span text:style-name="T3">n</text:span><text:span text:style-name="T3">)</text:span></text:p>
              </text:list-header>
            </text:list>
          </draw:text-box>
        </draw:frame>
        <draw:custom-shape draw:style-name="gr8" draw:text-style-name="P43" draw:layer="layout" svg:width="15.703cm" svg:height="9.816cm" svg:x="0.807cm" svg:y="2.54cm">
          <text:list text:style-name="L5">
            <text:list-item>
              <text:p text:style-name="P38"><text:span text:style-name="T6">Toda variable tiene un cierto valor o estado y una dirección de memoria asociada.</text:span></text:p>
            </text:list-item>
          </text:list>
          <text:list text:style-name="L10">
            <text:list-item>
              <text:list>
                <text:list-item>
                  <text:p text:style-name="P39"><text:span text:style-name="T22">int miVar = 5;</text:span></text:p>
                </text:list-item>
              </text:list>
            </text:list-item>
          </text:list>
          <text:list text:style-name="L4">
            <text:list-header>
              <text:p text:style-name="P40"><text:span text:style-name="T6"/></text:p>
              <text:p text:style-name="P40"><text:span text:style-name="T6"/></text:p>
              <text:p text:style-name="P40"><text:span text:style-name="T6"/></text:p>
              <text:p text:style-name="P40"><text:span text:style-name="T6"/></text:p>
              <text:p text:style-name="P40"><text:span text:style-name="T6"/></text:p>
              <text:p text:style-name="P40"><text:span text:style-name="T6"/></text:p>
            </text:list-header>
          </text:list>
          <text:list text:style-name="L5">
            <text:list-item>
              <text:p text:style-name="P41"><text:span text:style-name="T6">Las variables punteros, tienen almacenada la dirección en memoria de otra variable o dato.</text:span></text:p>
            </text:list-item>
          </text:list>
          <text:list text:style-name="L11">
            <text:list-item>
              <text:list>
                <text:list-header>
                  <text:p text:style-name="P42"><text:span text:style-name="T22"/></text:p>
                </text:list-header>
              </text:list>
            </text:list-item>
          </text:list>
          <draw:enhanced-geometry svg:viewBox="0 0 21600 21600" draw:type="mso-spt202" draw:enhanced-path="M 0 0 L 21600 0 21600 21600 0 21600 0 0 Z N"/>
        </draw:custom-shape>
        <draw:g>
          <draw:g>
            <draw:custom-shape draw:style-name="gr9" draw:text-style-name="P45" draw:layer="layout" svg:width="2.79cm" svg:height="0.994cm" svg:x="9.397cm" svg:y="6.661cm">
              <text:list text:style-name="L12">
                <text:list-header>
                  <text:p text:style-name="P44"><text:span text:style-name="T3">5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style-name="gr10" draw:text-style-name="P47" draw:layer="layout" svg:width="1.498cm" svg:height="0.752cm" svg:x="9.997cm" svg:y="5.9cm">
              <text:list text:style-name="L12">
                <text:list-header>
                  <text:p text:style-name="P46"><text:span text:style-name="T23">miVar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style-name="gr11" draw:text-style-name="P7" draw:layer="layout" svg:width="2.79cm" svg:height="0.994cm" svg:x="6.598cm" svg:y="6.661cm">
              <text:p/>
              <draw:enhanced-geometry svg:viewBox="0 0 21600 21600" draw:type="rectangle" draw:enhanced-path="M 0 0 L 21600 0 21600 21600 0 21600 0 0 Z N"/>
            </draw:custom-shape>
            <draw:custom-shape draw:style-name="gr12" draw:text-style-name="P7" draw:layer="layout" svg:width="2.791cm" svg:height="0.994cm" svg:x="12.196cm" svg:y="6.661cm">
              <text:p/>
              <draw:enhanced-geometry svg:viewBox="0 0 21600 21600" draw:type="rectangle" draw:enhanced-path="M 0 0 L 21600 0 21600 21600 0 21600 0 0 Z N"/>
            </draw:custom-shape>
            <draw:custom-shape draw:style-name="gr13" draw:text-style-name="P47" draw:layer="layout" svg:width="1.34cm" svg:height="0.752cm" svg:x="12.862cm" svg:y="7.668cm">
              <text:list text:style-name="L12">
                <text:list-header>
                  <text:p text:style-name="P46"><text:span text:style-name="T24">1777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style-name="gr14" draw:text-style-name="P47" draw:layer="layout" svg:width="1.339cm" svg:height="0.752cm" svg:x="9.997cm" svg:y="7.668cm">
              <text:list text:style-name="L12">
                <text:list-header>
                  <text:p text:style-name="P46"><text:span text:style-name="T24">1776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style-name="gr15" draw:text-style-name="P47" draw:layer="layout" svg:width="1.339cm" svg:height="0.752cm" svg:x="6.994cm" svg:y="7.703cm">
              <text:list text:style-name="L12">
                <text:list-header>
                  <text:p text:style-name="P46"><text:span text:style-name="T24">1775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line draw:style-name="gr16" draw:text-style-name="P48" draw:layer="layout" svg:x1="4cm" svg:y1="6.2cm" svg:x2="5.993cm" svg:y2="6.2cm">
            <text:p/>
          </draw:line>
          <draw:line draw:style-name="gr16" draw:text-style-name="P48" draw:layer="layout" svg:x1="4cm" svg:y1="8.107cm" svg:x2="5.993cm" svg:y2="8.107cm">
            <text:p/>
          </draw:line>
          <draw:line draw:style-name="gr16" draw:text-style-name="P48" draw:layer="layout" svg:x1="4cm" svg:y1="7.202cm" svg:x2="5.993cm" svg:y2="7.202cm">
            <text:p/>
          </draw:line>
          <draw:custom-shape draw:style-name="gr17" draw:text-style-name="P47" draw:layer="layout" svg:width="2.39cm" svg:height="0.835cm" svg:x="1.499cm" svg:y="5.9cm">
            <text:list text:style-name="L12">
              <text:list-header>
                <text:p text:style-name="P46"><text:span text:style-name="T25">Variable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8" draw:text-style-name="P47" draw:layer="layout" svg:width="2.39cm" svg:height="0.835cm" svg:x="1.499cm" svg:y="6.743cm">
            <text:list text:style-name="L12">
              <text:list-header>
                <text:p text:style-name="P46"><text:span text:style-name="T25">Valor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9" draw:text-style-name="P47" draw:layer="layout" svg:width="2.593cm" svg:height="1.373cm" svg:x="1.499cm" svg:y="7.657cm">
            <text:list text:style-name="L12">
              <text:list-header>
                <text:p text:style-name="P46"><text:span text:style-name="T25">Dirección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presentation:notes draw:style-name="dp2">
          <draw:page-thumbnail draw:style-name="gr2" draw:layer="layout" svg:width="12.696cm" svg:height="9.97cm" svg:x="3.788cm" svg:y="1.998cm" draw:page-number="16" presentation:class="page"/>
          <draw:custom-shape draw:style-name="gr20" draw:text-style-name="P7" draw:layer="layout" svg:width="14.861cm" svg:height="11.977cm" svg:x="2.703cm" svg:y="12.651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7" draw:style-name="dp3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7" draw:layer="layout" svg:width="16.722cm" svg:height="1.843cm" svg:x="0.635cm" svg:y="0.634cm" presentation:class="title" presentation:user-transformed="true">
          <draw:text-box>
            <text:list text:style-name="L3">
              <text:list-header>
                <text:p text:style-name="P10"><text:span text:style-name="T3">P</text:span><text:span text:style-name="T3">u</text:span><text:span text:style-name="T3">n</text:span><text:span text:style-name="T3">t</text:span><text:span text:style-name="T3">e</text:span><text:span text:style-name="T3">r</text:span><text:span text:style-name="T3">o</text:span><text:span text:style-name="T3">s </text:span><text:span text:style-name="T3">(r</text:span><text:span text:style-name="T3">e</text:span><text:span text:style-name="T3">s</text:span><text:span text:style-name="T3">u</text:span><text:span text:style-name="T3">m</text:span><text:span text:style-name="T3">e</text:span><text:span text:style-name="T3">n</text:span><text:span text:style-name="T3">)</text:span></text:p>
              </text:list-header>
            </text:list>
          </draw:text-box>
        </draw:frame>
        <draw:custom-shape draw:style-name="gr21" draw:text-style-name="P43" draw:layer="layout" svg:width="15.703cm" svg:height="9.816cm" svg:x="0.807cm" svg:y="2.54cm">
          <text:list text:style-name="L5">
            <text:list-item>
              <text:p text:style-name="P38"><text:span text:style-name="T6">Definición en C/C++: Para definir una variable como puntero, se utiliza el operador “*”</text:span></text:p>
            </text:list-item>
          </text:list>
          <text:list text:style-name="L10">
            <text:list-item>
              <text:list>
                <text:list-item>
                  <text:p text:style-name="P39"><text:span text:style-name="T22">int *pVar;</text:span></text:p>
                </text:list-item>
              </text:list>
            </text:list-item>
          </text:list>
          <text:list text:style-name="L5">
            <text:list-item>
              <text:p text:style-name="P41"><text:span text:style-name="T6">A una variable de tipo puntero, se le pasa la dirección de memoria de otra variable. Para obtener la dirección de una variable en C/C++ se utiliza el operador “&amp;”</text:span></text:p>
            </text:list-item>
          </text:list>
          <text:list text:style-name="L10">
            <text:list-item>
              <text:list>
                <text:list-item>
                  <text:p text:style-name="P39"><text:span text:style-name="T22">pVar = &amp;miVar;</text:span></text:p>
                </text:list-item>
              </text:list>
            </text:list-item>
          </text:list>
          <text:list text:style-name="L11">
            <text:list-item>
              <text:list>
                <text:list-header>
                  <text:p text:style-name="P42"><text:span text:style-name="T22"/></text:p>
                </text:list-header>
              </text:list>
            </text:list-item>
          </text:list>
          <draw:enhanced-geometry svg:viewBox="0 0 21600 21600" draw:type="mso-spt202" draw:enhanced-path="M 0 0 L 21600 0 21600 21600 0 21600 0 0 Z N"/>
        </draw:custom-shape>
        <draw:g>
          <draw:custom-shape draw:style-name="gr22" draw:text-style-name="P45" xml:id="id2" draw:id="id2" draw:layer="layout" svg:width="2.792cm" svg:height="0.992cm" svg:x="7.999cm" svg:y="8.599cm">
            <text:list text:style-name="L12">
              <text:list-header>
                <text:p text:style-name="P44"><text:span text:style-name="T3">5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23" draw:text-style-name="P47" draw:layer="layout" svg:width="1.499cm" svg:height="0.75cm" svg:x="8.599cm" svg:y="7.84cm">
            <text:list text:style-name="L12">
              <text:list-header>
                <text:p text:style-name="P46"><text:span text:style-name="T23">miVar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4" draw:text-style-name="P7" draw:layer="layout" svg:width="2.791cm" svg:height="0.992cm" svg:x="5.199cm" svg:y="8.599cm">
            <text:p/>
            <draw:enhanced-geometry svg:viewBox="0 0 21600 21600" draw:type="rectangle" draw:enhanced-path="M 0 0 L 21600 0 21600 21600 0 21600 0 0 Z N"/>
          </draw:custom-shape>
          <draw:custom-shape draw:style-name="gr25" draw:text-style-name="P7" draw:layer="layout" svg:width="2.792cm" svg:height="0.992cm" svg:x="10.799cm" svg:y="8.599cm">
            <text:p/>
            <draw:enhanced-geometry svg:viewBox="0 0 21600 21600" draw:type="rectangle" draw:enhanced-path="M 0 0 L 21600 0 21600 21600 0 21600 0 0 Z N"/>
          </draw:custom-shape>
          <draw:custom-shape draw:style-name="gr26" draw:text-style-name="P47" draw:layer="layout" svg:width="1.34cm" svg:height="0.75cm" svg:x="11.47cm" svg:y="9.6cm">
            <text:list text:style-name="L12">
              <text:list-header>
                <text:p text:style-name="P46"><text:span text:style-name="T24">1777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7" draw:text-style-name="P47" draw:layer="layout" svg:width="1.341cm" svg:height="0.75cm" svg:x="8.599cm" svg:y="9.6cm">
            <text:list text:style-name="L12">
              <text:list-header>
                <text:p text:style-name="P46"><text:span text:style-name="T24">1776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8" draw:text-style-name="P47" draw:layer="layout" svg:width="1.341cm" svg:height="0.749cm" svg:x="5.6cm" svg:y="9.64cm">
            <text:list text:style-name="L12">
              <text:list-header>
                <text:p text:style-name="P46"><text:span text:style-name="T24">1775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9" draw:text-style-name="P45" xml:id="id1" draw:id="id1" draw:layer="layout" svg:width="2.792cm" svg:height="0.992cm" svg:x="2.8cm" svg:y="11.196cm">
            <text:list text:style-name="L12">
              <text:list-header>
                <text:p text:style-name="P44"><text:span text:style-name="T3">1776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onnector draw:style-name="gr30" draw:text-style-name="P48" draw:layer="layout" draw:type="curve" svg:x1="5.592cm" svg:y1="11.692cm" svg:x2="7.999cm" svg:y2="9.095cm" draw:start-shape="id1" draw:start-glue-point="1" draw:end-shape="id2" draw:end-glue-point="3" svg:d="M5592 11692c1806 0 603-2597 2407-2597" svg:viewBox="0 0 2408 2598">
            <text:p/>
          </draw:connector>
          <draw:custom-shape draw:style-name="gr31" draw:text-style-name="P47" draw:layer="layout" svg:width="1.288cm" svg:height="0.75cm" svg:x="3.501cm" svg:y="12.091cm">
            <text:list text:style-name="L12">
              <text:list-header>
                <text:p text:style-name="P46"><text:span text:style-name="T24">3571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32" draw:text-style-name="P47" draw:layer="layout" svg:width="1.288cm" svg:height="0.75cm" svg:x="3.585cm" svg:y="10.473cm">
            <text:list text:style-name="L12">
              <text:list-header>
                <text:p text:style-name="P46"><text:span text:style-name="T23">pVar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presentation:notes draw:style-name="dp2">
          <office:forms form:automatic-focus="false" form:apply-design-mode="false"/>
          <draw:page-thumbnail draw:style-name="gr2" draw:layer="layout" svg:width="12.7cm" svg:height="9.975cm" svg:x="3.788cm" svg:y="1.998cm" draw:page-number="17" presentation:class="page"/>
          <draw:custom-shape draw:style-name="gr5" draw:text-style-name="P7" draw:layer="layout" svg:width="14.861cm" svg:height="11.977cm" svg:x="2.703cm" svg:y="12.651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8" draw:style-name="dp3" draw:master-page-name="Default" presentation:presentation-page-layout-name="AL2T1" presentation:use-date-time-name="dtd1">
        <office:forms form:automatic-focus="false" form:apply-design-mode="false"/>
        <draw:frame presentation:style-name="pr23" draw:text-style-name="P7" draw:layer="layout" svg:width="16.726cm" svg:height="1.848cm" svg:x="0.635cm" svg:y="0.335cm" presentation:class="title">
          <draw:text-box>
            <text:list text:style-name="L12">
              <text:list-header>
                <text:p text:style-name="P10"><text:span text:style-name="T3">P</text:span><text:span text:style-name="T3">u</text:span><text:span text:style-name="T3">n</text:span><text:span text:style-name="T3">t</text:span><text:span text:style-name="T3">e</text:span><text:span text:style-name="T3">r</text:span><text:span text:style-name="T3">o</text:span><text:span text:style-name="T3">s </text:span><text:span text:style-name="T3">(r</text:span><text:span text:style-name="T3">e</text:span><text:span text:style-name="T3">s</text:span><text:span text:style-name="T3">u</text:span><text:span text:style-name="T3">m</text:span><text:span text:style-name="T3">e</text:span><text:span text:style-name="T3">n</text:span><text:span text:style-name="T3">)</text:span></text:p>
              </text:list-header>
            </text:list>
          </draw:text-box>
        </draw:frame>
        <draw:frame presentation:style-name="pr24" draw:layer="layout" svg:width="16.685cm" svg:height="10.16cm" svg:x="0.635cm" svg:y="2.54cm" presentation:class="outline">
          <draw:text-box>
            <text:list text:style-name="L6">
              <text:list-item>
                <text:p>Es posible obtener el valor de la variable a la cual se apunta utilizando el operador “*”:</text:p>
                <text:list>
                  <text:list-item>
                    <text:p><text:span text:style-name="T26">cout &lt;&lt; &amp;pVar &lt;&lt;endl; // Imprime la dirección de pVar (3571)</text:span></text:p>
                  </text:list-item>
                  <text:list-item>
                    <text:p><text:span text:style-name="T26">cout &lt;&lt; pVar &lt;&lt; endl; // Imprime el contenido de pVar (1776)</text:span></text:p>
                  </text:list-item>
                  <text:list-item>
                    <text:p><text:span text:style-name="T26">cout&lt;&lt; *pVar &lt;&lt;endl; // Imprime el valor del contenido apuntado (5)</text:span></text:p>
                  </text:list-item>
                </text:list>
              </text:list-item>
              <text:list-item>
                <text:p>Operadores:</text:p>
                <text:list>
                  <text:list-item>
                    <text:p>Operador de dereferencia (*): Permite acceder al valor de aquella variable a la que se apunta</text:p>
                  </text:list-item>
                  <text:list-item>
                    <text:p>Operador de referencia (&amp;): Permite obtener la dirección de memoria de la variable solicitada</text:p>
                  </text:list-item>
                </text:list>
              </text:list-item>
            </text:list>
          </draw:text-box>
        </draw:frame>
        <presentation:notes draw:style-name="dp5">
          <draw:page-thumbnail draw:style-name="gr2" draw:layer="layout" svg:width="12.691cm" svg:height="9.966cm" svg:x="3.788cm" svg:y="1.998cm" draw:page-number="18" presentation:class="page"/>
          <draw:frame presentation:style-name="pr25" draw:text-style-name="P7" draw:layer="layout" svg:width="14.857cm" svg:height="11.973cm" svg:x="2.702cm" svg:y="12.65cm">
            <draw:text-box>
              <text:p/>
            </draw:text-box>
          </draw:frame>
        </presentation:notes>
      </draw:page>
      <draw:page draw:name="page19" draw:style-name="dp4" draw:master-page-name="Default" presentation:presentation-page-layout-name="AL2T1" presentation:use-date-time-name="dtd1">
        <office:forms form:automatic-focus="false" form:apply-design-mode="false"/>
        <draw:frame presentation:style-name="pr11" draw:text-style-name="P16" draw:layer="layout" svg:width="16.726cm" svg:height="1.848cm" svg:x="0.635cm" svg:y="0.335cm" presentation:class="title">
          <draw:text-box>
            <text:p text:style-name="P1"><text:span text:style-name="T2">P</text:span><text:span text:style-name="T2">a</text:span><text:span text:style-name="T2">s</text:span><text:span text:style-name="T2">o </text:span><text:span text:style-name="T2">p</text:span><text:span text:style-name="T2">o</text:span><text:span text:style-name="T2">r </text:span><text:span text:style-name="T2">r</text:span><text:span text:style-name="T2">e</text:span><text:span text:style-name="T2">f</text:span><text:span text:style-name="T2">e</text:span><text:span text:style-name="T2">r</text:span><text:span text:style-name="T2">e</text:span><text:span text:style-name="T2">n</text:span><text:span text:style-name="T2">ci</text:span><text:span text:style-name="T2">a</text:span></text:p>
          </draw:text-box>
        </draw:frame>
        <draw:frame presentation:style-name="pr15" draw:text-style-name="P52" draw:layer="layout" svg:width="16.685cm" svg:height="10.637cm" svg:x="0.635cm" svg:y="2.54cm" presentation:class="outline">
          <draw:text-box>
            <text:list text:style-name="L6">
              <text:list-item>
                <text:p text:style-name="P49"><text:span text:style-name="T27">En C++ tenemos un nuevo tipo de paso de argumentos, el </text:span><text:span text:style-name="T28">paso por referencia</text:span><text:span text:style-name="T27">.</text:span></text:p>
              </text:list-item>
              <text:list-item>
                <text:p text:style-name="P49"><text:span text:style-name="T27">El efecto es equivalente al uso de punteros en C. La sintaxis cambia.</text:span></text:p>
              </text:list-item>
              <text:list-item>
                <text:p text:style-name="P50"><text:span text:style-name="T27">En C se puede hacer:</text:span><text:span text:style-name="T27"><text:line-break/></text:span><text:span text:style-name="T29">void swap_en_C(int * px, int * py){</text:span></text:p>
                <text:p text:style-name="P50"><text:span text:style-name="T29"><text:s/></text:span><text:span text:style-name="T29"><text:tab/></text:span><text:span text:style-name="T29">int tmp = *px;</text:span><text:span text:style-name="T29"><text:line-break/></text:span><text:span text:style-name="T29"><text:tab/></text:span><text:span text:style-name="T29">*px = *py;</text:span><text:span text:style-name="T29"><text:line-break/></text:span><text:span text:style-name="T29"><text:tab/></text:span><text:span text:style-name="T29">*py=tmp;</text:span><text:span text:style-name="T29"><text:line-break/></text:span><text:span text:style-name="T29">}</text:span></text:p>
              </text:list-item>
              <text:list-item>
                <text:p text:style-name="P51"><text:span text:style-name="T27">El llamado es swap_en_C(&amp;a, &amp;b)</text:span><text:span text:style-name="T27"><text:line-break/></text:span><text:span text:style-name="T27"/></text:p>
              </text:list-item>
              <text:list-item>
                <text:p text:style-name="P50"><text:span text:style-name="T27">Ahora en C++, tenemos la opción anterior y una más simple:</text:span><text:span text:style-name="T27"><text:line-break/></text:span><text:span text:style-name="T29">void swap_en_Cplusplus (int &amp; x, int &amp; y){</text:span></text:p>
                <text:p text:style-name="P50"><text:span text:style-name="T29"><text:s/></text:span><text:span text:style-name="T29"><text:tab/></text:span><text:span text:style-name="T29">int tmp = x;</text:span><text:span text:style-name="T29"><text:line-break/></text:span><text:span text:style-name="T29"><text:tab/></text:span><text:span text:style-name="T29">x=y;</text:span><text:span text:style-name="T29"><text:line-break/></text:span><text:span text:style-name="T29"><text:tab/></text:span><text:span text:style-name="T29">y=tmp;</text:span><text:span text:style-name="T29"><text:line-break/></text:span><text:span text:style-name="T29">}</text:span></text:p>
              </text:list-item>
              <text:list-item>
                <text:p text:style-name="P51"><text:span text:style-name="T27">El llamado es swap_en_Cplusplus(a,b);</text:span></text:p>
              </text:list-item>
              <text:list-item>
                <text:p text:style-name="P51"><text:span text:style-name="T27">Obviamente:</text:span><text:span text:style-name="T27"><text:line-break/></text:span><text:span text:style-name="T27">swap_enCplusplus(4,x); <text:s text:c="10"/>// </text:span><text:span text:style-name="T30">no es legal</text:span><text:span text:style-name="T27"><text:line-break/></text:span><text:span text:style-name="T27">swap_enCplusplus(i+2,j-1); <text:s text:c="4"/>// </text:span><text:span text:style-name="T30">no es legal</text:span><text:span text:style-name="T27"><text:line-break/></text:span><text:span text:style-name="T27"/></text:p>
              </text:list-item>
            </text:list>
          </draw:text-box>
        </draw:frame>
        <presentation:notes draw:style-name="dp5">
          <draw:custom-shape draw:style-name="gr1" draw:text-style-name="P4" draw:layer="layout" svg:width="12.713cm" svg:height="9.988cm" svg:x="3.788cm" svg:y="1.998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4.865cm" svg:height="11.984cm" svg:x="2.702cm" svg:y="12.651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Arial" svg:font-family="Arial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7" draw:display-name="Gradient 7" draw:style="linear" draw:start-color="#fefefe" draw:end-color="#ffe575" draw:start-intensity="100%" draw:end-intensity="100%" draw:angle="2250" draw:border="0%"/>
    <draw:marker draw:name="Arrow" svg:viewBox="0 0 20 30" svg:d="M10 0l-10 30h20z"/>
    <draw:marker draw:name="msArrowEnd_20_5" draw:display-name="msArrowEnd 5" svg:viewBox="0 0 210 210" svg:d="M105 0l105 210h-21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DejaVu Sans" style:font-size-asian="24pt" style:language-asian="zxx" style:country-asian="none" style:font-name-complex="Tahoma1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1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Arial" style:font-family-asian="Arial" style:font-pitch-asian="variable" style:font-size-asian="24pt" style:font-style-asian="normal" style:font-weight-asian="normal" style:font-name-complex="Arial" style:font-family-complex="Arial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1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Arial" style:font-family-asian="Arial" style:font-pitch-asian="variable" style:font-size-asian="24pt" style:font-style-asian="normal" style:font-weight-asian="normal" style:font-name-complex="Arial" style:font-family-complex="Arial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_5f_2" style:display-name="Default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" style:display-name="Default_2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1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Arial" style:font-family-asian="Arial" style:font-pitch-asian="variable" style:font-size-asian="24pt" style:font-style-asian="normal" style:font-weight-asian="normal" style:font-name-complex="Arial" style:font-family-complex="Arial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Noto Sans CJK SC Regular" style:font-family-asian="'Noto Sans CJK SC Regular'" style:font-family-generic-asian="system" style:font-pitch-asian="variable" style:font-size-asian="18pt" style:font-name-complex="FreeSans1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style:style style:name="Default-background" style:family="presentation">
      <style:graphic-properties draw:stroke="none" draw:fill="none" draw:fill-color="#fefefe" draw:fill-gradient-name="Gradient_20_7" draw:fill-image-width="0cm" draw:fill-image-height="0cm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1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Arial" style:font-family-asian="Arial" style:font-pitch-asian="variable" style:font-size-asian="24pt" style:font-style-asian="normal" style:font-weight-asian="normal" style:font-name-complex="Arial" style:font-family-complex="Arial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Tahoma1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">
            <style:list-level-properties text:min-label-width="0.665cm"/>
            <style:text-properties style:font-name="Wingdings" fo:color="#3333cc" fo:font-size="60%"/>
          </text:list-level-style-bullet>
          <text:list-level-style-bullet text:level="2" text:bullet-char="">
            <style:list-level-properties text:space-before="0.903cm" text:min-label-width="0.556cm"/>
            <style:text-properties style:font-name="Wingdings" fo:color="#ff0000" fo:font-size="55%"/>
          </text:list-level-style-bullet>
          <text:list-level-style-bullet text:level="3" text:bullet-char="">
            <style:list-level-properties text:space-before="1.803cm" text:min-label-width="0.45cm"/>
            <style:text-properties style:font-name="Wingdings" fo:color="#3333cc" fo:font-size="50%"/>
          </text:list-level-style-bullet>
          <text:list-level-style-bullet text:level="4" text:bullet-char="">
            <style:list-level-properties text:space-before="2.72cm" text:min-label-width="0.455cm"/>
            <style:text-properties style:font-name="Wingdings" fo:color="#ffcf01" fo:font-size="55%"/>
          </text:list-level-style-bullet>
          <text:list-level-style-bullet text:level="5" text:bullet-char="">
            <style:list-level-properties text:space-before="3.629cm" text:min-label-width="0.441cm"/>
            <style:text-properties style:font-name="Wingdings" fo:color="#ffcf01" fo:font-size="50%"/>
          </text:list-level-style-bullet>
          <text:list-level-style-bullet text:level="6" text:bullet-char="">
            <style:list-level-properties text:space-before="3.629cm" text:min-label-width="0.441cm"/>
            <style:text-properties style:font-name="Wingdings" fo:color="#ffcf01" fo:font-size="50%"/>
          </text:list-level-style-bullet>
          <text:list-level-style-bullet text:level="7" text:bullet-char="">
            <style:list-level-properties text:space-before="3.629cm" text:min-label-width="0.441cm"/>
            <style:text-properties style:font-name="Wingdings" fo:color="#ffcf01" fo:font-size="50%"/>
          </text:list-level-style-bullet>
          <text:list-level-style-bullet text:level="8" text:bullet-char="">
            <style:list-level-properties text:space-before="3.629cm" text:min-label-width="0.441cm"/>
            <style:text-properties style:font-name="Wingdings" fo:color="#ffcf01" fo:font-size="5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76cm" fo:margin-bottom="0cm" fo:line-height="113%" fo:text-align="start" fo:text-indent="0cm" style:punctuation-wrap="hanging" style:line-break="strict">
        <style:tab-stops>
          <style:tab-stop style:position="0.582cm"/>
          <style:tab-stop style:position="1.83cm"/>
          <style:tab-stop style:position="3.077cm"/>
          <style:tab-stop style:position="4.325cm"/>
          <style:tab-stop style:position="5.573cm"/>
          <style:tab-stop style:position="6.821cm"/>
          <style:tab-stop style:position="8.069cm"/>
          <style:tab-stop style:position="9.317cm"/>
          <style:tab-stop style:position="10.565cm"/>
          <style:tab-stop style:position="11.813cm"/>
          <style:tab-stop style:position="13.061cm"/>
          <style:tab-stop style:position="14.309cm"/>
          <style:tab-stop style:position="15.557cm"/>
          <style:tab-stop style:position="16.805cm"/>
          <style:tab-stop style:position="18.053cm"/>
          <style:tab-stop style:position="19.301cm"/>
          <style:tab-stop style:position="20.549cm"/>
          <style:tab-stop style:position="21.797cm"/>
          <style:tab-stop style:position="23.045cm"/>
          <style:tab-stop style:position="24.293cm"/>
        </style:tab-stops>
      </style:paragraph-properties>
      <style:text-properties fo:color="#000000" style:text-outline="false" style:text-line-through-style="none" style:text-line-through-type="none" style:text-position="0% 100%" style:font-name="FreeSans" fo:font-family="FreeSans" style:font-family-generic="swiss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149cm" fo:margin-bottom="0cm" fo:line-height="113%" fo:text-align="start" fo:text-indent="0cm" style:punctuation-wrap="hanging" style:line-break="strict">
        <style:tab-stops>
          <style:tab-stop style:position="1.036cm"/>
          <style:tab-stop style:position="2.284cm"/>
          <style:tab-stop style:position="3.532cm"/>
          <style:tab-stop style:position="4.78cm"/>
          <style:tab-stop style:position="6.028cm"/>
          <style:tab-stop style:position="7.276cm"/>
          <style:tab-stop style:position="8.523cm"/>
          <style:tab-stop style:position="9.771cm"/>
          <style:tab-stop style:position="11.019cm"/>
          <style:tab-stop style:position="12.267cm"/>
          <style:tab-stop style:position="13.515cm"/>
          <style:tab-stop style:position="14.763cm"/>
          <style:tab-stop style:position="16.011cm"/>
          <style:tab-stop style:position="17.259cm"/>
          <style:tab-stop style:position="18.507cm"/>
          <style:tab-stop style:position="19.755cm"/>
          <style:tab-stop style:position="21.003cm"/>
          <style:tab-stop style:position="22.251cm"/>
          <style:tab-stop style:position="23.499cm"/>
          <style:tab-stop style:position="24.747cm"/>
        </style:tab-stops>
      </style:paragraph-properties>
      <style:text-properties fo:color="#000000" style:text-line-through-style="none" style:text-line-through-type="none" style:text-position="0% 100%" style:font-name="FreeSans" fo:font-family="FreeSans" style:font-family-generic="swiss" style:font-pitch="variable" fo:font-size="17pt" fo:font-style="normal" fo:text-shadow="none" style:text-underline-style="none" fo:font-weight="normal" style:font-name-asian="Arial" style:font-family-asian="Arial" style:font-pitch-asian="variable" style:font-size-asian="17pt" style:font-style-asian="normal" style:font-weight-asian="normal" style:font-name-complex="Arial" style:font-family-complex="Arial" style:font-pitch-complex="variable" style:font-size-complex="17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23cm" fo:margin-bottom="0cm" fo:line-height="113%" fo:text-align="start" fo:text-indent="0cm" style:punctuation-wrap="hanging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line-through-type="none" style:text-position="0% 100%" style:font-name="FreeSans" fo:font-family="FreeSans" style:font-family-generic="swiss" style:font-pitch="variable" fo:font-size="14pt" fo:font-style="normal" fo:text-shadow="none" style:text-underline-style="none" fo:font-weight="normal" style:font-name-asian="Arial" style:font-family-asian="Arial" style:font-pitch-asian="variable" style:font-size-asian="14pt" style:font-style-asian="normal" style:font-weight-asian="normal" style:font-name-complex="Arial" style:font-family-complex="Arial" style:font-pitch-complex="variable" style:font-size-complex="1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14cm" fo:margin-bottom="0cm" fo:line-height="113%" fo:text-align="start" fo:text-indent="0cm" style:punctuation-wrap="hanging" style:line-break="strict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FreeSans" fo:font-family="FreeSans" style:font-family-generic="swiss" style:font-pitch="variable" fo:font-size="13pt" fo:font-style="normal" fo:text-shadow="none" style:text-underline-style="none" fo:font-weight="normal" style:font-name-asian="Arial" style:font-family-asian="Arial" style:font-pitch-asian="variable" style:font-size-asian="13pt" style:font-style-asian="normal" style:font-weight-asian="normal" style:font-name-complex="Arial" style:font-family-complex="Arial" style:font-pitch-complex="variable" style:font-size-complex="13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14cm" fo:margin-bottom="0cm" fo:line-height="113%" fo:text-align="start" fo:text-indent="0cm" style:punctuation-wrap="hanging" style:line-break="strict">
        <style:tab-stops>
          <style:tab-stop style:position="0.921cm"/>
          <style:tab-stop style:position="2.169cm"/>
          <style:tab-stop style:position="3.417cm"/>
          <style:tab-stop style:position="4.665cm"/>
          <style:tab-stop style:position="5.913cm"/>
          <style:tab-stop style:position="7.161cm"/>
          <style:tab-stop style:position="8.409cm"/>
          <style:tab-stop style:position="9.657cm"/>
          <style:tab-stop style:position="10.905cm"/>
          <style:tab-stop style:position="12.153cm"/>
          <style:tab-stop style:position="13.401cm"/>
          <style:tab-stop style:position="14.649cm"/>
          <style:tab-stop style:position="15.897cm"/>
          <style:tab-stop style:position="17.145cm"/>
          <style:tab-stop style:position="18.392cm"/>
          <style:tab-stop style:position="19.64cm"/>
          <style:tab-stop style:position="20.888cm"/>
          <style:tab-stop style:position="22.136cm"/>
          <style:tab-stop style:position="23.384cm"/>
          <style:tab-stop style:position="24.632cm"/>
        </style:tab-stops>
      </style:paragraph-properties>
      <style:text-properties fo:color="#000000" style:text-line-through-style="none" style:text-line-through-type="none" style:text-position="0% 100%" style:font-name="FreeSans" fo:font-family="FreeSans" style:font-family-generic="swiss" style:font-pitch="variable" fo:font-size="13pt" fo:font-style="normal" fo:text-shadow="none" style:text-underline-style="none" fo:font-weight="normal" style:font-name-asian="Arial" style:font-family-asian="Arial" style:font-pitch-asian="variable" style:font-size-asian="13pt" style:font-style-asian="normal" style:font-weight-asian="normal" style:font-name-complex="Arial" style:font-family-complex="Arial" style:font-pitch-complex="variable" style:font-size-complex="13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14cm" fo:margin-bottom="0cm" fo:line-height="113%" fo:text-align="start" fo:text-indent="0cm" style:punctuation-wrap="hanging" style:line-break="strict">
        <style:tab-stops>
          <style:tab-stop style:position="0.921cm"/>
          <style:tab-stop style:position="2.169cm"/>
          <style:tab-stop style:position="3.417cm"/>
          <style:tab-stop style:position="4.665cm"/>
          <style:tab-stop style:position="5.913cm"/>
          <style:tab-stop style:position="7.161cm"/>
          <style:tab-stop style:position="8.409cm"/>
          <style:tab-stop style:position="9.657cm"/>
          <style:tab-stop style:position="10.905cm"/>
          <style:tab-stop style:position="12.153cm"/>
          <style:tab-stop style:position="13.401cm"/>
          <style:tab-stop style:position="14.649cm"/>
          <style:tab-stop style:position="15.897cm"/>
          <style:tab-stop style:position="17.145cm"/>
          <style:tab-stop style:position="18.392cm"/>
          <style:tab-stop style:position="19.64cm"/>
          <style:tab-stop style:position="20.888cm"/>
          <style:tab-stop style:position="22.136cm"/>
          <style:tab-stop style:position="23.384cm"/>
          <style:tab-stop style:position="24.632cm"/>
        </style:tab-stops>
      </style:paragraph-properties>
      <style:text-properties fo:color="#000000" style:text-line-through-style="none" style:text-line-through-type="none" style:text-position="0% 100%" style:font-name="FreeSans" fo:font-family="FreeSans" style:font-family-generic="swiss" style:font-pitch="variable" fo:font-size="13pt" fo:font-style="normal" fo:text-shadow="none" style:text-underline-style="none" fo:font-weight="normal" style:font-name-asian="Arial" style:font-family-asian="Arial" style:font-pitch-asian="variable" style:font-size-asian="13pt" style:font-style-asian="normal" style:font-weight-asian="normal" style:font-name-complex="Arial" style:font-family-complex="Arial" style:font-pitch-complex="variable" style:font-size-complex="13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14cm" fo:margin-bottom="0cm" fo:line-height="113%" fo:text-align="start" fo:text-indent="0cm" style:punctuation-wrap="hanging" style:line-break="strict">
        <style:tab-stops>
          <style:tab-stop style:position="0.921cm"/>
          <style:tab-stop style:position="2.169cm"/>
          <style:tab-stop style:position="3.417cm"/>
          <style:tab-stop style:position="4.665cm"/>
          <style:tab-stop style:position="5.913cm"/>
          <style:tab-stop style:position="7.161cm"/>
          <style:tab-stop style:position="8.409cm"/>
          <style:tab-stop style:position="9.657cm"/>
          <style:tab-stop style:position="10.905cm"/>
          <style:tab-stop style:position="12.153cm"/>
          <style:tab-stop style:position="13.401cm"/>
          <style:tab-stop style:position="14.649cm"/>
          <style:tab-stop style:position="15.897cm"/>
          <style:tab-stop style:position="17.145cm"/>
          <style:tab-stop style:position="18.392cm"/>
          <style:tab-stop style:position="19.64cm"/>
          <style:tab-stop style:position="20.888cm"/>
          <style:tab-stop style:position="22.136cm"/>
          <style:tab-stop style:position="23.384cm"/>
          <style:tab-stop style:position="24.632cm"/>
        </style:tab-stops>
      </style:paragraph-properties>
      <style:text-properties fo:color="#000000" style:text-line-through-style="none" style:text-line-through-type="none" style:text-position="0% 100%" style:font-name="FreeSans" fo:font-family="FreeSans" style:font-family-generic="swiss" style:font-pitch="variable" fo:font-size="13pt" fo:font-style="normal" fo:text-shadow="none" style:text-underline-style="none" fo:font-weight="normal" style:font-name-asian="Arial" style:font-family-asian="Arial" style:font-pitch-asian="variable" style:font-size-asian="13pt" style:font-style-asian="normal" style:font-weight-asian="normal" style:font-name-complex="Arial" style:font-family-complex="Arial" style:font-pitch-complex="variable" style:font-size-complex="13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14cm" fo:margin-bottom="0cm" fo:line-height="113%" fo:text-align="start" fo:text-indent="0cm" style:punctuation-wrap="hanging" style:line-break="strict">
        <style:tab-stops>
          <style:tab-stop style:position="0.921cm"/>
          <style:tab-stop style:position="2.169cm"/>
          <style:tab-stop style:position="3.417cm"/>
          <style:tab-stop style:position="4.665cm"/>
          <style:tab-stop style:position="5.913cm"/>
          <style:tab-stop style:position="7.161cm"/>
          <style:tab-stop style:position="8.409cm"/>
          <style:tab-stop style:position="9.657cm"/>
          <style:tab-stop style:position="10.905cm"/>
          <style:tab-stop style:position="12.153cm"/>
          <style:tab-stop style:position="13.401cm"/>
          <style:tab-stop style:position="14.649cm"/>
          <style:tab-stop style:position="15.897cm"/>
          <style:tab-stop style:position="17.145cm"/>
          <style:tab-stop style:position="18.392cm"/>
          <style:tab-stop style:position="19.64cm"/>
          <style:tab-stop style:position="20.888cm"/>
          <style:tab-stop style:position="22.136cm"/>
          <style:tab-stop style:position="23.384cm"/>
          <style:tab-stop style:position="24.632cm"/>
        </style:tab-stops>
      </style:paragraph-properties>
      <style:text-properties fo:color="#000000" style:text-line-through-style="none" style:text-line-through-type="none" style:text-position="0% 100%" style:font-name="FreeSans" fo:font-family="FreeSans" style:font-family-generic="swiss" style:font-pitch="variable" fo:font-size="13pt" fo:font-style="normal" fo:text-shadow="none" style:text-underline-style="none" fo:font-weight="normal" style:font-name-asian="Arial" style:font-family-asian="Arial" style:font-pitch-asian="variable" style:font-size-asian="13pt" style:font-style-asian="normal" style:font-weight-asian="normal" style:font-name-complex="Arial" style:font-family-complex="Arial" style:font-pitch-complex="variable" style:font-size-complex="13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14cm" fo:margin-bottom="0cm" fo:line-height="113%" fo:text-align="start" fo:text-indent="0cm" style:punctuation-wrap="hanging" style:line-break="strict">
        <style:tab-stops>
          <style:tab-stop style:position="0.921cm"/>
          <style:tab-stop style:position="2.169cm"/>
          <style:tab-stop style:position="3.417cm"/>
          <style:tab-stop style:position="4.665cm"/>
          <style:tab-stop style:position="5.913cm"/>
          <style:tab-stop style:position="7.161cm"/>
          <style:tab-stop style:position="8.409cm"/>
          <style:tab-stop style:position="9.657cm"/>
          <style:tab-stop style:position="10.905cm"/>
          <style:tab-stop style:position="12.153cm"/>
          <style:tab-stop style:position="13.401cm"/>
          <style:tab-stop style:position="14.649cm"/>
          <style:tab-stop style:position="15.897cm"/>
          <style:tab-stop style:position="17.145cm"/>
          <style:tab-stop style:position="18.392cm"/>
          <style:tab-stop style:position="19.64cm"/>
          <style:tab-stop style:position="20.888cm"/>
          <style:tab-stop style:position="22.136cm"/>
          <style:tab-stop style:position="23.384cm"/>
          <style:tab-stop style:position="24.632cm"/>
        </style:tab-stops>
      </style:paragraph-properties>
      <style:text-properties fo:color="#000000" style:text-line-through-style="none" style:text-line-through-type="none" style:text-position="0% 100%" style:font-name="FreeSans" fo:font-family="FreeSans" style:font-family-generic="swiss" style:font-pitch="variable" fo:font-size="13pt" fo:font-style="normal" fo:text-shadow="none" style:text-underline-style="none" fo:font-weight="normal" style:font-name-asian="Arial" style:font-family-asian="Arial" style:font-pitch-asian="variable" style:font-size-asian="13pt" style:font-style-asian="normal" style:font-weight-asian="normal" style:font-name-complex="Arial" style:font-family-complex="Arial" style:font-pitch-complex="variable" style:font-size-complex="13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">
            <style:list-level-properties/>
            <style:text-properties style:font-name="Wingdings" fo:color="#3333cc" fo:font-size="60%"/>
          </text:list-level-style-bullet>
          <text:list-level-style-bullet text:level="2" text:bullet-char="">
            <style:list-level-properties text:space-before="0.895cm"/>
            <style:text-properties style:font-name="Wingdings" fo:color="#ff0000" fo:font-size="55%"/>
          </text:list-level-style-bullet>
          <text:list-level-style-bullet text:level="3" text:bullet-char="">
            <style:list-level-properties text:space-before="1.799cm"/>
            <style:text-properties style:font-name="Wingdings" fo:color="#3333cc" fo:font-size="50%"/>
          </text:list-level-style-bullet>
          <text:list-level-style-bullet text:level="4" text:bullet-char="">
            <style:list-level-properties text:space-before="2.707cm"/>
            <style:text-properties style:font-name="Wingdings" fo:color="#ffcf01" fo:font-size="55%"/>
          </text:list-level-style-bullet>
          <text:list-level-style-bullet text:level="5" text:bullet-char="">
            <style:list-level-properties text:space-before="3.615cm"/>
            <style:text-properties style:font-name="Wingdings" fo:color="#00e4a8" fo:font-size="50%"/>
          </text:list-level-style-bullet>
          <text:list-level-style-bullet text:level="6" text:bullet-char="">
            <style:list-level-properties text:space-before="3.615cm"/>
            <style:text-properties style:font-name="Wingdings" fo:color="#00e4a8" fo:font-size="50%"/>
          </text:list-level-style-bullet>
          <text:list-level-style-bullet text:level="7" text:bullet-char="">
            <style:list-level-properties text:space-before="3.615cm"/>
            <style:text-properties style:font-name="Wingdings" fo:color="#00e4a8" fo:font-size="50%"/>
          </text:list-level-style-bullet>
          <text:list-level-style-bullet text:level="8" text:bullet-char="">
            <style:list-level-properties text:space-before="3.615cm"/>
            <style:text-properties style:font-name="Wingdings" fo:color="#00e4a8" fo:font-size="50%"/>
          </text:list-level-style-bullet>
          <text:list-level-style-bullet text:level="9" text:bullet-char="">
            <style:list-level-properties text:space-before="3.615cm"/>
            <style:text-properties style:font-name="Wingdings" fo:color="#00e4a8" fo:font-size="5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76cm" fo:margin-bottom="0cm" fo:line-height="113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style:font-name="Tahoma" fo:color="#3333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13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333399" style:text-outline="false" style:text-line-through-style="none" style:text-line-through-type="none" style:text-position="0% 100%" style:font-name="FreeSans" fo:font-family="FreeSans" style:font-family-generic="swiss" style:font-pitch="variable" fo:font-size="32pt" fo:font-style="normal" fo:text-shadow="none" style:text-underline-style="solid" style:text-underline-width="auto" style:text-underline-color="font-color" fo:font-weight="normal" style:font-name-asian="Arial" style:font-family-asian="Arial" style:font-pitch-asian="variable" style:font-size-asian="32pt" style:font-style-asian="normal" style:font-weight-asian="normal" style:font-name-complex="Arial" style:font-family-complex="Arial" style:font-pitch-complex="variable" style:font-size-complex="32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29cm" fo:page-height="26.63cm" style:print-orientation="portrait"/>
    </style:page-layout>
    <style:page-layout style:name="PM1">
      <style:page-layout-properties fo:margin-top="0cm" fo:margin-bottom="0cm" fo:margin-left="0cm" fo:margin-right="0cm" fo:page-width="17.78cm" fo:page-height="13.97cm" style:print-orientation="landscape"/>
    </style:page-layout>
    <style:style style:name="Mdp1" style:family="drawing-page">
      <style:drawing-page-properties draw:background-size="border" draw:fill="none" draw:fill-color="#fefefe" draw:fill-gradient-name="Gradient_20_7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31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31cm"/>
    </style:style>
    <style:style style:name="M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r1" style:family="presentation" style:parent-style-name="Default-title">
      <style:graphic-properties draw:auto-grow-height="false" fo:min-height="2.332cm"/>
    </style:style>
    <style:style style:name="Mpr2" style:family="presentation" style:parent-style-name="Default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0.919cm" fo:min-width="0cm" fo:padding-top="0.091cm" fo:padding-bottom="0.091cm" fo:padding-left="0.181cm" fo:padding-right="0.181cm" fo:wrap-option="wrap" draw:shadow="hidden" draw:shadow-color="#808080"/>
    </style:style>
    <style:style style:name="Mpr3" style:family="presentation" style:parent-style-name="Default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0.919cm" fo:min-width="0cm" fo:padding-top="0.091cm" fo:padding-bottom="0.091cm" fo:padding-left="0.181cm" fo:padding-right="0.181cm" fo:wrap-option="wrap" draw:shadow="hidden" draw:shadow-color="#808080"/>
    </style:style>
    <style:style style:name="Mpr4" style:family="presentation" style:parent-style-name="Default-backgroundobjects">
      <style:graphic-properties draw:stroke="none" draw:fill="none" draw:fill-color="#ffffff" draw:auto-grow-height="false" fo:min-height="0.919cm"/>
    </style:style>
    <style:style style:name="Mpr5" style:family="presentation" style:parent-style-name="Default-backgroundobjects" style:list-style-name="ML4">
      <style:graphic-properties draw:stroke="none" draw:fill="none" draw:fill-color="#ffffff" draw:textarea-horizontal-align="justify" draw:textarea-vertical-align="top" draw:auto-grow-height="false" draw:auto-grow-width="false" fo:min-height="1.334cm" fo:min-width="0cm" fo:padding-top="0.134cm" fo:padding-bottom="0.134cm" fo:padding-left="0.268cm" fo:padding-right="0.268cm" fo:wrap-option="wrap" draw:shadow="hidden" draw:shadow-color="#808080"/>
    </style:style>
    <style:style style:name="Mpr6" style:family="presentation" style:parent-style-name="Default-backgroundobjects" style:list-style-name="ML4">
      <style:graphic-properties draw:stroke="none" draw:fill="none" draw:fill-color="#ffffff" draw:textarea-horizontal-align="justify" draw:textarea-vertical-align="top" draw:auto-grow-height="false" draw:auto-grow-width="false" fo:min-height="1.334cm" fo:min-width="0cm" fo:padding-top="0.134cm" fo:padding-bottom="0.134cm" fo:padding-left="0.268cm" fo:padding-right="0.268cm" fo:wrap-option="wrap" draw:shadow="hidden" draw:shadow-color="#808080"/>
    </style:style>
    <style:style style:name="Mpr7" style:family="presentation" style:parent-style-name="Default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32cm" fo:min-width="0cm" fo:padding-top="0.134cm" fo:padding-bottom="0.134cm" fo:padding-left="0.268cm" fo:padding-right="0.268cm" fo:wrap-option="wrap" draw:shadow="hidden" draw:shadow-color="#808080"/>
    </style:style>
    <style:style style:name="Mpr8" style:family="presentation" style:parent-style-name="Default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32cm" fo:min-width="0cm" fo:padding-top="0.134cm" fo:padding-bottom="0.134cm" fo:padding-left="0.268cm" fo:padding-right="0.268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line-height="100%" fo:text-align="center" fo:text-indent="0cm" style:writing-mode="lr-tb"/>
      <style:text-properties fo:font-size="10pt" style:font-size-asian="10pt" style:font-size-complex="10pt"/>
    </style:style>
    <style:style style:name="MP6" style:family="paragraph">
      <loext:graphic-properties draw:fill="none" draw:fill-color="#ffffff"/>
      <style:paragraph-properties fo:margin-left="0cm" fo:margin-right="0cm" fo:line-height="100%" fo:text-align="center" fo:text-indent="0cm" style:writing-mode="lr-tb"/>
      <style:text-properties fo:font-size="10pt" style:font-size-asian="10pt" style:font-size-complex="10pt"/>
    </style:style>
    <style:style style:name="MP7" style:family="paragraph">
      <style:paragraph-properties fo:margin-left="0cm" fo:margin-right="0cm" fo:line-height="100%" fo:text-align="end" fo:text-indent="0cm" style:writing-mode="lr-tb"/>
    </style:style>
    <style:style style:name="MP8" style:family="paragraph">
      <loext:graphic-properties draw:fill="none" draw:fill-color="#ffffff"/>
      <style:paragraph-properties fo:margin-left="0cm" fo:margin-right="0cm" fo:line-height="100%" fo:text-align="end" fo:text-indent="0cm" style:writing-mode="lr-tb"/>
    </style:style>
    <style:style style:name="MP9" style:family="paragraph">
      <loext:graphic-properties draw:fill="none" draw:fill-color="#ffffff"/>
    </style:style>
    <style:style style:name="MP10" style:family="paragraph">
      <loext:graphic-properties draw:fill="solid" draw:fill-color="#ffffff"/>
      <style:paragraph-properties fo:text-align="center"/>
    </style:style>
    <style:style style:name="MP11" style:family="paragraph">
      <loext:graphic-properties draw:fill="solid" draw:fill-color="#ffffff"/>
      <style:paragraph-properties style:writing-mode="lr-tb"/>
    </style:style>
    <style:style style:name="MP12" style:family="paragraph">
      <style:paragraph-properties fo:margin-left="0cm" fo:margin-right="0cm" fo:line-height="100%" fo:text-indent="0cm" style:line-break="strict" style:writing-mode="lr-tb"/>
    </style:style>
    <style:style style:name="MP13" style:family="paragraph">
      <loext:graphic-properties draw:fill="none" draw:fill-color="#ffffff"/>
      <style:paragraph-properties fo:margin-left="0cm" fo:margin-right="0cm" fo:line-height="100%" fo:text-indent="0cm" style:line-break="strict" style:writing-mode="lr-tb"/>
    </style:style>
    <style:style style:name="MP14" style:family="paragraph">
      <style:paragraph-properties fo:margin-left="0cm" fo:margin-right="0cm" fo:line-height="100%" fo:text-align="end" fo:text-indent="0cm" style:line-break="strict" style:writing-mode="lr-tb"/>
    </style:style>
    <style:style style:name="MP15" style:family="paragraph">
      <loext:graphic-properties draw:fill="none" draw:fill-color="#ffffff"/>
      <style:paragraph-properties fo:margin-left="0cm" fo:margin-right="0cm" fo:line-height="100%" fo:text-align="end" fo:text-indent="0cm" style:line-break="strict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font-name="Tahoma" fo:font-size="10pt" fo:language="en" fo:country="GB" style:font-size-asian="10pt" style:font-size-complex="10pt"/>
    </style:style>
    <style:style style:name="MT3" style:family="text">
      <style:text-properties fo:color="#000000" style:font-name="Tahoma" fo:font-size="13pt" fo:language="en" fo:country="GB" style:font-size-asian="13pt" style:font-size-complex="13pt"/>
    </style:style>
    <style:style style:name="MT4" style:family="text">
      <style:text-properties fo:color="#000000" fo:font-size="13pt" fo:language="en" fo:country="GB" style:font-size-asian="13pt" style:font-size-complex="13pt"/>
    </style:style>
    <text:list-style style:name="ML1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style:font-name="Tahoma" fo:color="#3333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/>
        <style:text-properties style:font-name="Tahoma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font-pitch="variable" fo:color="#000000" fo:font-size="45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1cm" svg:height="4.793cm" svg:x="2.529cm" svg:y="3.727cm" draw:page-number="1"/>
      <draw:page-thumbnail draw:layer="backgroundobjects" svg:width="6.1cm" svg:height="4.793cm" svg:x="11.659cm" svg:y="3.727cm"/>
      <draw:page-thumbnail draw:layer="backgroundobjects" svg:width="6.1cm" svg:height="4.793cm" svg:x="2.529cm" svg:y="10.917cm"/>
      <draw:page-thumbnail draw:layer="backgroundobjects" svg:width="6.1cm" svg:height="4.793cm" svg:x="11.659cm" svg:y="10.917cm"/>
      <draw:page-thumbnail draw:layer="backgroundobjects" svg:width="6.1cm" svg:height="4.793cm" svg:x="2.529cm" svg:y="18.107cm"/>
      <draw:page-thumbnail draw:layer="backgroundobjects" svg:width="6.1cm" svg:height="4.793cm" svg:x="11.659cm" svg:y="18.107cm"/>
      <draw:frame draw:style-name="Mgr1" draw:text-style-name="MP2" draw:layer="backgroundobjects" svg:width="8.804cm" svg:height="1.33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804cm" svg:height="1.33cm" svg:x="11.485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804cm" svg:height="1.33cm" svg:x="0cm" svg:y="25.299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804cm" svg:height="1.33cm" svg:x="11.485cm" svg:y="25.299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Mpr1" draw:layer="backgroundobjects" svg:width="16.726cm" svg:height="1.848cm" svg:x="0.635cm" svg:y="0.335cm" presentation:class="title">
        <draw:text-box>
          <text:p>Click to edit the title text format</text:p>
        </draw:text-box>
      </draw:frame>
      <draw:frame presentation:style-name="Default-outline1" draw:layer="backgroundobjects" svg:width="16.685cm" svg:height="10.16cm" svg:x="0.635cm" svg:y="2.54cm" presentation:class="outline" presentation:placeholder="true">
        <draw:text-box/>
      </draw:frame>
      <draw:frame presentation:style-name="Mpr2" draw:text-style-name="MP6" draw:layer="backgroundobjects" svg:width="10.16cm" svg:height="0.918cm" svg:x="3.175cm" svg:y="12.716cm" presentation:class="footer">
        <draw:text-box>
          <text:p text:style-name="MP5"><text:span text:style-name="MT2">ELO329 </text:span><text:span text:style-name="MT2">Diseño y </text:span><text:span text:style-name="MT2">Programació</text:span><text:span text:style-name="MT2">n Orientados </text:span><text:span text:style-name="MT2">a Objetos</text:span></text:p>
        </draw:text-box>
      </draw:frame>
      <draw:frame presentation:style-name="Mpr3" draw:text-style-name="MP8" draw:layer="backgroundobjects" svg:width="3.691cm" svg:height="0.918cm" svg:x="13.691cm" svg:y="12.716cm" presentation:class="page-number">
        <draw:text-box>
          <text:p text:style-name="MP7"><text:span text:style-name="MT3"><text:page-number>&lt;number&gt;</text:page-number></text:span></text:p>
        </draw:text-box>
      </draw:frame>
      <draw:frame presentation:style-name="Mpr4" draw:text-style-name="MP9" draw:layer="backgroundobjects" svg:width="3.691cm" svg:height="0.918cm" svg:x="2.257cm" svg:y="12.716cm" presentation:class="date-time">
        <draw:text-box>
          <text:p><presentation:date-time/></text:p>
        </draw:text-box>
      </draw:frame>
      <presentation:notes style:page-layout-name="PM0">
        <office:forms form:automatic-focus="false" form:apply-design-mode="false"/>
        <draw:rect draw:style-name="Mgr3" draw:text-style-name="MP10" draw:layer="backgroundobjects" svg:width="20.29cm" svg:height="26.63cm" svg:x="0cm" svg:y="0cm">
          <text:p/>
        </draw:rect>
        <draw:custom-shape draw:style-name="Mgr4" draw:text-style-name="MP11" draw:layer="backgroundobjects" svg:width="20.289cm" svg:height="26.63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1" draw:layer="backgroundobjects" svg:width="20.289cm" svg:height="26.63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1" draw:layer="backgroundobjects" svg:width="20.289cm" svg:height="26.63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5" draw:text-style-name="MP13" draw:layer="backgroundobjects" svg:width="8.775cm" svg:height="1.333cm" svg:x="-0.001cm" svg:y="0cm" presentation:class="header">
          <draw:text-box>
            <text:p text:style-name="MP12"><text:span text:style-name="MT4"><presentation:header/></text:span></text:p>
          </draw:text-box>
        </draw:frame>
        <draw:frame presentation:style-name="Mpr6" draw:text-style-name="MP15" draw:layer="backgroundobjects" svg:width="8.775cm" svg:height="1.333cm" svg:x="11.495cm" svg:y="0cm" presentation:class="date-time">
          <draw:text-box>
            <text:p text:style-name="MP14"><text:span text:style-name="MT4"><presentation:date-time/></text:span></text:p>
          </draw:text-box>
        </draw:frame>
        <draw:page-thumbnail presentation:style-name="Default-title" draw:layer="backgroundobjects" svg:width="12.7cm" svg:height="9.975cm" svg:x="3.788cm" svg:y="1.998cm" presentation:class="page"/>
        <draw:frame presentation:style-name="Default-notes" draw:layer="backgroundobjects" svg:width="14.865cm" svg:height="11.983cm" svg:x="2.702cm" svg:y="12.651cm" presentation:class="notes" presentation:placeholder="true">
          <draw:text-box/>
        </draw:frame>
        <draw:frame presentation:style-name="Mpr7" draw:text-style-name="MP13" draw:layer="backgroundobjects" svg:width="8.775cm" svg:height="1.319cm" svg:x="-0.001cm" svg:y="25.298cm" presentation:class="footer">
          <draw:text-box>
            <text:p text:style-name="MP12"><text:span text:style-name="MT4"><presentation:footer/></text:span></text:p>
          </draw:text-box>
        </draw:frame>
        <draw:frame presentation:style-name="Mpr8" draw:text-style-name="MP15" draw:layer="backgroundobjects" svg:width="8.775cm" svg:height="1.319cm" svg:x="11.495cm" svg:y="25.298cm" presentation:class="page-number">
          <draw:text-box>
            <text:p text:style-name="MP14"><text:span text:style-name="MT4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7.3$Linux_X86_64 LibreOffice_project/00m0$Build-3</meta:generator>
    <dc:title>ELO329: Diseño y Programación Orientados a Objetos</dc:title>
    <meta:initial-creator> </meta:initial-creator>
    <dc:date>2019-05-05T21:37:56.004609734</dc:date>
    <meta:editing-cycles>52</meta:editing-cycles>
    <meta:editing-duration>PT3H59M59S</meta:editing-duration>
    <dc:creator>Agustín González</dc:creator>
    <meta:document-statistic meta:object-count="132"/>
    <meta:user-defined meta:name="Info 1"/>
    <meta:user-defined meta:name="Info 2"/>
    <meta:user-defined meta:name="Info 3"/>
    <meta:user-defined meta:name="Info 4"/>
  </office:meta>
</office:document-meta>
</file>