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00000000250000001731E776D05099CC11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adornments="obyčejné" style:font-family-generic="swiss"/>
    <style:font-face style:name="Liberation Sans1" svg:font-family="'Liberation Sans'" style:font-adornments="Regular" style:font-family-generic="swiss"/>
    <style:font-face style:name="Arial" svg:font-family="Arial" style:font-pitch="variable"/>
    <style:font-face style:name="DejaVu Sans1"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677cm"/>
    </style:style>
    <style:style style:name="gr3" style:family="graphic" style:parent-style-name="standard">
      <style:graphic-properties draw:stroke="none" svg:stroke-color="#000000" draw:fill="none" draw:fill-color="#ffffff" draw:auto-grow-height="true" draw:auto-grow-width="false" fo:max-height="0cm" fo:min-height="1.017cm"/>
    </style:style>
    <style:style style:name="gr4" style:family="graphic" style:parent-style-name="standard">
      <style:graphic-properties draw:marker-end="Arrow" draw:marker-end-width="0.3cm" draw:textarea-horizontal-align="center" draw:textarea-vertical-align="middle"/>
    </style:style>
    <style:style style:name="gr5" style:family="graphic">
      <style:graphic-properties style:protect="siz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style:shrink-to-fit="true"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4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4cm"/>
    </style:style>
    <style:style style:name="pr10" style:family="presentation" style:parent-style-name="Default-outline1">
      <style:graphic-properties draw:stroke="solid" svg:stroke-color="#008000" draw:auto-grow-height="false" draw:fit-to-size="shrink-to-fit" style:shrink-to-fit="true" fo:min-height="12.997cm"/>
    </style:style>
    <style:style style:name="pr11" style:family="presentation" style:parent-style-name="Default-outline1">
      <style:graphic-properties draw:stroke="solid" svg:stroke-color="#000080" draw:auto-grow-height="false" draw:fit-to-size="shrink-to-fit" style:shrink-to-fit="true"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903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6cm" fo:min-width="0cm" fo:padding-top="0.127cm" fo:padding-bottom="0.127cm" fo:padding-left="0.254cm" fo:padding-right="0.254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16" style:family="presentation" style:parent-style-name="Default-outline1">
      <style:graphic-properties draw:auto-grow-height="true" fo:min-height="13.97cm"/>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2.808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9" style:family="presentation" style:parent-style-name="Default-outline1" style:list-style-name="L3">
      <style:graphic-properties draw:stroke="none" draw:fill="none" draw:fill-color="#ffffff" draw:textarea-horizontal-align="justify" draw:textarea-vertical-align="top" draw:auto-grow-height="true" draw:auto-grow-width="false" fo:min-height="13.716cm" fo:min-width="0cm" fo:padding-top="0.127cm" fo:padding-bottom="0.127cm" fo:padding-left="0.254cm" fo:padding-right="0.254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289cm" fo:min-width="0cm" fo:padding-top="0.127cm" fo:padding-bottom="0.127cm" fo:padding-left="0.254cm" fo:padding-right="0.254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632cm" fo:min-width="0cm" fo:padding-top="0.127cm" fo:padding-bottom="0.127cm" fo:padding-left="0.254cm" fo:padding-right="0.254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5"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6" style:family="presentation" style:parent-style-name="Default-title" style:list-style-name="L1">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27" style:family="presentation" style:parent-style-name="Default-outline1" style:list-style-name="L3">
      <style:graphic-properties draw:stroke="none" draw:fill="none" draw:fill-color="#ffffff" draw:textarea-horizontal-align="justify" draw:textarea-vertical-align="top" draw:auto-grow-height="true" draw:auto-grow-width="false" fo:min-height="13.716cm" fo:min-width="0cm" fo:padding-top="0.127cm" fo:padding-bottom="0.127cm" fo:padding-left="0.254cm" fo:padding-right="0.254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2.565cm" fo:min-width="0cm" fo:padding-top="0.127cm" fo:padding-bottom="0.127cm" fo:padding-left="0.254cm" fo:padding-right="0.254cm" fo:wrap-option="wrap" draw:shadow="hidden" draw:shadow-color="#808080"/>
    </style:style>
    <style:style style:name="pr29" style:family="presentation" style:parent-style-name="Default-outline1">
      <style:graphic-properties draw:auto-grow-height="false" draw:fit-to-size="shrink-to-fit" style:shrink-to-fit="true" fo:min-height="12.663cm"/>
    </style:style>
    <style:style style:name="pr30" style:family="presentation" style:parent-style-name="Default-outline1">
      <style:graphic-properties draw:auto-grow-height="false" draw:fit-to-size="shrink-to-fit" style:shrink-to-fit="true" fo:min-height="13.632cm"/>
    </style:style>
    <style:style style:name="co1" style:family="table-column">
      <style:table-column-properties style:column-width="5.695cm" style:use-optimal-column-width="false"/>
    </style:style>
    <style:style style:name="co2" style:family="table-column">
      <style:table-column-properties style:column-width="6.445cm" style:use-optimal-column-width="false"/>
    </style:style>
    <style:style style:name="co3" style:family="table-column">
      <style:table-column-properties style:column-width="2.375cm" style:use-optimal-column-width="false"/>
    </style:style>
    <style:style style:name="co4" style:family="table-column">
      <style:table-column-properties style:column-width="5.382cm" style:use-optimal-column-width="false"/>
    </style:style>
    <style:style style:name="co5" style:family="table-column">
      <style:table-column-properties style:column-width="2.963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loext:graphic-properties style:repeat="repeat"/>
      <style:text-properties fo:font-size="16pt" fo:font-weight="bold" style:font-size-asian="16pt" style:font-weight-asian="bold" style:font-size-complex="16pt" style:font-weight-complex="bold"/>
    </style:style>
    <style:style style:name="ce2" style:family="table-cell">
      <loext: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1%" fo:text-indent="0cm" style:punctuation-wrap="hanging" style:line-break="strict" style:writing-mode="lr-tb"/>
    </style:style>
    <style:style style:name="P7" style:family="paragraph">
      <loext:graphic-properties draw:fill="none" draw:fill-color="#ffffff"/>
      <style:text-properties style:font-name="FreeSans" fo:font-size="16pt" fo:font-weight="bold" style:font-size-asian="16pt" style:font-weight-asian="bold" style:font-size-complex="16pt" style:font-weight-complex="bold"/>
    </style:style>
    <style:style style:name="P8" style:family="paragraph">
      <loext:graphic-properties draw:fill="none" draw:fill-color="#ffffff"/>
      <style:text-properties style:font-name="FreeSans"/>
    </style:style>
    <style:style style:name="P9" style:family="paragraph">
      <loext:graphic-properties draw:fill-color="#ffffff"/>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44cm" fo:margin-bottom="0cm" fo:line-height="100%" fo:text-indent="0cm" style:punctuation-wrap="hanging" style:line-break="strict"/>
    </style:style>
    <style:style style:name="P12" style:family="paragraph">
      <style:paragraph-properties fo:margin-left="0cm" fo:margin-right="0cm" fo:margin-top="0.176cm" fo:margin-bottom="0cm" fo:line-height="101%" fo:text-indent="0cm" style:punctuation-wrap="hanging" style:line-break="strict"/>
    </style:style>
    <style:style style:name="P13"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4" style:family="paragraph">
      <loext:graphic-properties draw:fill="none" draw:fill-color="#ffffff"/>
      <style:paragraph-properties fo:margin-left="0cm" fo:margin-right="0cm" fo:margin-top="0.176cm" fo:margin-bottom="0cm" fo:line-height="101%" fo:text-indent="0cm" style:punctuation-wrap="hanging" style:line-break="strict" style:writing-mode="lr-tb"/>
    </style:style>
    <style:style style:name="P15" style:family="paragraph">
      <loext:graphic-properties draw:fill="none" draw:fill-color="#ffffff"/>
      <style:paragraph-properties fo:margin-left="0cm" fo:margin-right="0cm" fo:margin-top="0.44cm" fo:margin-bottom="0cm" fo:line-height="100%" fo:text-indent="0cm" style:punctuation-wrap="hanging" style:line-break="strict" style:writing-mode="lr-tb"/>
    </style:style>
    <style:style style:name="P16" style:family="paragraph">
      <loext:graphic-properties draw:fill="none" draw:fill-color="#ffffff"/>
      <style:paragraph-properties style:writing-mode="lr-tb"/>
      <style:text-properties fo:font-size="20pt" style:font-size-asian="20pt" style:font-size-complex="20pt"/>
    </style:style>
    <style:style style:name="P17" style:family="paragraph">
      <style:paragraph-properties fo:text-align="center"/>
    </style:style>
    <style:style style:name="P18" style:family="paragraph">
      <style:paragraph-properties fo:margin-left="0.934cm" fo:margin-right="0cm" fo:margin-top="0.176cm" fo:margin-bottom="0cm" fo:line-height="101%" fo:text-indent="-0.934cm" style:punctuation-wrap="hanging" style:line-break="strict"/>
    </style:style>
    <style:style style:name="P1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0" style:family="paragraph">
      <loext:graphic-properties draw:fill="none" draw:fill-color="#ffffff"/>
      <style:paragraph-properties fo:margin-left="0.934cm" fo:margin-right="0cm" fo:margin-top="0.176cm" fo:margin-bottom="0cm" fo:line-height="101%" fo:text-indent="-0.934cm" style:punctuation-wrap="hanging" style:line-break="strict" style:writing-mode="lr-tb"/>
    </style:style>
    <style:style style:name="P21"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3"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4" style:family="paragraph">
      <style:paragraph-properties fo:margin-left="0.934cm" fo:margin-right="0cm" fo:margin-top="0.158cm" fo:margin-bottom="0cm" fo:line-height="101%" fo:text-align="start" fo:text-indent="-0.934cm" style:punctuation-wrap="hanging" style:line-break="strict"/>
    </style:style>
    <style:style style:name="P25" style:family="paragraph">
      <loext:graphic-properties draw:fill="none" draw:fill-color="#ffffff"/>
      <style:paragraph-properties fo:margin-left="0.934cm" fo:margin-right="0cm" fo:margin-top="0.158cm" fo:margin-bottom="0cm" fo:line-height="101%" fo:text-align="start" fo:text-indent="-0.934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6" style:family="paragraph">
      <style:paragraph-properties fo:margin-left="0.934cm" fo:margin-right="0cm" fo:margin-top="0.158cm" fo:margin-bottom="0cm" fo:line-height="101%" fo:text-indent="-0.934cm" style:punctuation-wrap="hanging" style:line-break="strict"/>
    </style:style>
    <style:style style:name="P27"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8" style:family="paragraph">
      <loext:graphic-properties draw:fill="none" draw:fill-color="#ffffff"/>
      <style:paragraph-properties fo:margin-left="0.934cm" fo:margin-right="0cm" fo:margin-top="0.158cm" fo:margin-bottom="0cm" fo:line-height="101%" fo:text-indent="0cm" style:punctuation-wrap="hanging" style:line-break="strict" style:writing-mode="lr-tb"/>
    </style:style>
    <style:style style:name="P29"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30" style:family="paragraph">
      <loext:graphic-properties draw:fill="none" draw:fill-color="#ffffff"/>
      <style:paragraph-properties fo:margin-left="0.934cm" fo:margin-right="0cm" fo:margin-top="0.158cm" fo:margin-bottom="0cm" fo:line-height="101%" fo:text-indent="-0.934cm" style:punctuation-wrap="hanging" style:line-break="strict" style:writing-mode="lr-tb"/>
    </style:style>
    <style:style style:name="P31"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2" style:family="paragraph">
      <loext:graphic-properties draw:fill="none" draw:fill-color="#ffffff"/>
      <style:paragraph-properties fo:margin-left="2.046cm" fo:margin-right="0cm" fo:margin-top="0.176cm" fo:margin-bottom="0cm" fo:line-height="101%" fo:text-align="start" fo:text-indent="0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4" style:family="paragraph">
      <style:paragraph-properties fo:margin-left="0.934cm" fo:margin-right="0cm" fo:margin-top="0.176cm" fo:margin-bottom="0cm" fo:line-height="101%" fo:text-align="start" fo:text-indent="-0.934cm" style:punctuation-wrap="hanging" style:line-break="strict"/>
    </style:style>
    <style:style style:name="P35"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6" style:family="paragraph">
      <style:paragraph-properties fo:margin-left="3.175cm" fo:margin-right="0cm" fo:margin-top="0.176cm" fo:margin-bottom="0cm" fo:line-height="101%" fo:text-indent="-0.64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37" style:family="paragraph">
      <loext:graphic-properties draw:fill="none" draw:fill-color="#ffffff"/>
      <style:paragraph-properties fo:margin-left="0.934cm" fo:margin-right="0cm" fo:margin-top="0.176cm" fo:margin-bottom="0cm" fo:line-height="101%" fo:text-indent="0cm" style:punctuation-wrap="hanging" style:line-break="strict" style:writing-mode="lr-tb"/>
    </style:style>
    <style:style style:name="P38"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0pt" fo:language="es" fo:country="ES"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style:font-name="FreeSans" fo:font-size="16pt" fo:font-weight="bold" style:font-size-asian="16pt" style:font-weight-asian="bold" style:font-size-complex="16pt" style:font-weight-complex="bold"/>
    </style:style>
    <style:style style:name="T7" style:family="text">
      <style:text-properties style:font-name="FreeSans"/>
    </style:style>
    <style:style style:name="T8" style:family="text">
      <style:text-properties fo:color="#3333cc" style:font-name="Arial"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style:font-name="Arial" fo:font-size="20pt" fo:language="en" fo:country="GB" style:font-size-asian="20pt" style:font-size-complex="20pt"/>
    </style:style>
    <style:style style:name="T12" style:family="text">
      <style:text-properties style:font-name="FreeSans1" fo:font-weight="bold" style:font-name-asian="FreeSans1" style:font-weight-asian="bold" style:font-name-complex="FreeSans1"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Liberation Sans1" fo:font-size="16pt" fo:font-weight="bold" style:font-name-asian="Liberation Sans1" style:font-size-asian="16pt" style:font-weight-asian="bold" style:font-name-complex="Liberation Sans1" style:font-size-complex="16pt" style:font-weight-complex="bold"/>
    </style:style>
    <style:style style:name="T15" style:family="text">
      <style:text-properties fo:color="#000000" style:font-name="Arial" fo:font-size="20pt" fo:language="en" fo:country="GB" style:font-size-asian="20pt" style:font-size-complex="20pt"/>
    </style:style>
    <style:style style:name="T16" style:family="text">
      <style:text-properties fo:color="#ff0000" fo:language="es" fo:country="ES" fo:font-weight="bold" style:font-weight-asian="bold" style:font-weight-complex="bold"/>
    </style:style>
    <style:style style:name="T17" style:family="text">
      <style:text-properties style:font-name="Symbol" fo:language="es" fo:country="ES"/>
    </style:style>
    <style:style style:name="T18" style:family="text">
      <style:text-properties fo:font-size="18pt" fo:language="en" fo:country="GB" style:font-size-asian="18pt" style:font-size-complex="18pt"/>
    </style:style>
    <style:style style:name="T19" style:family="text">
      <style:text-properties fo:color="#000000" style:text-outline="false" style:text-line-through-style="none" style:text-line-through-type="none" style:text-position="0% 100%" style:font-name="Tahoma"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ff0000" style:text-outline="false" style:text-line-through-style="none" style:text-line-through-type="none" style:text-position="0% 100%" style:font-name="Tahoma" fo:font-size="20pt" fo:letter-spacing="normal" fo:language="es" fo:country="ES" fo:font-style="italic"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italic" style:font-weight-asian="bold" style:font-name-complex="Arial"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fo:color="#0000cc"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fo:font-size="24pt" fo:language="es" fo:country="ES" style:font-size-asian="24pt" style:font-size-complex="24pt"/>
    </style:style>
    <style:style style:name="T24" style:family="text">
      <style:text-properties fo:color="#000000" style:text-outline="false" style:text-line-through-style="none" style:text-line-through-type="none" style:text-position="0% 100%" style:font-name="Tahoma"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FreeSan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font-size="20pt" fo:language="es" fo:country="ES" style:font-size-asian="20pt" style:language-asian="zxx" style:country-asian="none" style:font-size-complex="20pt" style:language-complex="zxx" style:country-complex="none"/>
    </style:style>
    <style:style style:name="T28"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4pt" style:language-asian="zxx" style:country-asian="none" style:font-style-asian="normal" style:font-weight-asian="normal" style:font-name-complex="Arial"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text:span><text:span text:style-name="T1">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text:span><text:span text:style-name="T2">González</text:span><text:span text:style-name="T2"><text:line-break/></text:span><text:span text:style-name="T2">ELO32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4.13cm" svg:height="2.744cm" svg:x="1.27cm" svg:y="0.338cm" presentation:class="title">
          <draw:text-box>
            <text:p text:style-name="P1"><text:span text:style-name="T3">Clases y </text:span><text:span text:style-name="T3">objetos </text:span><text:span text:style-name="T3">en C++</text:span></text:p>
          </draw:text-box>
        </draw:frame>
        <draw:frame presentation:style-name="pr5" draw:layer="layout" svg:width="23.477cm" svg:height="13.97cm" svg:x="1.27cm" svg:y="3.3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durante compilación) o en memoria dinámica (solicitada durante ejecución).</text:p>
              </text:list-item>
              <text:list-item>
                <text:p>Al definir un objeto estáticamente en C++, su creación queda determinada. En cambio, en java se define el nombre y el objeto se crea usando new.</text:p>
              </text:list-item>
              <text:list-item>
                <text:p>Para crear objetos en el heap, en C++, se usa punteros a objetos y, como en Java, se crean con new.</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4cm" svg:x="1.27cm" svg:y="0.338cm" presentation:class="title">
          <draw:text-box>
            <text:p text:style-name="P1"><text:span text:style-name="T3">Estructur</text:span><text:span text:style-name="T3">a Básica </text:span><text:span text:style-name="T3">de </text:span><text:span text:style-name="T3">program</text:span><text:span text:style-name="T3">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 un archivo de encabezado “clase.h”, en él podemos la <text:span text:style-name="T5">definición de </text:span><text:span text:style-name="T5">la clase</text:span>, es decir los atributos y prototipos de métod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un .cpp por clase.</text:p>
              </text:list-item>
            </text:list>
          </draw:text-box>
        </draw:frame>
        <presentation:notes draw:style-name="dp2">
          <draw:page-thumbnail draw:layer="layout" svg:width="13.304cm" svg:height="9.974cm" svg:x="3.484cm" svg:y="1.998cm" draw:page-number="3"/>
          <draw:frame presentation:style-name="pr6" draw:text-style-name="P5"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4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text:span text:style-name="T5">#include “Employee.h”</text:span></text:p>
            <text:p>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927cm" svg:x="11.595cm" svg:y="2.745cm">
          <draw:text-box>
            <text:p><text:span text:style-name="T6">Employee.h</text:span></text:p>
          </draw:text-box>
        </draw:frame>
        <draw:frame draw:style-name="gr2" draw:text-style-name="P7" draw:layer="layout" svg:width="4.445cm" svg:height="0.927cm" svg:x="11.095cm" svg:y="9.845cm">
          <draw:text-box>
            <text:p><text:span text:style-name="T6">Employee.cpp</text:span></text:p>
          </draw:text-box>
        </draw:frame>
        <draw:frame draw:style-name="gr3" draw:text-style-name="P8" draw:layer="layout" svg:width="5.08cm" svg:height="1.267cm" svg:x="1.27cm" svg:y="2.54cm">
          <draw:text-box>
            <text:p><text:span text:style-name="T7">Estilo Java</text:span></text:p>
          </draw:text-box>
        </draw:frame>
        <draw:frame draw:style-name="gr3" draw:text-style-name="P8" draw:layer="layout" svg:width="4.445cm" svg:height="1.267cm" svg:x="15.875cm" svg:y="0.635cm">
          <draw:text-box>
            <text:p><text:span text:style-name="T7">Estilo C++</text:span></text:p>
          </draw:text-box>
        </draw:frame>
        <draw:line draw:style-name="gr4" draw:layer="layout" svg:x1="13.335cm" svg:y1="3.81cm" svg:x2="14.605cm" svg:y2="4.445cm">
          <text:p/>
        </draw:line>
        <draw:line draw:style-name="gr4" draw:layer="layout" svg:x1="13.335cm" svg:y1="10.811cm" svg:x2="14.605cm" svg:y2="11.446cm">
          <text:p/>
        </draw:line>
        <presentation:notes draw:style-name="dp2">
          <draw:page-thumbnail draw:style-name="gr5" draw:layer="layout" svg:width="13.299cm" svg:height="9.971cm" svg:x="3.483cm" svg:y="1.998cm" draw:page-number="4" presentation:class="page"/>
          <draw:frame presentation:style-name="pr12" draw:text-style-name="P9"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6" draw:text-style-name="P10" draw:layer="layout" svg:x1="19.49cm" svg:y1="7.025cm" svg:x2="15.24cm" svg:y2="8.295cm">
          <text:p/>
        </draw:line>
        <draw:custom-shape draw:style-name="gr7" draw:text-style-name="P2" draw:layer="layout" svg:width="4.657cm" svg:height="1.108cm" svg:x="19.685cm" svg:y="6.39cm">
          <text:p text:style-name="P11"><text:span text:style-name="T8">Métodos</text:span></text:p>
          <draw:enhanced-geometry svg:viewBox="0 0 21600 21600" draw:type="mso-spt202" draw:enhanced-path="M 0 0 L 21600 0 21600 21600 0 21600 0 0 Z N"/>
        </draw:custom-shape>
        <draw:line draw:style-name="gr8" draw:text-style-name="P10" draw:layer="layout" svg:x1="15.24cm" svg:y1="6.925cm" svg:x2="15.244cm" svg:y2="10.1cm">
          <text:p/>
        </draw:line>
        <draw:frame presentation:style-name="pr13" draw:text-style-name="P6" draw:layer="layout" svg:width="23.535cm" svg:height="2.157cm" svg:x="1.27cm" svg:y="0.383cm" presentation:class="title" presentation:user-transformed="true">
          <draw:text-box>
            <text:p text:style-name="P1"><text:span text:style-name="T3">Ejemplo: </text:span><text:span text:style-name="T3">Definició</text:span><text:span text:style-name="T3">n de </text:span><text:span text:style-name="T3">Clase </text:span><text:span text:style-name="T3">Point</text:span></text:p>
          </draw:text-box>
        </draw:frame>
        <draw:frame presentation:style-name="pr14" draw:text-style-name="P14" draw:layer="layout" svg:width="23.477cm" svg:height="13.97cm" svg:x="1.27cm" svg:y="3.175cm" presentation:class="outline">
          <draw:text-box>
            <text:list text:style-name="L3">
              <text:list-item>
                <text:p text:style-name="P12"><text:span text:style-name="T9">En: Point.h</text:span></text:p>
              </text:list-item>
            </text:list>
            <text:p text:style-name="P13"><text:span text:style-name="T10">class Point {</text:span></text:p>
            <text:p text:style-name="P13"><text:span text:style-name="T10">public:</text:span></text:p>
            <text:p text:style-name="P13"><text:span text:style-name="T10"><text:s text:c="2"/></text:span><text:span text:style-name="T10">void Draw();</text:span></text:p>
            <text:p text:style-name="P13"><text:span text:style-name="T10"><text:s text:c="2"/></text:span><text:span text:style-name="T10">void MoveTo( int x, int y );</text:span></text:p>
            <text:p text:style-name="P13"><text:span text:style-name="T10"><text:s text:c="2"/></text:span><text:span text:style-name="T10">void LineTo( int x, int y );</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draw:line draw:style-name="gr6" draw:text-style-name="P10" draw:layer="layout" svg:x1="8.255cm" svg:y1="13.97cm" svg:x2="3.81cm" svg:y2="13.335cm">
          <text:p/>
        </draw:line>
        <draw:custom-shape draw:style-name="gr9" draw:text-style-name="P15" draw:layer="layout" svg:width="6.985cm" svg:height="4.969cm" svg:x="15.875cm" svg:y="12.7cm">
          <text:p text:style-name="P11"><text:span text:style-name="T8">struct amigo {</text:span></text:p>
          <text:p text:style-name="P11"><text:span text:style-name="T8"><text:s text:c="2"/></text:span><text:span text:style-name="T8">string nombre;</text:span></text:p>
          <text:p text:style-name="P11"><text:span text:style-name="T8"><text:s text:c="2"/></text:span><text:span text:style-name="T8">int edad;</text:span></text:p>
          <text:p text:style-name="P11"><text:span text:style-name="T8"><text:s/></text:span><text:span text:style-name="T8">};</text:span></text:p>
          <draw:enhanced-geometry svg:viewBox="0 0 21600 21600" draw:type="mso-spt202" draw:enhanced-path="M 0 0 L 21600 0 21600 21600 0 21600 0 0 Z N"/>
        </draw:custom-shape>
        <draw:line draw:style-name="gr6" draw:text-style-name="P10" draw:layer="layout" svg:x1="13.366cm" svg:y1="11.435cm" svg:x2="6.985cm" svg:y2="12.065cm">
          <text:p/>
        </draw:line>
        <draw:custom-shape draw:style-name="gr7" draw:text-style-name="P2" draw:layer="layout" svg:width="4.234cm" svg:height="1.108cm" svg:x="13.348cm" svg:y="10.8cm">
          <text:p text:style-name="P11"><text:span text:style-name="T11">Atributos</text:span></text:p>
          <draw:enhanced-geometry svg:viewBox="0 0 21600 21600" draw:type="mso-spt202" draw:enhanced-path="M 0 0 L 21600 0 21600 21600 0 21600 0 0 Z N"/>
        </draw:custom-shape>
        <draw:line draw:style-name="gr6" draw:text-style-name="P10" draw:layer="layout" svg:x1="13.366cm" svg:y1="11.435cm" svg:x2="6.985cm" svg:y2="11.43cm">
          <text:p/>
        </draw:line>
        <draw:custom-shape draw:style-name="gr7" draw:text-style-name="P16" draw:layer="layout" svg:width="4.234cm" svg:height="1.108cm" svg:x="13.348cm" svg:y="10.8cm">
          <text:p text:style-name="P11"><text:span text:style-name="T8">Atributos</text:span></text:p>
          <draw:enhanced-geometry svg:viewBox="0 0 21600 21600" draw:type="mso-spt202" draw:enhanced-path="M 0 0 L 21600 0 21600 21600 0 21600 0 0 Z N"/>
        </draw:custom-shape>
        <draw:custom-shape draw:style-name="gr10" draw:text-style-name="P15" draw:layer="layout" svg:width="6.985cm" svg:height="2.802cm" svg:x="8.89cm" svg:y="12.7cm">
          <text:p text:style-name="P11"><text:span text:style-name="T8">Ojo ; delimitador de definición de tipo. Igual al definir en C:</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2.744cm" svg:x="1.27cm" svg:y="0.338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text:span text:style-name="T4">public</text:span> son visibles fuera de la clase</text:p>
                <text:list>
                  <text:list-item>
                    <text:p>por ejemplo, un miembro público es visible desde el main(), como es el caso de cin.get(), cin es el objeto, get es la función de acceso público.</text:p>
                  </text:list-item>
                  <text:list-item>
                    <text:p>Es el calificador por omisión en estructuras. </text:p>
                  </text:list-item>
                </text:list>
              </text:list-item>
              <text:list-item>
                <text:p>Los miembros precedidos por el calificador <text:span text:style-name="T4">private</text:span> quedan ocultos para funciones o métodos fuera de la clase. <text:span text:style-name="T5">Calificador por </text:span><text:span text:style-name="T5">omisión en clases. </text:span></text:p>
              </text:list-item>
              <text:list-item>
                <text:p>Miembros precedidos por <text:span text:style-name="T4">protected</text:span>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13">Calificador</text:span></text:p>
              </table:table-cell>
              <table:table-cell>
                <text:p text:style-name="P17"><text:span text:style-name="T13">Miembros de su clase</text:span></text:p>
              </table:table-cell>
              <table:table-cell>
                <text:p text:style-name="P17"><text:span text:style-name="T13">Friend</text:span></text:p>
              </table:table-cell>
              <table:table-cell>
                <text:p text:style-name="P17"><text:span text:style-name="T13">Clases derivadas</text:span></text:p>
              </table:table-cell>
              <table:table-cell>
                <text:p text:style-name="P17"><text:span text:style-name="T13">Otros</text:span></text:p>
              </table:table-cell>
            </table:table-row>
            <table:table-row table:style-name="ro2" table:default-cell-style-name="ce2">
              <table:table-cell table:style-name="ce1">
                <text:p><text:span text:style-name="T13">Privado o ausente</text:span></text:p>
              </table:table-cell>
              <table:table-cell>
                <text:p text:style-name="P17"><text:span text:style-name="T14">√</text:span></text:p>
              </table:table-cell>
              <table:table-cell>
                <text:p text:style-name="P17"><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able:table-row>
            <table:table-row table:style-name="ro2" table:default-cell-style-name="ce2">
              <table:table-cell table:style-name="ce1">
                <text:p><text:span text:style-name="T13">Public</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cell>
                <text:p text:style-name="P17"><text:span text:style-name="T14">√</text:span></text:p>
              </table:table-cell>
            </table:table-row>
          </table:table>
          <draw:image xlink:href="Pictures/TablePreview1.svm" xlink:type="simple" xlink:show="embed" xlink:actuate="onLoad"/>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Ejemplo: </text:span><text:span text:style-name="T3">Clase </text:span><text:span text:style-name="T3">Automóv</text:span><text:span text:style-name="T3">il</text:span></text:p>
          </draw:text-box>
        </draw:frame>
        <draw:frame presentation:style-name="pr16" draw:layer="layout" svg:width="23.477cm" svg:height="13.97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lase </text:span><text:span text:style-name="T3">Automóv</text:span><text:span text:style-name="T3">il</text:span></text:p>
          </draw:text-box>
        </draw:frame>
        <draw:frame presentation:style-name="pr14" draw:text-style-name="P20" draw:layer="layout" svg:width="23.477cm" svg:height="14.248cm" svg:x="1.27cm" svg:y="3.175cm" presentation:class="outline">
          <draw:text-box>
            <text:p text:style-name="P18"><text:span text:style-name="T3"><text:s text:c="2"/></text:span><text:span text:style-name="T3">class Automobile { </text:span></text:p>
            <text:p text:style-name="P13"><text:span text:style-name="T10">public:</text:span></text:p>
            <text:p text:style-name="P19"><text:span text:style-name="T10"><text:s text:c="2"/></text:span><text:span text:style-name="T10">Automobile(); <text:s text:c="4"/></text:span><text:span text:style-name="T10"><text:tab/></text:span><text:span text:style-name="T10"><text:tab/></text:span></text:p>
            <text:p text:style-name="P19"><text:span text:style-name="T10"><text:s text:c="2"/></text:span><text:span text:style-name="T10">void Input();</text:span><text:span text:style-name="T10"><text:tab/></text:span><text:span text:style-name="T10"><text:tab/></text:span><text:span text:style-name="T10"><text:tab/></text:span><text:span text:style-name="T10"><text:tab/></text:span></text:p>
            <text:p text:style-name="P19"><text:span text:style-name="T10"><text:s text:c="2"/></text:span><text:span text:style-name="T10">void set_NumDoors( int doors );</text:span><text:span text:style-name="T10"><text:tab/></text:span></text:p>
            <text:p text:style-name="P19"><text:span text:style-name="T10"><text:s text:c="2"/></text:span><text:span text:style-name="T10">void Display();</text:span><text:span text:style-name="T10"><text:tab/></text:span><text:span text:style-name="T10"><text:tab/></text:span><text:span text:style-name="T10"><text:tab/></text:span></text:p>
            <text:p text:style-name="P19"><text:span text:style-name="T10"><text:s text:c="2"/></text:span><text:span text:style-name="T10">int get_NumDoors();</text:span><text:span text:style-name="T10"><text:tab/></text:span><text:span text:style-name="T10"><text:tab/></text:span></text:p>
            <text:p text:style-name="P13"><text:span text:style-name="T10"/></text:p>
            <text:p text:style-name="P19"><text:span text:style-name="T10">private:</text:span><text:span text:style-name="T10"><text:tab/></text:span><text:span text:style-name="T10"><text:tab/></text:span><text:span text:style-name="T10"><text:tab/></text:span><text:span text:style-name="T10"><text:tab/></text:span></text:p>
            <text:p text:style-name="P19"><text:span text:style-name="T10"><text:tab/></text:span><text:span text:style-name="T10">string Make;</text:span></text:p>
            <text:p text:style-name="P19"><text:span text:style-name="T10"><text:tab/></text:span><text:span text:style-name="T10">int <text:s text:c="3"/>NumDoors;</text:span></text:p>
            <text:p text:style-name="P19"><text:span text:style-name="T10"><text:tab/></text:span><text:span text:style-name="T10">int <text:s text:c="3"/>NumCylinders;</text:span></text:p>
            <text:p text:style-name="P19"><text:span text:style-name="T10"><text:tab/></text:span><text:span text:style-name="T10">int <text:s text:c="3"/>EngineSize; <text:s/></text:span></text:p>
            <text:p text:style-name="P19"><text:span text:style-name="T10">};</text:span><text:span text:style-name="T10"><text:tab/></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6" draw:text-style-name="P10" draw:layer="layout" svg:x1="8.89cm" svg:y1="16.028cm" svg:x2="18.203cm" svg:y2="16.033cm">
          <text:p/>
        </draw:line>
        <draw:custom-shape draw:style-name="gr7" draw:text-style-name="P2" draw:layer="layout" svg:width="8.044cm" svg:height="1.108cm" svg:x="10.583cm" svg:y="16.052cm">
          <text:p text:style-name="P11"><text:span text:style-name="T15">Ejemplo...</text:span></text:p>
          <draw:enhanced-geometry svg:viewBox="0 0 21600 21600" draw:type="mso-spt202" draw:enhanced-path="M 0 0 L 21600 0 21600 21600 0 21600 0 0 Z N"/>
        </draw:custom-shape>
        <draw:frame presentation:style-name="pr17" draw:text-style-name="P6" draw:layer="layout" svg:width="24.13cm" svg:height="3.062cm" svg:x="1.27cm" svg:y="0.52cm" presentation:class="title" presentation:user-transformed="true">
          <draw:text-box>
            <text:p text:style-name="P1"><text:span text:style-name="T3">Clasifica</text:span><text:span text:style-name="T3">ción de </text:span><text:span text:style-name="T3">Funcione</text:span><text:span text:style-name="T3">s </text:span><text:span text:style-name="T3">Miembro</text:span><text:span text:style-name="T3">s en una </text:span><text:span text:style-name="T3">Clase</text:span></text:p>
          </draw:text-box>
        </draw:frame>
        <draw:frame presentation:style-name="pr18" draw:text-style-name="P14" draw:layer="layout" svg:width="23.477cm" svg:height="13.886cm" svg:x="1.27cm" svg:y="3.775cm" presentation:class="outline" presentation:user-transformed="true">
          <draw:text-box>
            <text:list text:style-name="L3">
              <text:list-item>
                <text:p text:style-name="P12"><text:span text:style-name="T3">Un “</text:span><text:span text:style-name="T16">accesor</text:span><text:span text:style-name="T3">” es un método que retorna </text:span><text:span text:style-name="T3">un valor desde su objeto, pero no cambia </text:span><text:span text:style-name="T3">el objeto (sus atributos). Permite acceder </text:span><text:span text:style-name="T3">a los atributos del objeto.</text:span></text:p>
              </text:list-item>
              <text:list-item>
                <text:p text:style-name="P12"><text:span text:style-name="T3">Un </text:span><text:span text:style-name="T16">mutador</text:span><text:span text:style-name="T3"> es un método que modifica </text:span><text:span text:style-name="T3">su objeto</text:span></text:p>
              </text:list-item>
              <text:list-item>
                <text:p text:style-name="P12"><text:span text:style-name="T3">Un </text:span><text:span text:style-name="T16">constructor</text:span><text:span text:style-name="T3"> es un método con el </text:span><text:span text:style-name="T3">mismo nombre de la clase que se ejecuta </text:span><text:span text:style-name="T3">tan pronto como una instancia de la clase </text:span><text:span text:style-name="T3">es creada.</text:span></text:p>
              </text:list-item>
              <text:list-item>
                <text:p text:style-name="P12"><text:span text:style-name="T3">Un </text:span><text:span text:style-name="T16">destructor</text:span><text:span text:style-name="T3"> es un método el mismo </text:span><text:span text:style-name="T3">nombre de la clase y una virgulilla (</text:span><text:span text:style-name="T17">) </text:span><text:span text:style-name="T3">antepuesta. Ej.: </text:span><text:span text:style-name="T17"></text:span><text:span text:style-name="T3">Automobil()‏</text:span></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lase </text:span><text:span text:style-name="T3">Automóv</text:span><text:span text:style-name="T3">il </text:span></text:p>
          </draw:text-box>
        </draw:frame>
        <draw:frame presentation:style-name="pr19" draw:text-style-name="P25" draw:layer="layout" svg:width="23.477cm" svg:height="14.323cm" svg:x="1.27cm" svg:y="3.175cm" presentation:class="outline">
          <draw:text-box>
            <text:p text:style-name="P21"><text:span text:style-name="T18"><text:tab/></text:span><text:span text:style-name="T18"> </text:span><text:span text:style-name="T18">class Automobile { </text:span></text:p>
            <text:p text:style-name="P22"><text:span text:style-name="T19">public: <text:s text:c="22"/>// public functions</text:span></text:p>
            <text:p text:style-name="P23"><text:span text:style-name="T19"><text:s text:c="2"/></text:span><text:span text:style-name="T19">Automobile(); <text:s text:c="4"/></text:span><text:span text:style-name="T19"><text:tab/></text:span><text:span text:style-name="T19"><text:tab/></text:span><text:span text:style-name="T19">// constructor</text:span></text:p>
            <text:p text:style-name="P23"><text:span text:style-name="T19"><text:s text:c="2"/></text:span><text:span text:style-name="T19">void Input();</text:span><text:span text:style-name="T19"><text:tab/></text:span><text:span text:style-name="T19"><text:tab/></text:span><text:span text:style-name="T19"><text:tab/></text:span><text:span text:style-name="T19">// mutador</text:span></text:p>
            <text:p text:style-name="P23"><text:span text:style-name="T19"><text:s text:c="2"/></text:span><text:span text:style-name="T19">void set_NumDoors( int doors );</text:span><text:span text:style-name="T19"><text:tab/></text:span><text:span text:style-name="T19">// mutador</text:span></text:p>
            <text:p text:style-name="P23"><text:span text:style-name="T19"><text:s text:c="2"/></text:span><text:span text:style-name="T19">void Display();</text:span><text:span text:style-name="T19"><text:tab/></text:span><text:span text:style-name="T19"><text:tab/></text:span><text:span text:style-name="T19">// accesor</text:span></text:p>
            <text:p text:style-name="P23"><text:span text:style-name="T19"><text:s text:c="2"/></text:span><text:span text:style-name="T19">int get_NumDoors();</text:span><text:span text:style-name="T19"><text:tab/></text:span><text:span text:style-name="T19"><text:tab/></text:span><text:span text:style-name="T19">// accesor</text:span></text:p>
            <text:p text:style-name="P23"><text:span text:style-name="T19"><text:tab/></text:span><text:span text:style-name="T19">~Autiomobile();</text:span><text:span text:style-name="T19"><text:tab/></text:span><text:span text:style-name="T19"><text:tab/></text:span><text:span text:style-name="T19"><text:tab/></text:span><text:span text:style-name="T19">// Destructor</text:span></text:p>
            <text:p text:style-name="P23"><text:span text:style-name="T19"/></text:p>
            <text:p text:style-name="P23"><text:span text:style-name="T19">private:</text:span><text:span text:style-name="T19"><text:tab/></text:span><text:span text:style-name="T19"><text:tab/></text:span><text:span text:style-name="T19"><text:tab/></text:span><text:span text:style-name="T19"><text:tab/></text:span><text:span text:style-name="T19">// private data</text:span></text:p>
            <text:p text:style-name="P23"><text:span text:style-name="T19"><text:tab/></text:span><text:span text:style-name="T19">string Make;</text:span></text:p>
            <text:p text:style-name="P23"><text:span text:style-name="T19"><text:tab/></text:span><text:span text:style-name="T19">int <text:s text:c="3"/>NumDoors;</text:span></text:p>
            <text:p text:style-name="P23"><text:span text:style-name="T19"><text:tab/></text:span><text:span text:style-name="T19">int <text:s text:c="3"/>NumCylinders;</text:span></text:p>
            <text:p text:style-name="P23"><text:span text:style-name="T19"><text:tab/></text:span><text:span text:style-name="T19">int <text:s text:c="3"/>EngineSize; <text:s/></text:span></text:p>
            <text:p text:style-name="P23"><text:span text:style-name="T19">};</text:span><text:span text:style-name="T19"><text:tab/></text:span></text:p>
            <text:p text:style-name="P24"><text:span text:style-name="T18"/></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0" draw:text-style-name="P6" draw:layer="layout" svg:width="23.535cm" svg:height="2.999cm" svg:x="1.27cm" svg:y="0.183cm" presentation:class="title" presentation:user-transformed="true">
          <draw:text-box>
            <text:p text:style-name="P1"><text:span text:style-name="T3">Creando </text:span><text:span text:style-name="T3">y </text:span><text:span text:style-name="T3">accedien</text:span><text:span text:style-name="T3">do un </text:span><text:span text:style-name="T3">Objeto</text:span></text:p>
          </draw:text-box>
        </draw:frame>
        <draw:frame presentation:style-name="pr21" draw:text-style-name="P28" draw:layer="layout" svg:width="23.477cm" svg:height="13.251cm" svg:x="1.27cm" svg:y="3.11cm" presentation:class="outline" presentation:user-transformed="true">
          <draw:text-box>
            <text:p text:style-name="P26"><text:span text:style-name="T18">void main()‏</text:span></text:p>
            <text:p text:style-name="P26"><text:span text:style-name="T18">{</text:span></text:p>
            <text:p text:style-name="P27"><text:span text:style-name="T18"><text:tab/></text:span><text:span text:style-name="T18">Automobile myCar;</text:span></text:p>
            <text:p text:style-name="P27"><text:span text:style-name="T18"/></text:p>
            <text:p text:style-name="P27"><text:span text:style-name="T18"><text:tab/></text:span><text:span text:style-name="T18">myCar.set_NumDoors( 4 );</text:span></text:p>
            <text:p text:style-name="P27"><text:span text:style-name="T18"><text:tab/></text:span><text:span text:style-name="T18">cout &lt;&lt; "Enter all data for an automobile: ";</text:span></text:p>
            <text:p text:style-name="P27"><text:span text:style-name="T18"><text:tab/></text:span><text:span text:style-name="T18">myCar.Input();</text:span></text:p>
            <text:p text:style-name="P24"><text:span text:style-name="T18"/></text:p>
            <text:p text:style-name="P27"><text:span text:style-name="T18"><text:tab/></text:span><text:span text:style-name="T18">cout &lt;&lt; "This is what you entered: ";</text:span></text:p>
            <text:p text:style-name="P27"><text:span text:style-name="T18"><text:tab/></text:span><text:span text:style-name="T18">myCar.Display();</text:span></text:p>
            <text:p text:style-name="P24"><text:span text:style-name="T18"/></text:p>
            <text:p text:style-name="P27"><text:span text:style-name="T18"><text:tab/></text:span><text:span text:style-name="T18">cout &lt;&lt; "This car has " </text:span></text:p>
            <text:p text:style-name="P27"><text:span text:style-name="T18"><text:tab/></text:span><text:span text:style-name="T18"><text:tab/></text:span><text:span text:style-name="T18"> </text:span><text:span text:style-name="T18">&lt;&lt; myCar.get_NumDoors() </text:span></text:p>
            <text:p text:style-name="P27"><text:span text:style-name="T18"><text:tab/></text:span><text:span text:style-name="T18"><text:tab/></text:span><text:span text:style-name="T18"> </text:span><text:span text:style-name="T18">&lt;&lt; " doors.\n";</text:span></text:p>
            <text:p text:style-name="P24"><text:span text:style-name="T18">}</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onstruc</text:span><text:span text:style-name="T3">tores: </text:span><text:span text:style-name="T3">Similar a </text:span><text:span text:style-name="T3">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Impleme</text:span><text:span text:style-name="T3">ntación </text:span><text:span text:style-name="T3">de </text:span><text:span text:style-name="T3">Construc</text:span><text:span text:style-name="T3">tores</text:span></text:p>
          </draw:text-box>
        </draw:frame>
        <draw:frame presentation:style-name="pr22" draw:text-style-name="P14" draw:layer="layout" svg:width="23.477cm" svg:height="14.543cm" svg:x="1.27cm" svg:y="3.175cm" presentation:class="outline" presentation:user-transformed="true">
          <draw:text-box>
            <text:list text:style-name="L3">
              <text:list-item>
                <text:p text:style-name="P12"><text:span text:style-name="T3">Podemos implementar un método en la </text:span><text:span text:style-name="T3">definición de la clase. Se conoce como </text:span><text:span text:style-name="T3">código “inline”</text:span></text:p>
              </text:list-item>
              <text:list-item>
                <text:p text:style-name="P12"><text:span text:style-name="T3">Un constructor por defecto para la clase </text:span><text:span text:style-name="T3">Point podría inicializar X e Y:</text:span></text:p>
              </text:list-item>
            </text:list>
            <text:p text:style-name="P13"><text:span text:style-name="T10">class Point {</text:span></text:p>
            <text:p text:style-name="P13"><text:span text:style-name="T10">public:</text:span></text:p>
            <text:p text:style-name="P13"><text:span text:style-name="T10"><text:s text:c="2"/></text:span><text:span text:style-name="T10">Point() { <text:s text:c="2"/>// función </text:span><text:span text:style-name="T20">inline</text:span></text:p>
            <text:p text:style-name="P13"><text:span text:style-name="T10"><text:s text:c="4"/></text:span><text:span text:style-name="T10">m_X = 0;</text:span></text:p>
            <text:p text:style-name="P13"><text:span text:style-name="T10"><text:s text:c="4"/></text:span><text:span text:style-name="T10">m_Y = 0;</text:span></text:p>
            <text:p text:style-name="P13"><text:span text:style-name="T10"><text:s text:c="2"/></text:span><text:span text:style-name="T10">} <text:s text:c="23"/>// Ojo no va</text:span><text:span text:style-name="T21"> </text:span><text:span text:style-name="T22">;</text:span><text:span text:style-name="T10"> aquí, es el fin del </text:span><text:span text:style-name="T10">método.</text:span></text:p>
            <text:p text:style-name="P13"><text:span text:style-name="T10">private:</text:span></text:p>
            <text:p text:style-name="P13"><text:span text:style-name="T10"><text:s text:c="2"/></text:span><text:span text:style-name="T10">int m_X;</text:span></text:p>
            <text:p text:style-name="P13"><text:span text:style-name="T10"><text:s text:c="2"/></text:span><text:span text:style-name="T10">int m_Y;</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Funcione</text:span><text:span text:style-name="T3">s Out-of-</text:span><text:span text:style-name="T3">Line</text:span></text:p>
          </draw:text-box>
        </draw:frame>
        <draw:frame presentation:style-name="pr23" draw:text-style-name="P14" draw:layer="layout" svg:width="23.477cm" svg:height="13.97cm" svg:x="1.27cm" svg:y="3.175cm" presentation:class="outline">
          <draw:text-box>
            <text:list text:style-name="L3">
              <text:list-item>
                <text:p text:style-name="P12"><text:span text:style-name="T3">Todos los métodos deben ser declarados </text:span><text:span text:style-name="T3">(el prototipo) dentro de la definición de una </text:span><text:span text:style-name="T3">clase.</text:span></text:p>
              </text:list-item>
              <text:list-item>
                <text:p text:style-name="P12"><text:span text:style-name="T3">La implementación de funciones no </text:span><text:span text:style-name="T3">triviales son usualmente definidas fuera de </text:span><text:span text:style-name="T3">la clase y en un archivo separado, en </text:span><text:span text:style-name="T3">lugar de ponerlas in-line en la definición de </text:span><text:span text:style-name="T3">la clase.</text:span></text:p>
              </text:list-item>
              <text:list-item>
                <text:p text:style-name="P12"><text:span text:style-name="T3">Por ejemplo para el constructor Point, la </text:span><text:span text:style-name="T3">implementación “of-line”:</text:span></text:p>
              </text:list-item>
            </text:list>
            <text:p text:style-name="P13"><text:span text:style-name="T10"><text:s/></text:span><text:span text:style-name="T10">Point::Point()‏ { </text:span></text:p>
            <text:p text:style-name="P13"><text:span text:style-name="T10"><text:s text:c="3"/></text:span><text:span text:style-name="T10">m_X = 0;</text:span></text:p>
            <text:p text:style-name="P13"><text:span text:style-name="T10"><text:s text:c="3"/></text:span><text:span text:style-name="T10">m_Y = 0;</text:span></text:p>
            <text:p text:style-name="P13"><text:span text:style-name="T10"><text:s/></text:span><text:span text:style-name="T10">}</text:span></text:p>
            <text:list text:continue-numbering="true" text:style-name="L3">
              <text:list-item>
                <text:list>
                  <text:list-item>
                    <text:p text:style-name="P12"><text:span text:style-name="T3">El símbolo :: permite al compilador saber que </text:span><text:span text:style-name="T3">estamos definiendo la función Point de la </text:span><text:span text:style-name="T3">clase Point. Este también es conocido como </text:span><text:span text:style-name="T3">operador de resolución de alcance.</text:span></text:p>
                  </text:list-item>
                </text:list>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lase </text:span><text:span text:style-name="T3">Automob</text:span><text:span text:style-name="T3">ile </text:span><text:span text:style-name="T3">(revisión)‏</text:span></text:p>
          </draw:text-box>
        </draw:frame>
        <draw:frame presentation:style-name="pr14" draw:text-style-name="P30" draw:layer="layout" svg:width="23.477cm" svg:height="13.97cm" svg:x="1.27cm" svg:y="3.175cm" presentation:class="outline">
          <draw:text-box>
            <text:p text:style-name="P26"><text:span text:style-name="T18">class Automobile { </text:span></text:p>
            <text:p text:style-name="P22"><text:span text:style-name="T19">public: <text:s text:c="22"/></text:span></text:p>
            <text:p text:style-name="P29"><text:span text:style-name="T19"><text:s text:c="2"/></text:span><text:span text:style-name="T19">Automobile(); <text:s text:c="4"/></text:span><text:span text:style-name="T19"><text:tab/></text:span><text:span text:style-name="T19"><text:tab/></text:span></text:p>
            <text:p text:style-name="P29"><text:span text:style-name="T19"><text:s text:c="2"/></text:span><text:span text:style-name="T19">void Input();</text:span><text:span text:style-name="T19"><text:tab/></text:span><text:span text:style-name="T19"><text:tab/></text:span><text:span text:style-name="T19"><text:tab/></text:span><text:span text:style-name="T19"><text:tab/></text:span></text:p>
            <text:p text:style-name="P29"><text:span text:style-name="T19"><text:s text:c="2"/></text:span><text:span text:style-name="T19">void set_NumDoors( int doors );</text:span><text:span text:style-name="T19"><text:tab/></text:span></text:p>
            <text:p text:style-name="P29"><text:span text:style-name="T19"><text:s text:c="2"/></text:span><text:span text:style-name="T19">void Display() const;</text:span><text:span text:style-name="T19"><text:tab/></text:span><text:span text:style-name="T19"><text:tab/></text:span></text:p>
            <text:p text:style-name="P29"><text:span text:style-name="T19"><text:s text:c="2"/></text:span><text:span text:style-name="T19">int get_NumDoors() const; <text:s/>// usamos const cuando el </text:span><text:span text:style-name="T19">método</text:span><text:span text:style-name="T19"><text:tab/></text:span></text:p>
            <text:p text:style-name="P22"><text:span text:style-name="T19"><text:s text:c="45"/></text:span><text:span text:style-name="T19">// no cambia atributos.</text:span></text:p>
            <text:p text:style-name="P29"><text:span text:style-name="T19">private:</text:span><text:span text:style-name="T19"><text:tab/></text:span><text:span text:style-name="T19"><text:tab/></text:span><text:span text:style-name="T19"><text:tab/></text:span><text:span text:style-name="T19"><text:tab/></text:span></text:p>
            <text:p text:style-name="P29"><text:span text:style-name="T19"><text:tab/></text:span><text:span text:style-name="T19">string Make;</text:span></text:p>
            <text:p text:style-name="P29"><text:span text:style-name="T19"><text:tab/></text:span><text:span text:style-name="T19">int <text:s text:c="3"/>NumDoors;</text:span></text:p>
            <text:p text:style-name="P29"><text:span text:style-name="T19"><text:tab/></text:span><text:span text:style-name="T19">int <text:s text:c="3"/>NumCylinders;</text:span></text:p>
            <text:p text:style-name="P29"><text:span text:style-name="T19"><text:tab/></text:span><text:span text:style-name="T19">int <text:s text:c="3"/>EngineSize; <text:s/></text:span></text:p>
            <text:p text:style-name="P29"><text:span text:style-name="T19">};</text:span><text:span text:style-name="T19"><text:tab/></text:span></text:p>
            <text:p text:style-name="P24"><text:span text:style-name="T18"/></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4" draw:text-style-name="P6" draw:layer="layout" svg:width="23.535cm" svg:height="4.301cm" svg:x="1.27cm" svg:y="-0.591cm" presentation:class="title" presentation:user-transformed="true">
          <draw:text-box>
            <text:p text:style-name="P1"><text:span text:style-name="T3">Impleme</text:span><text:span text:style-name="T3">ntacione</text:span><text:span text:style-name="T3">s de los </text:span><text:span text:style-name="T3">métodos </text:span><text:span text:style-name="T3">de </text:span><text:span text:style-name="T3">Automob</text:span><text:span text:style-name="T3">ile</text:span></text:p>
          </draw:text-box>
        </draw:frame>
        <draw:frame presentation:style-name="pr25" draw:text-style-name="P32" draw:layer="layout" svg:width="17.762cm" svg:height="13.886cm" svg:x="6.985cm" svg:y="3.175cm" presentation:class="outline" presentation:user-transformed="true">
          <draw:text-box>
            <text:p text:style-name="P13"><text:span text:style-name="T10">Automobile::Automobile()‏ {</text:span></text:p>
            <text:p text:style-name="P31"><text:span text:style-name="T10"><text:tab/></text:span><text:span text:style-name="T10">NumDoors = 0;</text:span></text:p>
            <text:p text:style-name="P31"><text:span text:style-name="T10"><text:tab/></text:span><text:span text:style-name="T10">NumCylinders = 0;</text:span></text:p>
            <text:p text:style-name="P31"><text:span text:style-name="T10"><text:tab/></text:span><text:span text:style-name="T10">EngineSize = 0;</text:span></text:p>
            <text:p text:style-name="P13"><text:span text:style-name="T10">}</text:span></text:p>
            <text:p text:style-name="P13"><text:span text:style-name="T10"/></text:p>
            <text:p text:style-name="P13"><text:span text:style-name="T10">void Automobile::Display() const {</text:span></text:p>
            <text:p text:style-name="P31"><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3"><text:span text:style-name="T10">}</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20" draw:text-style-name="P6" draw:layer="layout" svg:width="24.13cm" svg:height="2.999cm" svg:x="1.27cm" svg:y="0.083cm" presentation:class="title" presentation:user-transformed="true">
          <draw:text-box>
            <text:p text:style-name="P1"><text:span text:style-name="T3">Impleme</text:span><text:span text:style-name="T3">ntación </text:span><text:span text:style-name="T3">del </text:span><text:span text:style-name="T3">método </text:span><text:span text:style-name="T3">de </text:span><text:span text:style-name="T3">entrada</text:span></text:p>
          </draw:text-box>
        </draw:frame>
        <draw:frame presentation:style-name="pr14" draw:text-style-name="P20" draw:layer="layout" svg:width="23.477cm" svg:height="13.97cm" svg:x="1.27cm" svg:y="3.175cm" presentation:class="outline">
          <draw:text-box>
            <text:p text:style-name="P18"><text:span text:style-name="T3">void Automobile::Input()‏ <text:s/>{</text:span></text:p>
            <text:p text:style-name="P33"><text:span text:style-name="T3"><text:tab/></text:span><text:span text:style-name="T3">cout &lt;&lt; "Enter the make: ";</text:span></text:p>
            <text:p text:style-name="P33"><text:span text:style-name="T3"><text:tab/></text:span><text:span text:style-name="T3">cin &gt;&gt; Make;</text:span></text:p>
            <text:p text:style-name="P33"><text:span text:style-name="T3"><text:tab/></text:span><text:span text:style-name="T3">cout &lt;&lt; "How many doors? ";</text:span></text:p>
            <text:p text:style-name="P33"><text:span text:style-name="T3"><text:tab/></text:span><text:span text:style-name="T3">cin &gt;&gt; NumDoors;</text:span></text:p>
            <text:p text:style-name="P33"><text:span text:style-name="T3"><text:tab/></text:span><text:span text:style-name="T3">cout &lt;&lt; "How many cylinders? ";</text:span></text:p>
            <text:p text:style-name="P33"><text:span text:style-name="T3"><text:tab/></text:span><text:span text:style-name="T3">cin &gt;&gt; NumCylinders;</text:span></text:p>
            <text:p text:style-name="P33"><text:span text:style-name="T3"><text:tab/></text:span><text:span text:style-name="T3">cout &lt;&lt; "What size engine? ";</text:span></text:p>
            <text:p text:style-name="P33"><text:span text:style-name="T3"><text:tab/></text:span><text:span text:style-name="T3">cin &gt;&gt; EngineSize;</text:span></text:p>
            <text:p text:style-name="P34"><text:span text:style-name="T3">}</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onstruc</text:span><text:span text:style-name="T3">tores 1/5: </text:span><text:span text:style-name="T3">Sobrecar</text:span><text:span text:style-name="T3">ga</text:span></text:p>
          </draw:text-box>
        </draw:frame>
        <draw:frame presentation:style-name="pr14" draw:text-style-name="P14" draw:layer="layout" svg:width="23.477cm" svg:height="13.97cm" svg:x="1.27cm" svg:y="3.175cm" presentation:class="outline">
          <draw:text-box>
            <text:list text:style-name="L3">
              <text:list-item>
                <text:p text:style-name="P12"><text:span text:style-name="T23">Como en Java, múltiples constructores pueden </text:span><text:span text:style-name="T23">existir con diferentes listas de parámetros:</text:span></text:p>
              </text:list-item>
            </text:list>
            <text:p text:style-name="P13"><text:span text:style-name="T24">class Automobile { </text:span></text:p>
            <text:p text:style-name="P13"><text:span text:style-name="T24">public: <text:s text:c="22"/></text:span></text:p>
            <text:p text:style-name="P35"><text:span text:style-name="T24">Automobile(); </text:span></text:p>
            <text:p text:style-name="P35"><text:span text:style-name="T24"/></text:p>
            <text:p text:style-name="P35"><text:span text:style-name="T24">Automobile( string make, int doors,</text:span></text:p>
            <text:p text:style-name="P35"><text:span text:style-name="T10"><text:s text:c="4"/></text:span><text:span text:style-name="T10">int cylinders, </text:span><text:span text:style-name="T25">int engineSize=2</text:span><text:span text:style-name="T10">); <text:s text:c="2"/></text:span><text:span text:style-name="T26">// esta </text:span><text:span text:style-name="T26">notación</text:span></text:p>
            <text:p text:style-name="P35"><text:span text:style-name="T26"><text:s text:c="23"/></text:span><text:span text:style-name="T26">// señala que este argumento es </text:span><text:span text:style-name="T26">opcional, </text:span></text:p>
            <text:p text:style-name="P36"><text:span text:style-name="T26"><text:s text:c="23"/></text:span><text:span text:style-name="T27">// equivale a tener 2 constructores </text:span><text:span text:style-name="T27">en Java.</text:span></text:p>
            <text:p text:style-name="P35"><text:span text:style-name="T24">Automobile( const Automobile &amp; A );</text:span></text:p>
            <text:p text:style-name="P35"><text:span text:style-name="T24">// copy constructor</text:span></text:p>
            <text:p text:style-name="P35"><text:span text:style-name="T24">:</text:span></text:p>
            <text:p text:style-name="P35"><text:span text:style-name="T24">:</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6" draw:text-style-name="P6" draw:layer="layout" svg:width="24.13cm" svg:height="2.744cm" svg:x="1.27cm" svg:y="0.338cm" presentation:class="title" presentation:user-transformed="true">
          <draw:text-box>
            <text:p text:style-name="P1"><text:span text:style-name="T3">Construc</text:span><text:span text:style-name="T3">tores </text:span><text:span text:style-name="T3">(2/5): </text:span><text:span text:style-name="T3">Invocaci</text:span><text:span text:style-name="T3">ón</text:span></text:p>
          </draw:text-box>
        </draw:frame>
        <draw:frame presentation:style-name="pr27" draw:text-style-name="P20" draw:layer="layout" svg:width="23.477cm" svg:height="13.97cm" svg:x="1.27cm" svg:y="3.175cm" presentation:class="outline">
          <draw:text-box>
            <text:p text:style-name="P18"><text:span text:style-name="T9"/></text:p>
            <text:p text:style-name="P18"><text:span text:style-name="T9">// muestra de llamadas a constructores:</text:span></text:p>
            <text:p text:style-name="P13"><text:span text:style-name="T28"/></text:p>
            <text:p text:style-name="P13"><text:span text:style-name="T28">Automobile myCar; <text:s text:c="17"/>// </text:span><text:span text:style-name="T28">Automobile()</text:span></text:p>
            <text:p text:style-name="P13"><text:span text:style-name="T28"/></text:p>
            <text:p text:style-name="P13"><text:span text:style-name="T28">Automobile yourCar("Yugo",4,2,1000);</text:span></text:p>
            <text:p text:style-name="P13"><text:span text:style-name="T28"/></text:p>
            <text:p text:style-name="P13"><text:span text:style-name="T28">Automobile hisCar( yourCar ); <text:s/></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presentation:user-transformed="true">
          <draw:text-box>
            <text:p text:style-name="P1"><text:span text:style-name="T3">Construc</text:span><text:span text:style-name="T3">tores </text:span><text:span text:style-name="T3">(3/5): </text:span><text:span text:style-name="T3">Impleme</text:span><text:span text:style-name="T3">ntación</text:span></text:p>
          </draw:text-box>
        </draw:frame>
        <draw:frame presentation:style-name="pr18" draw:text-style-name="P37" draw:layer="layout" svg:width="23.477cm" svg:height="13.886cm" svg:x="1.27cm" svg:y="3.175cm" presentation:class="outline" presentation:user-transformed="true">
          <draw:text-box>
            <text:p text:style-name="P18"><text:span text:style-name="T3">Automobile::Automobile( string p_make, int </text:span><text:span text:style-name="T3">doors,</text:span><text:span text:style-name="T3"><text:line-break/></text:span><text:span text:style-name="T3"> <text:s text:c="9"/>int cylinders, int engineSize ) // ojo </text:span><text:span text:style-name="T3">no va =2 </text:span></text:p>
            <text:p text:style-name="P18"><text:span text:style-name="T3">{</text:span></text:p>
            <text:p text:style-name="P18"><text:span text:style-name="T3"><text:s text:c="2"/></text:span><text:span text:style-name="T3">Make = p_make;</text:span></text:p>
            <text:p text:style-name="P18"><text:span text:style-name="T3"><text:s text:c="2"/></text:span><text:span text:style-name="T3">NumDoors = doors;</text:span></text:p>
            <text:p text:style-name="P18"><text:span text:style-name="T3"><text:s text:c="2"/></text:span><text:span text:style-name="T3">NumCylinders = cylinders;</text:span></text:p>
            <text:p text:style-name="P18"><text:span text:style-name="T3"><text:s text:c="2"/></text:span><text:span text:style-name="T3">EngineSize = engineSize;</text:span></text:p>
            <text:p text:style-name="P18"><text:span text:style-name="T3">}</text:span></text:p>
            <text:p text:style-name="P18"><text:span text:style-name="T3"/></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8" draw:text-style-name="P6" draw:layer="layout" svg:width="24.765cm" svg:height="2.819cm" svg:x="0.635cm" svg:y="0.263cm" presentation:class="title" presentation:user-transformed="true">
          <draw:text-box>
            <text:p text:style-name="P1"><text:span text:style-name="T3">Construc</text:span><text:span text:style-name="T3">tor (4/5): </text:span><text:span text:style-name="T3">visibilida</text:span><text:span text:style-name="T3">d de </text:span><text:span text:style-name="T3">Parámetr</text:span><text:span text:style-name="T3">os</text:span></text:p>
          </draw:text-box>
        </draw:frame>
        <draw:frame presentation:style-name="pr29" draw:layer="layout" svg:width="23.477cm" svg:height="13.97cm" svg:x="1.27cm" svg:y="3.175cm" presentation:class="outlin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 <text:s text:c="5"/>// en Java era this.xxx</text:p>
            <text:p><text:s text:c="3"/>this-&gt;NumCylinders = NumCylinder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5" draw:text-style-name="P6" draw:layer="layout" svg:width="24.13cm" svg:height="2.744cm" svg:x="1.27cm" svg:y="0.338cm" presentation:class="title">
          <draw:text-box>
            <text:p text:style-name="P1"><text:span text:style-name="T3">Construc</text:span><text:span text:style-name="T3">tores </text:span><text:span text:style-name="T3">(5/5): </text:span><text:span text:style-name="T3">Lista de </text:span><text:span text:style-name="T3">Inicializa</text:span><text:span text:style-name="T3">ción</text:span></text:p>
          </draw:text-box>
        </draw:frame>
        <draw:frame presentation:style-name="pr30" draw:layer="layout" svg:width="23.477cm" svg:height="13.97cm" svg:x="1.27cm" svg:y="3.175cm" presentation:class="outlin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8">Automobile::Automobile( string make, int doors, int cylinders, int engineSize) : <text:s/>Make(make), <text:s/>NumDoors(doors), NumCylinders(cylinders), EngineSize(engineSize)‏</text:p>
            <text:p text:style-name="P38">{</text:p>
            <text:p text:style-name="P38">// notar asignación previa al cuerpo. </text:p>
            <text:p text:style-name="P38">// Esta es la forma obliga de inicializar </text:p>
            <text:p text:style-name="P38">// atributos constantes <text:span text:style-name="T5">const</text:span></text:p>
            <text:p text:style-name="P38">}</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9" draw:layer="layout" svg:width="24.13cm" svg:height="2.744cm" svg:x="1.27cm" svg:y="0.338cm" presentation:class="title">
          <draw:text-box>
            <text:p>Destructores</text:p>
          </draw:text-box>
        </draw:frame>
        <draw:frame presentation:style-name="pr16" draw:layer="layout" svg:width="23.477cm" svg:height="13.97cm" svg:x="1.27cm" svg:y="3.175cm" presentation:class="outlin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text:span><text:span text:style-name="T4">automática</text:span> justo antes que la variable sea inaccesible para el programa.</text:p>
              </text:list-item>
              <text:list-item>
                <text:p>El método destructor no tiene parámetros, se llama igual a la clase y lleva un signo ~ como prefijo.</text:p>
              </text:list-item>
              <text:list-item>
                <text:p>Ej: Automobile::~Automobile() {} <text:s text:c="2"/></text:p>
              </text:list-item>
            </text:list>
          </draw:text-box>
        </draw:frame>
        <presentation:notes draw:style-name="dp2">
          <draw:page-thumbnail draw:style-name="gr5" draw:layer="layout" svg:width="13.299cm" svg:height="9.971cm" svg:x="3.483cm" svg:y="1.998cm" draw:page-number="23" presentation:class="page"/>
          <draw:frame presentation:style-name="pr12" draw:text-style-name="P9"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reeSans1" svg:font-family="FreeSans" style:font-adornments="obyčejné" style:font-family-generic="swiss"/>
    <style:font-face style:name="Liberation Sans1" svg:font-family="'Liberation Sans'" style:font-adornments="Regular" style:font-family-generic="swiss"/>
    <style:font-face style:name="Arial" svg:font-family="Arial" style:font-pitch="variable"/>
    <style:font-face style:name="DejaVu Sans1"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575" draw:end-color="#fefefe"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solid" style:text-underline-width="auto" style:text-underline-color="font-color"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solid" style:text-underline-width="auto" style:text-underline-color="font-color"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181cm"/>
    </style:style>
    <style:style style:name="Mpr2"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9" style:family="presentation" style:parent-style-name="Title1-title">
      <style:graphic-properties draw:auto-grow-height="false" fo:min-height="3.181cm"/>
    </style:style>
    <style:style style:name="Mpr10"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2"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3"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5"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6"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1%" fo:text-indent="0cm" style:punctuation-wrap="hanging" style:line-break="strict" style:writing-mode="lr-tb"/>
    </style:style>
    <style:style style:name="MP6" style:family="paragraph">
      <loext:graphic-properties draw:fill="none" draw:fill-color="#ffffff"/>
      <style:paragraph-properties fo:margin-left="0cm" fo:margin-right="0cm" fo:line-height="101%" fo:text-indent="0cm" style:punctuation-wrap="hanging" style:line-break="strict" style:writing-mode="lr-tb"/>
    </style:style>
    <style:style style:name="MP7" style:family="paragraph">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8" style:family="paragraph">
      <loext:graphic-properties draw:fill="none" draw:fill-color="#ffffff"/>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9" style:family="paragraph">
      <style:paragraph-properties fo:margin-left="0cm" fo:margin-right="0cm" fo:line-height="101%"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1%"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93%" fo:text-indent="0cm" style:line-break="strict" style:writing-mode="lr-tb"/>
    </style:style>
    <style:style style:name="MP14" style:family="paragraph">
      <loext:graphic-properties draw:fill="none" draw:fill-color="#ffffff"/>
      <style:paragraph-properties fo:margin-left="0cm" fo:margin-right="0cm" fo:line-height="93%" fo:text-indent="0cm" style:line-break="strict" style:writing-mode="lr-tb"/>
    </style:style>
    <style:style style:name="MP15" style:family="paragraph">
      <style:paragraph-properties fo:margin-left="0cm" fo:margin-right="0cm" fo:line-height="93%" fo:text-align="end" fo:text-indent="0cm" style:line-break="strict" style:writing-mode="lr-tb"/>
    </style:style>
    <style:style style:name="MP16" style:family="paragraph">
      <loext:graphic-properties draw:fill="none" draw:fill-color="#ffffff"/>
      <style:paragraph-properties fo:margin-left="0cm" fo:margin-right="0cm" fo:line-height="93%" fo:text-align="end" fo:text-indent="0cm" style:line-break="strict" style:writing-mode="lr-tb"/>
    </style:style>
    <style:style style:name="MP17" style:family="paragraph">
      <style:paragraph-properties fo:margin-left="0cm" fo:margin-right="0cm" fo:line-height="101%" fo:text-indent="0cm" style:line-break="strict" style:writing-mode="lr-tb"/>
    </style:style>
    <style:style style:name="MP18" style:family="paragraph">
      <loext:graphic-properties draw:fill="none" draw:fill-color="#ffffff"/>
      <style:paragraph-properties fo:margin-left="0cm" fo:margin-right="0cm" fo:line-height="101%" fo:text-indent="0cm" style:line-break="strict" style:writing-mode="lr-tb"/>
    </style:style>
    <style:style style:name="MP19" style:family="paragraph">
      <style:paragraph-properties fo:margin-left="0cm" fo:margin-right="0cm" fo:line-height="101%" fo:text-align="center" fo:text-indent="0cm" style:line-break="strict" style:writing-mode="lr-tb"/>
    </style:style>
    <style:style style:name="MP20" style:family="paragraph">
      <loext:graphic-properties draw:fill="none" draw:fill-color="#ffffff"/>
      <style:paragraph-properties fo:margin-left="0cm" fo:margin-right="0cm" fo:line-height="101%" fo:text-align="center" fo:text-indent="0cm" style:line-break="strict" style:writing-mode="lr-tb"/>
    </style:style>
    <style:style style:name="MP21" style:family="paragraph">
      <style:paragraph-properties fo:margin-left="0cm" fo:margin-right="0cm" fo:line-height="101%" fo:text-align="end" fo:text-indent="0cm" style:line-break="strict" style:writing-mode="lr-tb"/>
    </style:style>
    <style:style style:name="MP22" style:family="paragraph">
      <loext:graphic-properties draw:fill="none" draw:fill-color="#ffffff"/>
      <style:paragraph-properties fo:margin-left="0cm" fo:margin-right="0cm" fo:line-height="101%" fo:text-align="end" fo:text-indent="0cm" style:line-break="strict" style:writing-mode="lr-tb"/>
    </style:style>
    <style:style style:name="MP2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2pt" fo:language="es" fo:country="ES" style:font-size-asian="12pt" style:font-size-complex="12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4.13cm" svg:height="2.744cm" svg:x="1.27cm" svg:y="0.338cm" presentation:class="title">
        <draw:text-box>
          <text:p>Click to edit the title text format</text:p>
        </draw:text-box>
      </draw:frame>
      <draw:frame presentation:style-name="Default-outline1" draw:layer="backgroundobjects" svg:width="23.477cm" svg:height="13.97cm" svg:x="1.27cm" svg:y="3.175cm" presentation:class="outline" presentation:placeholder="true">
        <draw:text-box/>
      </draw:frame>
      <draw:frame presentation:style-name="Mpr2" draw:text-style-name="MP6" draw:layer="backgroundobjects" svg:width="5.274cm" svg:height="1.263cm" svg:x="1.424cm" svg:y="17.342cm" presentation:class="date-time">
        <draw:text-box>
          <text:p text:style-name="MP5"><text:span text:style-name="MT2"><presentation:date-time/></text:span></text:p>
        </draw:text-box>
      </draw:frame>
      <draw:frame presentation:style-name="Mpr3" draw:text-style-name="MP8" draw:layer="backgroundobjects" svg:width="12.065cm" svg:height="1.263cm" svg:x="6.985cm" svg:y="17.342cm" presentation:class="footer">
        <draw:text-box>
          <text:p text:style-name="MP7"><text:span text:style-name="MT3">ELO-329 Diseño y </text:span><text:span text:style-name="MT3">Programación </text:span><text:span text:style-name="MT3">Orientados a Objetos</text:span></text:p>
        </draw:text-box>
      </draw:frame>
      <draw:frame presentation:style-name="Mpr4" draw:text-style-name="MP10" draw:layer="backgroundobjects" svg:width="5.274cm" svg:height="1.263cm" svg:x="19.562cm" svg:y="17.342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4" draw:layer="backgroundobjects" svg:width="8.771cm" svg:height="1.328cm" svg:x="-0.001cm" svg:y="-0.001cm" presentation:class="header">
          <draw:text-box>
            <text:p text:style-name="MP13"><text:span text:style-name="MT4"><presentation:header/></text:span></text:p>
          </draw:text-box>
        </draw:frame>
        <draw:frame presentation:style-name="Mpr6"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7" draw:text-style-name="MP14" draw:layer="backgroundobjects" svg:width="8.771cm" svg:height="1.315cm" svg:x="-0.001cm" svg:y="25.298cm" presentation:class="footer">
          <draw:text-box>
            <text:p text:style-name="MP13"><text:span text:style-name="MT4"><presentation:footer/></text:span></text:p>
          </draw:text-box>
        </draw:frame>
        <draw:frame presentation:style-name="Mpr8" draw:text-style-name="MP16" draw:layer="backgroundobjects" svg:width="8.771cm" svg:height="1.315cm" svg:x="11.495cm" svg:y="25.298cm" presentation:class="page-number">
          <draw:text-box>
            <text:p text:style-name="MP15"><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Mpr9" draw:layer="backgroundobjects" svg:width="22.419cm" svg:height="4.063cm" svg:x="1.905cm" svg:y="5.052cm" presentation:class="title">
        <draw:text-box>
          <text:p>Click to edit the title text format</text:p>
        </draw:text-box>
      </draw:frame>
      <draw:frame presentation:style-name="Mpr10" draw:text-style-name="MP18" draw:layer="backgroundobjects" svg:width="5.274cm" svg:height="1.262cm" svg:x="2.752cm" svg:y="17.346cm" presentation:class="date-time">
        <draw:text-box>
          <text:p text:style-name="MP17"><text:span text:style-name="MT5"><presentation:date-time/></text:span></text:p>
        </draw:text-box>
      </draw:frame>
      <draw:frame presentation:style-name="Mpr11" draw:text-style-name="MP20" draw:layer="backgroundobjects" svg:width="8.026cm" svg:height="1.262cm" svg:x="9.525cm" svg:y="17.346cm" presentation:class="footer">
        <draw:text-box>
          <text:p text:style-name="MP19"><text:span text:style-name="MT5"><presentation:footer/></text:span></text:p>
        </draw:text-box>
      </draw:frame>
      <draw:frame presentation:style-name="Mpr12" draw:text-style-name="MP22" draw:layer="backgroundobjects" svg:width="5.274cm" svg:height="1.262cm" svg:x="19.05cm" svg:y="17.346cm" presentation:class="page-number">
        <draw:text-box>
          <text:p text:style-name="MP21"><text:span text:style-name="MT5"><text:page-number>&lt;number&gt;</text:page-number></text:span></text:p>
        </draw:text-box>
      </draw:frame>
      <draw:frame presentation:style-name="Title1-outline1" draw:layer="backgroundobjects" svg:width="22.842cm" svg:height="11.049cm" svg:x="1.27cm" svg:y="10.16cm" presentation:class="outline" presentation:placeholder="true">
        <draw:text-box/>
      </draw:frame>
      <draw:frame draw:style-name="Mgr5" draw:text-style-name="MP23" draw:layer="backgroundobjects" svg:width="7.69cm" svg:height="4.82cm" svg:x="8.75cm" svg:y="0.403cm">
        <draw:image xlink:href="Pictures/1000000000000250000001731E776D05099CC115.png" xlink:type="simple" xlink:show="embed" xlink:actuate="onLoad">
          <text:p/>
        </draw:image>
      </draw:frame>
      <presentation:notes style:page-layout-name="PM0">
        <office:forms form:automatic-focus="false" form:apply-design-mode="false"/>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3" draw:text-style-name="MP14" draw:layer="backgroundobjects" svg:width="8.771cm" svg:height="1.328cm" svg:x="-0.001cm" svg:y="-0.001cm" presentation:class="header">
          <draw:text-box>
            <text:p text:style-name="MP13"><text:span text:style-name="MT4"><presentation:header/></text:span></text:p>
          </draw:text-box>
        </draw:frame>
        <draw:frame presentation:style-name="Mpr14" draw:text-style-name="MP16" draw:layer="backgroundobjects" svg:width="8.771cm" svg:height="1.328cm" svg:x="11.495cm" svg:y="-0.001cm" presentation:class="date-time">
          <draw:text-box>
            <text:p text:style-name="MP15"><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5" draw:text-style-name="MP14" draw:layer="backgroundobjects" svg:width="8.771cm" svg:height="1.315cm" svg:x="-0.001cm" svg:y="25.298cm" presentation:class="footer">
          <draw:text-box>
            <text:p text:style-name="MP13"><text:span text:style-name="MT4"><presentation:footer/></text:span></text:p>
          </draw:text-box>
        </draw:frame>
        <draw:frame presentation:style-name="Mpr16" draw:text-style-name="MP16" draw:layer="backgroundobjects" svg:width="8.771cm" svg:height="1.315cm" svg:x="11.495cm" svg:y="25.298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Introduction to Classes</dc:title>
    <meta:initial-creator>Kip Irvine</meta:initial-creator>
    <dc:date>2019-05-05T21:46:15.161661379</dc:date>
    <meta:editing-cycles>51</meta:editing-cycles>
    <meta:editing-duration>PT5H18M8S</meta:editing-duration>
    <dc:creator>Agustín González</dc:creator>
    <meta:document-statistic meta:object-count="156"/>
    <meta:user-defined meta:name="Info 1"/>
    <meta:user-defined meta:name="Info 2"/>
    <meta:user-defined meta:name="Info 3"/>
    <meta:user-defined meta:name="Info 4"/>
  </office:meta>
</office:document-meta>
</file>