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0C800000062F36ECF5ED4524AF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auto-grow-height="true" fo:min-height="3.813cm"/>
    </style:style>
    <style:style style:name="pr2" style:family="presentation" style:parent-style-name="Title1-subtitle">
      <style:graphic-properties draw:auto-grow-height="true" fo:min-height="4.615cm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01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fo:min-height="2.494cm"/>
    </style:style>
    <style:style style:name="pr8" style:family="presentation" style:parent-style-name="Default-outline1">
      <style:graphic-properties fo:min-height="13.65cm"/>
    </style:style>
    <style:style style:name="pr9" style:family="presentation" style:parent-style-name="Default-notes">
      <style:graphic-properties draw:fill-color="#ffffff" fo:min-height="11.728cm"/>
    </style:style>
    <style:style style:name="pr10" style:family="presentation" style:parent-style-name="Default-outline1">
      <style:graphic-properties draw:auto-grow-height="true" fo:min-height="13.901cm"/>
    </style:style>
    <style:style style:name="pr11" style:family="presentation" style:parent-style-name="Default-title">
      <style:graphic-properties draw:auto-grow-height="true" fo:min-height="2.745cm"/>
    </style:style>
    <style:style style:name="pr12" style:family="presentation" style:parent-style-name="Default-outline1">
      <style:graphic-properties draw:auto-grow-height="false" draw:fit-to-size="shrink-to-fit" style:shrink-to-fit="true" fo:min-height="13.901cm"/>
    </style:style>
    <style:style style:name="pr13" style:family="presentation" style:parent-style-name="Default-outline1">
      <style:graphic-properties draw:auto-grow-height="false" draw:fit-to-size="shrink-to-fit" style:shrink-to-fit="true" fo:min-height="13.65cm"/>
    </style:style>
    <style:style style:name="pr14" style:family="presentation" style:parent-style-name="Default-outline1">
      <style:graphic-properties draw:auto-grow-height="false" draw:fit-to-size="shrink-to-fit" style:shrink-to-fit="true" fo:min-height="10.167cm"/>
    </style:style>
    <style:style style:name="pr15" style:family="presentation" style:parent-style-name="Default-outline1">
      <style:graphic-properties draw:auto-grow-height="false" draw:fit-to-size="shrink-to-fit" style:shrink-to-fit="true" fo:min-height="9.104cm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margin-top="0.194cm" fo:margin-bottom="0cm" fo:text-indent="0cm" style:punctuation-wrap="hanging" style:line-break="strict" style:writing-mode="lr-tb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style:paragraph-properties fo:margin-left="2.134cm" fo:margin-right="0cm" fo:text-indent="0cm"/>
    </style:style>
    <style:style style:name="P10" style:family="paragraph">
      <style:paragraph-properties fo:margin-left="2.491cm" fo:margin-right="0cm" fo:text-indent="0cm"/>
    </style:style>
    <style:style style:name="P11" style:family="paragraph">
      <style:paragraph-properties fo:margin-left="1.245cm" fo:margin-right="0cm" fo:text-indent="0cm"/>
    </style:style>
    <style:style style:name="T1" style:family="text">
      <style:text-properties fo:language="es" fo:country="ES"/>
    </style:style>
    <style:style style:name="T2" style:family="text">
      <style:text-properties fo:font-size="24pt" fo:language="es" fo:country="ES" style:font-size-asian="24pt" style:font-size-complex="24pt"/>
    </style:style>
    <style:style style:name="T3" style:family="text">
      <style:text-properties fo:color="#ff0000" fo:font-size="24pt" fo:language="es" fo:country="ES" fo:font-weight="bold" style:font-size-asian="24pt" style:font-weight-asian="bold" style:font-size-complex="24pt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ff0000"/>
    </style:style>
    <style:style style:name="T6" style:family="text">
      <style:text-properties style:font-name="FreeSans" fo:font-size="28pt" style:font-size-asian="28pt" style:font-size-complex="28pt"/>
    </style:style>
    <style:style style:name="T7" style:family="text">
      <style:text-properties fo:color="#ff0000" style:font-name="FreeSans" fo:font-size="28pt" style:font-size-asian="28pt" style:font-size-complex="28pt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font-size="26pt" style:font-size-asian="28pt" style:font-size-complex="28pt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1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4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9cm" svg:height="3.813cm" svg:x="2.752cm" svg:y="5.978cm" presentation:class="title" presentation:user-transformed="true">
          <draw:text-box>
            <text:p>Manejo de Excepciones en C++</text:p>
          </draw:text-box>
        </draw:frame>
        <draw:frame presentation:style-name="pr2" draw:layer="layout" svg:width="17.78cm" svg:height="4.615cm" svg:x="3.81cm" svg:y="10.922cm" presentation:class="subtitle" presentation:user-transformed="true">
          <draw:text-box>
            <text:p>Agustín J. González</text:p>
            <text:p>ELO329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47cm" svg:height="2.999cm" svg:x="1.27cm" svg:y="0.083cm" presentation:class="title">
          <draw:text-box>
            <text:p text:style-name="P3"><text:span text:style-name="T1">Manejo de Excepciones</text:span></text:p>
          </draw:text-box>
        </draw:frame>
        <draw:frame presentation:style-name="pr5" draw:text-style-name="P6" draw:layer="layout" svg:width="23.491cm" svg:height="14.155cm" svg:x="1.27cm" svg:y="3.245cm" presentation:class="outline">
          <draw:text-box>
            <text:list text:style-name="L3">
              <text:list-item>
                <text:p text:style-name="P5"><text:span text:style-name="T2">El Manejo de Excepciones es un mecanismo interno para comunicar estados de error desde una parte del programa a otra.</text:span></text:p>
              </text:list-item>
              <text:list-item>
                <text:p text:style-name="P5"><text:span text:style-name="T2">Comúnmente, una parte del programa detecta una error, pero no es conveniente mezclar las situaciones de excepción con el flujo normal y más probable del programa. </text:span></text:p>
              </text:list-item>
              <text:list-item>
                <text:p text:style-name="P5"><text:span text:style-name="T2">Otra parte del programa puede hacerse cargo de todos los errores, pero éstos no siempre se generan en esa sección del código. </text:span></text:p>
              </text:list-item>
              <text:list-item>
                <text:p text:style-name="P5"><text:span text:style-name="T3">Hay poca diferencia con Java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47cm" svg:height="2.494cm" svg:x="1.27cm" svg:y="0.463cm" presentation:class="title">
          <draw:text-box>
            <text:p>Diferencias respecto de Java</text:p>
          </draw:text-box>
        </draw:frame>
        <draw:frame presentation:style-name="pr8" draw:layer="layout" svg:width="23.491cm" svg:height="13.65cm" svg:x="1.27cm" svg:y="3.245cm" presentation:class="outline">
          <draw:text-box>
            <text:list text:style-name="L3">
              <text:list-item>
                <text:p>La sentencia throw admite argumentos escalares u objetos.</text:p>
              </text:list-item>
              <text:list-item>
                <text:p>Podemos o no indicar en una función o método el tipo de dato lanzado. Si se indica, sólo podemos lazar ese tipo de dato. Si no se indica, cualquier tipo puede ser lanzado.</text:p>
              </text:list-item>
              <text:list-item>
                <text:p>La biblioteca estándar de C++ provee la clase exception de la cual podemos crear clases derivadas.</text:p>
              </text:list-item>
            </text:list>
          </draw:text-box>
        </draw:frame>
        <presentation:notes draw:style-name="dp4">
          <draw:page-thumbnail draw:style-name="gr2" draw:layer="layout" svg:width="13.313cm" svg:height="9.984cm" svg:x="3.483cm" svg:y="1.997cm" draw:page-number="3" presentation:class="page"/>
          <draw:frame presentation:style-name="pr9" draw:text-style-name="P7" draw:layer="layout" svg:width="14.874cm" svg:height="11.728cm" svg:x="2.703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47cm" svg:height="2.999cm" svg:x="1.27cm" svg:y="0.083cm" presentation:class="title" presentation:user-transformed="true">
          <draw:text-box>
            <text:p text:style-name="P3"><text:span text:style-name="T1">Veremos algunos ejemplos:</text:span></text:p>
          </draw:text-box>
        </draw:frame>
        <draw:frame presentation:style-name="pr10" draw:layer="layout" svg:width="23.491cm" svg:height="13.901cm" svg:x="1.27cm" svg:y="3.245cm" presentation:class="outline">
          <draw:text-box>
            <text:list text:style-name="L3">
              <text:list-item>
                <text:p>Una función recibe el requerimiento de inserción de un número en la posición <text:span text:style-name="T4">n</text:span> de un vector. La función descubre que <text:span text:style-name="T4">n</text:span> es mayor que el tamaño del vector, por lo tanto lanza o envía un excepción, la cual hace retornar inmediatamente la función al segmento de código llamador.</text:p>
              </text:list-item>
              <text:list-item>
                <text:p>El código llamador presumiblemente repite el lazo solicitando un nuevo índice y vuelve a llamar a la función.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0.955cm" svg:height="4.325cm" svg:x="2.963cm" svg:y="4.097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21cm" presentation:class="title">
          <draw:text-box>
            <text:p>Función Insert() en el escenario previo</text:p>
          </draw:text-box>
        </draw:frame>
        <draw:frame presentation:style-name="pr12" draw:layer="layout" svg:width="24.13cm" svg:height="13.9cm" svg:x="1.27cm" svg:y="3.245cm" presentation:class="outline" presentation:user-transformed="true">
          <draw:text-box>
            <text:list text:style-name="L3">
              <text:list-item>
                <text:p>La función Insert usa la sentencia throw para retornar tan pronto como se detecta que el índice es muy grande. La sentencia throw causa el retorno inmediato de la función.</text:p>
              </text:list-item>
              <text:list-item>
                <text:p>Notar que no hay restricciones para la clase del objeto retornado.</text:p>
              </text:list-item>
            </text:list>
            <text:p>void Insert( vector&lt;int&gt; &amp; array, int index, <text:s/>int value )‏ {</text:p>
            <text:p><text:s text:c="2"/>if( index &lt; 0 || index &gt;= array.size())‏</text:p>
            <text:p><text:tab/> <text:s/><text:span text:style-name="T5">throw string("Index out of bounds in Insert()");</text:span></text:p>
            <text:p><text:s text:c="3"/>//….</text:p>
            <text:p><text:s text:c="2"/>array[index] = value;</text:p>
            <text:p>}</text:p>
            <text:list text:continue-numbering="true" text:style-name="L3">
              <text:list-item>
                <text:p><text:span text:style-name="T6">El prototipo también pudo ser:</text:span></text:p>
              </text:list-item>
            </text:list>
            <text:p><text:span text:style-name="T6">void Insert(vector&lt;int&gt; &amp;array, int index, int value) </text:span><text:span text:style-name="T7">throw(string)</text:span></text:p>
          </draw:text-box>
        </draw:frame>
        <presentation:notes draw:style-name="dp4">
          <draw:page-thumbnail draw:layer="layout" svg:width="13.317cm" svg:height="9.988cm" svg:x="3.484cm" svg:y="1.998cm" draw:page-number="5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2.225cm" svg:height="3.838cm" svg:x="2.328cm" svg:y="4.5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Función Insert() en el escenario previo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El bloque try rodea cada sección de código siendo probado. </text:p>
              </text:list-item>
              <text:list-item>
                <text:p>Una o más sentencias catch siguen al bloque try.</text:p>
              </text:list-item>
            </text:list>
            <text:p>try {</text:p>
            <text:p><text:tab/>cout &lt;&lt; "Enter an index between 0 and "</text:p>
            <text:p><text:s text:c="7"/>&lt;&lt; (VECSIZE-1) &lt;&lt; ": ";</text:p>
            <text:p><text:tab/>cin &gt;&gt; index;</text:p>
            <text:p><text:tab/>Insert( scores, index, value );</text:p>
            <text:p><text:tab/>cout &lt;&lt; "Insertion successful.\n";</text:p>
            <text:p>} <text:s/>catch( string &amp; s ) {</text:p>
            <text:p><text:tab/>cout &lt;&lt; s &lt;&lt; endl;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6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layer="layout" svg:width="23.547cm" svg:height="2.745cm" svg:x="1.27cm" svg:y="0.338cm" presentation:class="title">
          <draw:text-box>
            <text:p>Caso más general:</text:p>
          </draw:text-box>
        </draw:frame>
        <draw:frame presentation:style-name="pr13" draw:layer="layout" svg:width="23.491cm" svg:height="14.605cm" svg:x="1.27cm" svg:y="2.54cm" presentation:class="outline" presentation:user-transformed="true">
          <draw:text-box>
            <text:list text:style-name="L3">
              <text:list-item>
                <text:p>Para capturar varias excepciones posibles:</text:p>
              </text:list-item>
            </text:list>
            <text:p text:style-name="P9">try {</text:p>
            <text:p text:style-name="P9"><text:s text:c="2"/>// code here</text:p>
            <text:p text:style-name="P9">} catch (int param) { cout &lt;&lt; "int exception"; }</text:p>
            <text:p text:style-name="P9"><text:s text:c="2"/>catch (char param) { cout &lt;&lt; "char exception"; }</text:p>
            <text:p text:style-name="P9"><text:s text:c="2"/>catch (<text:span text:style-name="T8">...</text:span>) { cout &lt;&lt; "default exception"; }</text:p>
            <text:list text:continue-numbering="true" text:style-name="L3">
              <text:list-item>
                <text:p>Las funciones o métodos puedes indicar tipo lanzado:</text:p>
              </text:list-item>
            </text:list>
            <text:p><text:s/><text:tab/><text:tab/><text:tab/> <text:tab/> <text:tab/>float myfunction (char param) throw (int);</text:p>
            <text:list text:continue-numbering="true" text:style-name="L3">
              <text:list-item>
                <text:p>Si queremos prohibir las excepciones:</text:p>
              </text:list-item>
            </text:list>
            <text:p><text:s/><text:tab/> <text:tab/><text:tab/><text:tab/> <text:tab/>int myfunction (int param) throw();</text:p>
            <text:list text:continue-numbering="true" text:style-name="L3">
              <text:list-item>
                <text:p>Si queremos permitir cualquier tipo de excepción:</text:p>
              </text:list-item>
            </text:list>
            <text:p><text:s/><text:tab/><text:tab/> <text:tab/> <text:tab/>int myfunction (int param); </text:p>
          </draw:text-box>
        </draw:frame>
        <presentation:notes draw:style-name="dp4">
          <draw:page-thumbnail draw:style-name="gr2" draw:layer="layout" svg:width="13.313cm" svg:height="9.984cm" svg:x="3.483cm" svg:y="1.997cm" draw:page-number="7" presentation:class="page"/>
          <draw:frame presentation:style-name="pr9" draw:text-style-name="P7" draw:layer="layout" svg:width="14.874cm" svg:height="11.728cm" svg:x="2.703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1.802cm" svg:height="5.87cm" svg:x="2.328cm" svg:y="4.511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lases para excepciones</text:p>
          </draw:text-box>
        </draw:frame>
        <draw:frame presentation:style-name="pr12" draw:layer="layout" svg:width="23.491cm" svg:height="14.605cm" svg:x="1.27cm" svg:y="2.54cm" presentation:class="outline" presentation:user-transformed="true">
          <draw:text-box>
            <text:list text:style-name="L3">
              <text:list-item>
                <text:p>Podemos definir nuestras propias clases para manejo de excepciones. </text:p>
              </text:list-item>
              <text:list-item>
                <text:p>Éstas pueden o no derivar de <text:span text:style-name="T5">exception</text:span></text:p>
              </text:list-item>
              <text:list-item>
                <text:p>Esta clase tiene un método virtual con siguiente prototipo:</text:p>
                <text:p><text:span text:style-name="T5"><text:s/></text:span><text:span text:style-name="T5"><text:tab/></text:span><text:span text:style-name="T5"><text:tab/></text:span><text:span text:style-name="T5"><text:tab/></text:span><text:span text:style-name="T5"> </text:span><text:span text:style-name="T5"><text:tab/></text:span><text:span text:style-name="T5">virtual const char* what() const throw()</text:span></text:p>
              </text:list-item>
              <text:list-item>
                <text:p>Si derivamos de exception, agregar</text:p>
              </text:list-item>
            </text:list>
            <text:p><text:span text:style-name="T5"><text:s/></text:span><text:span text:style-name="T5"><text:tab/></text:span><text:span text:style-name="T5"> </text:span><text:span text:style-name="T5"><text:tab/></text:span><text:span text:style-name="T5"> </text:span><text:span text:style-name="T5"><text:tab/></text:span><text:span text:style-name="T5">#include &lt;exception&gt;</text:span></text:p>
            <text:p><text:span text:style-name="T5"><text:s/></text:span><text:span text:style-name="T5"><text:tab/></text:span><text:span text:style-name="T5"> </text:span><text:span text:style-name="T5"><text:tab/></text:span><text:span text:style-name="T5"><text:tab/></text:span><text:span text:style-name="T5"> </text:span><text:span text:style-name="T5"><text:tab/></text:span><text:span text:style-name="T5">using namespace std;</text:span></text:p>
            <text:list text:continue-numbering="true" text:style-name="L3">
              <text:list-item>
                <text:p>La clase excepción usualmente lleva por nombre la excepción, por ejemplo RangeException.</text:p>
                <text:p/>
              </text:list-item>
            </text:list>
            <text:p>class RangeException { <text:s/>}; <text:s/>// use for out of range subscripts</text:p>
          </draw:text-box>
        </draw:frame>
        <presentation:notes draw:style-name="dp4">
          <draw:page-thumbnail draw:layer="layout" svg:width="13.317cm" svg:height="9.988cm" svg:x="3.484cm" svg:y="1.998cm" draw:page-number="8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10" draw:layer="layout" svg:width="23.491cm" svg:height="13.901cm" svg:x="1.27cm" svg:y="3.245cm" presentation:class="outline" presentation:user-transformed="true">
          <draw:text-box>
            <text:list text:style-name="L3">
              <text:list-item>
                <text:p>Esta versión de la función Insert construye y lanza un objeto RangeException si el índice está fuera del rango.</text:p>
              </text:list-item>
            </text:list>
            <text:p>void Insert( vector&lt;int&gt; &amp; array, int index, <text:s/>int value )‏</text:p>
            <text:p>{</text:p>
            <text:p><text:tab/>if( index &lt; 0 || index &gt;= array.size())‏</text:p>
            <text:p><text:tab/> <text:s/><text:span text:style-name="T5">throw RangeException();</text:span></text:p>
            <text:p><text:s text:c="2"/>array[index] = value;</text:p>
            <text:p>}</text:p>
          </draw:text-box>
        </draw:frame>
        <draw:custom-shape draw:style-name="gr3" draw:text-style-name="P8" draw:layer="layout" svg:width="20.955cm" svg:height="3.309cm" svg:x="2.505cm" svg:y="4.008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21cm" presentation:class="title">
          <draw:text-box>
            <text:p>Clases para lanzar Excepción</text:p>
          </draw:text-box>
        </draw:frame>
        <presentation:notes draw:style-name="dp4">
          <draw:page-thumbnail draw:layer="layout" svg:width="13.317cm" svg:height="9.988cm" svg:x="3.484cm" svg:y="1.998cm" draw:page-number="9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0.955cm" svg:height="2.293cm" svg:x="1.905cm" svg:y="4.02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Atrapando una Excepción</text:p>
          </draw:text-box>
        </draw:frame>
        <draw:frame presentation:style-name="pr12" draw:layer="layout" svg:width="23.491cm" svg:height="13.9cm" svg:x="1.27cm" svg:y="3.245cm" presentation:class="outline" presentation:user-transformed="true">
          <draw:text-box>
            <text:list text:style-name="L3">
              <text:list-item>
                <text:p>Ahora la función llamadora puede nombrar un tipo específico de excepción en la sentencia catch.</text:p>
              </text:list-item>
            </text:list>
            <text:p text:style-name="P10">try {</text:p>
            <text:p text:style-name="P10"><text:tab/>cout &lt;&lt; "Enter an index between 0 and "</text:p>
            <text:p text:style-name="P10"><text:s text:c="7"/>&lt;&lt; (VECSIZE-1) &lt;&lt; ": ";</text:p>
            <text:p text:style-name="P10"><text:tab/>cin &gt;&gt; index;<text:tab/><text:tab/></text:p>
            <text:p text:style-name="P10"><text:tab/>Insert( scores, index, value );</text:p>
            <text:p text:style-name="P10"><text:tab/>cout &lt;&lt; "Insertion successful.\n";</text:p>
            <text:p text:style-name="P10">}</text:p>
            <text:p text:style-name="P10">catch( RangeException &amp; ) {</text:p>
            <text:p text:style-name="P10"><text:tab/>cout &lt;&lt; "A range exception occurred.\n";</text:p>
            <text:p text:style-name="P10">}</text:p>
          </draw:text-box>
        </draw:frame>
        <presentation:notes draw:style-name="dp4">
          <draw:page-thumbnail draw:layer="layout" svg:width="13.317cm" svg:height="9.988cm" svg:x="3.484cm" svg:y="1.998cm" draw:page-number="10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0.955cm" svg:height="2.293cm" svg:x="2.963cm" svg:y="4.02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Atrapando múltiples Excepciones</text:p>
          </draw:text-box>
        </draw:frame>
        <draw:frame presentation:style-name="pr12" draw:layer="layout" svg:width="23.491cm" svg:height="13.9cm" svg:x="1.27cm" svg:y="3.245cm" presentation:class="outline" presentation:user-transformed="true">
          <draw:text-box>
            <text:list text:style-name="L3">
              <text:list-item>
                <text:p>Usamos múltiples sentencias catch para atrapar todos los tipos de excepciones que pueden ser lanzadas.</text:p>
              </text:list-item>
            </text:list>
            <text:p text:style-name="P10">try {</text:p>
            <text:p text:style-name="P10"><text:s text:c="2"/>DoOneThing();</text:p>
            <text:p text:style-name="P10"><text:s text:c="2"/>DoAnother();</text:p>
            <text:p text:style-name="P10"><text:s text:c="2"/>DoSomethingElse();</text:p>
            <text:p text:style-name="P10">}catch( RangeException &amp; ) {</text:p>
            <text:p text:style-name="P10"><text:tab/>cout &lt;&lt; "A range exception occurred.\n";</text:p>
            <text:p text:style-name="P10">}catch( OpenFileError &amp; ) {</text:p>
            <text:p text:style-name="P10"><text:s text:c="2"/>cout &lt;&lt; "Cannot open file.\n";</text:p>
            <text:p text:style-name="P10">}</text:p>
            <text:p text:style-name="P10">// etc...</text:p>
          </draw:text-box>
        </draw:frame>
        <presentation:notes draw:style-name="dp4">
          <draw:page-thumbnail draw:layer="layout" svg:width="13.317cm" svg:height="9.988cm" svg:x="3.484cm" svg:y="1.998cm" draw:page-number="11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2.225cm" svg:height="3.054cm" svg:x="2.752cm" svg:y="3.598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lase RangeException</text:p>
          </draw:text-box>
        </draw:frame>
        <draw:frame presentation:style-name="pr12" draw:layer="layout" svg:width="23.491cm" svg:height="13.9cm" svg:x="1.27cm" svg:y="3.245cm" presentation:class="outline" presentation:user-transformed="true">
          <draw:text-box>
            <text:list text:style-name="L3">
              <text:list-item>
                <text:p>Una mejor versión de la clase RangeException nos permite pasar un string a su constructor También hay un método GetMsg que retorna el mismo string.</text:p>
              </text:list-item>
            </text:list>
            <text:p text:style-name="P10">class RangeException {</text:p>
            <text:p text:style-name="P10">public:</text:p>
            <text:p text:style-name="P10"><text:tab/>RangeException(const string &amp; msg)‏</text:p>
            <text:p text:style-name="P10"><text:tab/>{ m_sMsg = msg; }</text:p>
            <text:p text:style-name="P10"/>
            <text:p text:style-name="P10"><text:tab/>string GetMsg() const</text:p>
            <text:p text:style-name="P10"><text:tab/>{ return m_sMsg; }</text:p>
            <text:p text:style-name="P10"/>
            <text:p text:style-name="P10">private:</text:p>
            <text:p text:style-name="P10"><text:tab/>string m_sMsg;</text:p>
            <text:p text:style-name="P10">};</text:p>
          </draw:text-box>
        </draw:frame>
        <presentation:notes draw:style-name="dp4">
          <draw:page-thumbnail draw:layer="layout" svg:width="13.317cm" svg:height="9.988cm" svg:x="3.484cm" svg:y="1.998cm" draw:page-number="12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0.109cm" svg:height="2.309cm" svg:x="3.598cm" svg:y="3.81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lase RangeException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Cuando la función Insert detecta un índice errado, ésta pasa un string al constructor de RangeException.</text:p>
              </text:list-item>
            </text:list>
            <text:p>void Insert( vector&lt;int&gt; &amp; array, int index, <text:s/>int value )‏</text:p>
            <text:p>{</text:p>
            <text:p><text:s text:c="2"/>if( index &lt; 0 || index &gt;= array.size())‏</text:p>
            <text:p><text:tab/> <text:s/><text:span text:style-name="T9">throw RangeException("Index out of bounds in Insert()");</text:span></text:p>
            <text:p><text:s text:c="2"/>array[index] = value;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3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2.225cm" svg:height="2.802cm" svg:x="2.752cm" svg:y="4.02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lase RangeException</text:p>
          </draw:text-box>
        </draw:frame>
        <draw:frame presentation:style-name="pr12" draw:layer="layout" svg:width="23.491cm" svg:height="13.9cm" svg:x="1.27cm" svg:y="3.245cm" presentation:class="outline" presentation:user-transformed="true">
          <draw:text-box>
            <text:list text:style-name="L3">
              <text:list-item>
                <text:p>Cuando el llamador atrapa la excepción enviada por Insert, éste ahora puede llamar GetMsg para desplegar el mensaje almacenado en el string.</text:p>
              </text:list-item>
            </text:list>
            <text:p text:style-name="P10">try {</text:p>
            <text:p text:style-name="P10"><text:tab/>cout &lt;&lt; "Enter an index between 0 and "</text:p>
            <text:p text:style-name="P10"><text:s text:c="7"/>&lt;&lt; (VECSIZE-1) &lt;&lt; ": ";</text:p>
            <text:p text:style-name="P10"><text:tab/>cin &gt;&gt; index;<text:tab/><text:tab/></text:p>
            <text:p text:style-name="P10"><text:tab/>Insert1( scores, index, value );</text:p>
            <text:p text:style-name="P10"><text:tab/>cout &lt;&lt; "Insertion successful.\n";</text:p>
            <text:p text:style-name="P10">}</text:p>
            <text:p text:style-name="P10">catch( RangeException &amp; r ) {</text:p>
            <text:p text:style-name="P10"><text:tab/>cout &lt;&lt; r.GetMsg() &lt;&lt; endl;</text:p>
            <text:p text:style-name="P10">}</text:p>
          </draw:text-box>
        </draw:frame>
        <presentation:notes draw:style-name="dp4">
          <draw:page-thumbnail draw:layer="layout" svg:width="13.317cm" svg:height="9.988cm" svg:x="3.484cm" svg:y="1.998cm" draw:page-number="14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2.225cm" svg:height="1.955cm" svg:x="3.175cm" svg:y="4.02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Re-envío de un Excepción</text:p>
          </draw:text-box>
        </draw:frame>
        <draw:frame presentation:style-name="pr12" draw:layer="layout" svg:width="23.491cm" svg:height="13.9cm" svg:x="1.27cm" svg:y="3.245cm" presentation:class="outline" presentation:user-transformed="true">
          <draw:text-box>
            <text:list text:style-name="L3">
              <text:list-item>
                <text:p>Algunas veces es útil lanzar una excepción nuevamente y dejar que la función previa en la cadena de llamados se haga cargo de su manejo.</text:p>
              </text:list-item>
            </text:list>
            <text:p text:style-name="P11">void TestVector(vector&lt;int&gt; &amp; scores, <text:s/>int value)‏ {</text:p>
            <text:p text:style-name="P11"><text:tab/>int index;</text:p>
            <text:p text:style-name="P11"><text:s text:c="2"/>try {</text:p>
            <text:p text:style-name="P11"><text:tab/><text:tab/> <text:s/>cout &lt;&lt; "Enter an index between 0 and " &lt;&lt; (VECSIZE-1) &lt;&lt; ": ";</text:p>
            <text:p text:style-name="P11"><text:tab/><text:tab/> <text:s/>cin &gt;&gt; index;<text:tab/><text:tab/></text:p>
            <text:p text:style-name="P11"><text:tab/><text:tab/> <text:s/>Insert1( scores, index, value );</text:p>
            <text:p text:style-name="P11"><text:tab/><text:tab/> <text:s/>cout &lt;&lt; "Insertion successful.\n";</text:p>
            <text:p text:style-name="P11"><text:tab/>} catch( RangeException &amp; R ) {</text:p>
            <text:p text:style-name="P11"><text:tab/><text:tab/> <text:s/>throw R;</text:p>
            <text:p text:style-name="P11"><text:tab/>}</text:p>
            <text:p text:style-name="P11">} <text:s text:c="35"/>// more...</text:p>
          </draw:text-box>
        </draw:frame>
        <presentation:notes draw:style-name="dp4">
          <draw:page-thumbnail draw:layer="layout" svg:width="13.317cm" svg:height="9.988cm" svg:x="3.484cm" svg:y="1.998cm" draw:page-number="15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2.225cm" svg:height="2.123cm" svg:x="3.175cm" svg:y="3.598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Re-envío de excepciones</text:p>
          </draw:text-box>
        </draw:frame>
        <draw:frame presentation:style-name="pr12" draw:layer="layout" svg:width="23.491cm" svg:height="13.9cm" svg:x="1.27cm" svg:y="3.245cm" presentation:class="outline" presentation:user-transformed="true">
          <draw:text-box>
            <text:list text:style-name="L3">
              <text:list-item>
                <text:p>En este ejemplo la función llamadora debe tener una sentencia catch para atrapar la excepción enviada por TestVector.</text:p>
              </text:list-item>
            </text:list>
            <text:p text:style-name="P10">void Example2()‏ {</text:p>
            <text:p text:style-name="P10"><text:s text:c="2"/>vector&lt;int&gt; scores(VECSIZE);</text:p>
            <text:p text:style-name="P10"><text:s text:c="2"/>int value = 99;</text:p>
            <text:p text:style-name="P10"><text:s text:c="2"/>try {</text:p>
            <text:p text:style-name="P10"><text:s text:c="4"/>TestVector( scores, value );</text:p>
            <text:p text:style-name="P10"><text:s text:c="2"/>} <text:s/>catch( RangeException &amp; R ) {</text:p>
            <text:p text:style-name="P10"><text:s text:c="3"/><text:tab/><text:tab/>cout &lt;&lt; R.GetMsg() &lt;&lt; endl;</text:p>
            <text:p text:style-name="P10"><text:tab/>}</text:p>
            <text:p text:style-name="P10">}</text:p>
          </draw:text-box>
        </draw:frame>
        <presentation:notes draw:style-name="dp4">
          <draw:page-thumbnail draw:layer="layout" svg:width="13.317cm" svg:height="9.988cm" svg:x="3.484cm" svg:y="1.998cm" draw:page-number="16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0.955cm" svg:height="2.293cm" svg:x="2.963cm" svg:y="3.81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Envío de Múltiples Excepciones</text:p>
          </draw:text-box>
        </draw:frame>
        <draw:frame presentation:style-name="pr14" draw:layer="layout" svg:width="23.491cm" svg:height="13.9cm" svg:x="1.27cm" svg:y="3.245cm" presentation:class="outline" presentation:user-transformed="true">
          <draw:text-box>
            <text:list text:style-name="L3">
              <text:list-item>
                <text:p>Una misma función puede lanzar más de una excepción. Ejemplo:</text:p>
              </text:list-item>
            </text:list>
            <text:p>void Insert( vector&lt;int&gt; &amp; array, int index, int value )‏ {</text:p>
            <text:p><text:tab/>if( index &lt; 0 || index &gt;= array.size())‏</text:p>
            <text:p><text:tab/> <text:s/>throw RangeException("Index out of bounds in Insert()");</text:p>
            <text:p/>
            <text:p><text:s text:c="5"/>if( value &lt; 0 )‏</text:p>
            <text:p><text:s text:c="9"/>throw BadArrayValue(); </text:p>
            <text:p/>
            <text:p><text:s text:c="5"/>array[index] = value;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7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0.955cm" svg:height="3.985cm" svg:x="2.963cm" svg:y="3.81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apturando Excepciones Desconocidas</text:p>
          </draw:text-box>
        </draw:frame>
        <draw:frame presentation:style-name="pr15" draw:layer="layout" svg:width="23.491cm" svg:height="13.9cm" svg:x="1.27cm" svg:y="3.245cm" presentation:class="outline">
          <draw:text-box>
            <text:list text:style-name="L3">
              <text:list-item>
                <text:p>Si una excepción es lanzada en algún lugar en la cadena de llamados y nunca es atrapada, ésta puede ser capturada usando (...) como el parámetro de la sentencia try-catch.</text:p>
              </text:list-item>
            </text:list>
            <text:p>void main()‏ {</text:p>
            <text:p><text:s text:c="2"/>try {</text:p>
            <text:p><text:s text:c="4"/>Example2();</text:p>
            <text:p><text:s text:c="2"/>}</text:p>
            <text:p><text:s text:c="2"/>catch( ... ) {</text:p>
            <text:p><text:s text:c="4"/>cout &lt;&lt; "Caught unknown exception in main()\n";</text:p>
            <text:p><text:s text:c="2"/>}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8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DejaVu Sans1" style:font-family-asian="'DejaVu Sans'" style:font-pitch-asian="variable" style:font-size-asian="26pt" style:font-style-asian="normal" style:font-weight-asian="normal" style:font-name-complex="DejaVu Sans1" style:font-family-complex="'DejaVu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1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1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solid" style:text-underline-width="auto" style:text-underline-color="font-color" fo:font-weight="normal" style:font-name-asian="DejaVu Sans1" style:font-family-asian="'DejaVu Sans'" style:font-pitch-asian="variable" style:font-size-asian="36pt" style:font-style-asian="normal" style:font-weight-asian="normal" style:font-name-complex="DejaVu Sans1" style:font-family-complex="'DejaVu Sans'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1%" fo:text-align="center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1%" fo:text-align="start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1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1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40pt" fo:font-style="normal" fo:text-shadow="none" style:text-underline-style="none" fo:font-weight="normal" style:letter-kerning="true" style:font-name-asian="DejaVu Sans1" style:font-family-asian="'DejaVu Sans'" style:font-pitch-asian="variable" style:font-size-asian="40pt" style:font-style-asian="normal" style:font-weight-asian="normal" style:font-name-complex="DejaVu Sans1" style:font-family-complex="'DejaVu Sans'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7cm" fo:padding-bottom="0.127cm" fo:padding-left="0.254cm" fo:padding-right="0.254cm" fo:wrap-option="wrap" draw:shadow="hidden" draw:shadow-color="#808080"/>
    </style:style>
    <style:style style:name="Mpr12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5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1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P13" style:family="paragraph">
      <style:paragraph-properties fo:margin-left="0cm" fo:margin-right="0cm" fo:line-height="93%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15" style:family="paragraph">
      <style:paragraph-properties fo:margin-left="0cm" fo:margin-right="0cm" fo:line-height="93%" fo:text-align="end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7" style:family="paragraph">
      <style:paragraph-properties fo:margin-left="0cm" fo:margin-right="0cm" fo:line-height="101%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101%" fo:text-indent="0cm" style:line-break="strict" style:writing-mode="lr-tb"/>
    </style:style>
    <style:style style:name="MP19" style:family="paragraph">
      <style:paragraph-properties fo:margin-left="0cm" fo:margin-right="0cm" fo:line-height="101%" fo:text-align="center" fo:text-indent="0cm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1%" fo:text-align="center" fo:text-indent="0cm" style:line-break="strict" style:writing-mode="lr-tb"/>
    </style:style>
    <style:style style:name="MP21" style:family="paragraph">
      <style:paragraph-properties fo:margin-left="0cm" fo:margin-right="0cm" fo:line-height="101%" fo:text-align="end" fo:text-indent="0cm" style:line-break="strict" style:writing-mode="lr-tb"/>
    </style:style>
    <style:style style:name="MP22" style:family="paragraph">
      <loext:graphic-properties draw:fill="none" draw:fill-color="#ffffff"/>
      <style:paragraph-properties fo:margin-left="0cm" fo:margin-right="0cm" fo:line-height="101%" fo:text-align="end" fo:text-indent="0cm" style:line-break="strict" style:writing-mode="lr-tb"/>
    </style:style>
    <style:style style:name="M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7pt" fo:language="es" fo:country="ES" style:font-size-asian="17pt" style:font-size-complex="17pt"/>
    </style:style>
    <style:style style:name="MT3" style:family="text">
      <style:text-properties style:font-name="FreeSans" fo:font-size="16pt" fo:language="es" fo:country="CL" style:font-size-asian="16pt" style:font-size-complex="16pt"/>
    </style:style>
    <style:style style:name="MT4" style:family="text">
      <style:text-properties style:font-name="Tahoma" fo:font-size="17pt" fo:language="es" fo:country="CL" style:font-size-asian="17pt" style:font-size-complex="17pt"/>
    </style:style>
    <style:style style:name="MT5" style:family="text">
      <style:text-properties fo:font-size="13pt" fo:language="es" fo:country="ES" style:font-size-asian="13pt" style:font-size-complex="13pt"/>
    </style:style>
    <style:style style:name="MT6" style:family="text">
      <style:text-properties fo:color="#000000" style:font-name="Tahoma" fo:font-size="17pt" fo:language="es" fo:country="ES" style:font-size-asian="17pt" style:font-size-complex="17pt"/>
    </style:style>
    <style:style style:name="MT7" style:family="text">
      <style:text-properties fo:color="#000000" style:font-name="Tahoma" fo:font-size="17pt" fo:language="es" fo:country="CL" style:font-size-asian="17pt" style:font-size-complex="17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2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04cm" svg:height="1.33cm" svg:x="11.48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04cm" svg:height="1.33cm" svg:x="11.485cm" svg:y="25.29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23.547cm" svg:height="2.744cm" svg:x="1.27cm" svg:y="0.338cm" presentation:class="title">
        <draw:text-box>
          <text:p>Click to edit the title text format</text:p>
        </draw:text-box>
      </draw:frame>
      <draw:frame presentation:style-name="Default-outline1" draw:layer="backgroundobjects" svg:width="23.491cm" svg:height="11.049cm" svg:x="1.27cm" svg:y="3.245cm" presentation:class="outline" presentation:placeholder="true">
        <draw:text-box/>
      </draw:frame>
      <draw:frame presentation:style-name="Mpr2" draw:text-style-name="MP6" draw:layer="backgroundobjects" svg:width="5.287cm" svg:height="1.263cm" svg:x="1.123cm" svg:y="17.342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8" draw:layer="backgroundobjects" svg:width="13.335cm" svg:height="1.263cm" svg:x="6.35cm" svg:y="17.342cm" presentation:class="footer">
        <draw:text-box>
          <text:p text:style-name="MP7"><text:span text:style-name="MT3"><presentation:footer/></text:span></text:p>
        </draw:text-box>
      </draw:frame>
      <draw:frame presentation:style-name="Mpr4" draw:text-style-name="MP10" draw:layer="backgroundobjects" svg:width="5.287cm" svg:height="1.263cm" svg:x="19.561cm" svg:y="17.342cm" presentation:class="page-number">
        <draw:text-box>
          <text:p text:style-name="MP9"><text:span text:style-name="MT4"><text:page-number>&lt;number&gt;</text:page-number></text:span></text:p>
        </draw:text-box>
      </draw:frame>
      <presentation:notes style:page-layout-name="PM0">
        <draw:rect draw:style-name="Mgr3" draw:text-style-name="MP11" draw:layer="backgroundobjects" svg:width="20.29cm" svg:height="26.63cm" svg:x="0cm" svg:y="0cm">
          <text:p/>
        </draw:rect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4" draw:layer="backgroundobjects" svg:width="8.784cm" svg:height="1.328cm" svg:x="0cm" svg:y="-0.001cm" presentation:class="header">
          <draw:text-box>
            <text:p text:style-name="MP13"><text:span text:style-name="MT5"><presentation:header/></text:span></text:p>
          </draw:text-box>
        </draw:frame>
        <draw:frame presentation:style-name="Mpr6" draw:text-style-name="MP16" draw:layer="backgroundobjects" svg:width="8.784cm" svg:height="1.328cm" svg:x="11.496cm" svg:y="-0.001cm" presentation:class="date-time">
          <draw:text-box>
            <text:p text:style-name="MP15"><text:span text:style-name="MT5"><presentation:date-time/></text:span></text:p>
          </draw:text-box>
        </draw:frame>
        <draw:page-thumbnail presentation:style-name="Default-title" draw:layer="backgroundobjects" svg:width="13.313cm" svg:height="9.984cm" svg:x="3.483cm" svg:y="1.997cm" presentation:class="page"/>
        <draw:frame presentation:style-name="Default-notes" draw:layer="backgroundobjects" svg:width="14.874cm" svg:height="11.978cm" svg:x="2.703cm" svg:y="12.65cm" presentation:class="notes" presentation:placeholder="true">
          <draw:text-box/>
        </draw:frame>
        <draw:frame presentation:style-name="Mpr7" draw:text-style-name="MP14" draw:layer="backgroundobjects" svg:width="8.784cm" svg:height="1.328cm" svg:x="0cm" svg:y="25.297cm" presentation:class="footer">
          <draw:text-box>
            <text:p text:style-name="MP13"><text:span text:style-name="MT5"><presentation:footer/></text:span></text:p>
          </draw:text-box>
        </draw:frame>
        <draw:frame presentation:style-name="Mpr8" draw:text-style-name="MP16" draw:layer="backgroundobjects" svg:width="8.784cm" svg:height="1.328cm" svg:x="11.496cm" svg:y="25.297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85cm" svg:height="4.063cm" svg:x="1.851cm" svg:y="4.652cm" presentation:class="title" presentation:placeholder="true">
        <draw:text-box/>
      </draw:frame>
      <draw:frame presentation:style-name="Mpr9" draw:text-style-name="MP18" draw:layer="backgroundobjects" svg:width="5.287cm" svg:height="1.275cm" svg:x="2.751cm" svg:y="17.347cm" presentation:class="date-time">
        <draw:text-box>
          <text:p text:style-name="MP17"><text:span text:style-name="MT6"><presentation:date-time/></text:span></text:p>
        </draw:text-box>
      </draw:frame>
      <draw:frame presentation:style-name="Mpr10" draw:text-style-name="MP20" draw:layer="backgroundobjects" svg:width="8.039cm" svg:height="1.275cm" svg:x="9.524cm" svg:y="17.347cm" presentation:class="footer">
        <draw:text-box>
          <text:p text:style-name="MP19"><text:span text:style-name="MT7"><presentation:footer/></text:span></text:p>
        </draw:text-box>
      </draw:frame>
      <draw:frame presentation:style-name="Mpr11" draw:text-style-name="MP22" draw:layer="backgroundobjects" svg:width="5.287cm" svg:height="1.275cm" svg:x="19.049cm" svg:y="17.347cm" presentation:class="page-number">
        <draw:text-box>
          <text:p text:style-name="MP21"><text:span text:style-name="MT7"><text:page-number>&lt;number&gt;</text:page-number></text:span></text:p>
        </draw:text-box>
      </draw:frame>
      <draw:frame draw:style-name="Mgr5" draw:text-style-name="MP23" draw:layer="backgroundobjects" svg:width="6.35cm" svg:height="3.117cm" svg:x="9.741cm" svg:y="0.847cm">
        <draw:image xlink:href="Pictures/10000200000000C800000062F36ECF5ED4524AFE.png" xlink:type="simple" xlink:show="embed" xlink:actuate="onLoad">
          <text:p/>
        </draw:image>
      </draw:frame>
      <draw:frame presentation:style-name="Title1-outline1" draw:layer="backgroundobjects" svg:width="22.856cm" svg:height="11.049cm" svg:x="1.27cm" svg:y="10.16cm" presentation:class="outline" presentation:placeholder="true">
        <draw:text-box/>
      </draw:frame>
      <presentation:notes style:page-layout-name="PM0">
        <draw:rect draw:style-name="Mgr3" draw:text-style-name="MP11" draw:layer="backgroundobjects" svg:width="20.29cm" svg:height="26.63cm" svg:x="0cm" svg:y="0cm">
          <text:p/>
        </draw:rect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14" draw:layer="backgroundobjects" svg:width="8.784cm" svg:height="1.328cm" svg:x="0cm" svg:y="-0.001cm" presentation:class="header">
          <draw:text-box>
            <text:p text:style-name="MP13"><text:span text:style-name="MT5"><presentation:header/></text:span></text:p>
          </draw:text-box>
        </draw:frame>
        <draw:frame presentation:style-name="Mpr13" draw:text-style-name="MP16" draw:layer="backgroundobjects" svg:width="8.784cm" svg:height="1.328cm" svg:x="11.496cm" svg:y="-0.001cm" presentation:class="date-time">
          <draw:text-box>
            <text:p text:style-name="MP15"><text:span text:style-name="MT5"><presentation:date-time/></text:span></text:p>
          </draw:text-box>
        </draw:frame>
        <draw:page-thumbnail presentation:style-name="Title1-title" draw:layer="backgroundobjects" svg:width="13.313cm" svg:height="9.984cm" svg:x="3.483cm" svg:y="1.997cm" presentation:class="page"/>
        <draw:frame presentation:style-name="Title1-notes" draw:layer="backgroundobjects" svg:width="14.874cm" svg:height="11.978cm" svg:x="2.703cm" svg:y="12.65cm" presentation:class="notes" presentation:placeholder="true">
          <draw:text-box/>
        </draw:frame>
        <draw:frame presentation:style-name="Mpr14" draw:text-style-name="MP14" draw:layer="backgroundobjects" svg:width="8.784cm" svg:height="1.328cm" svg:x="0cm" svg:y="25.297cm" presentation:class="footer">
          <draw:text-box>
            <text:p text:style-name="MP13"><text:span text:style-name="MT5"><presentation:footer/></text:span></text:p>
          </draw:text-box>
        </draw:frame>
        <draw:frame presentation:style-name="Mpr15" draw:text-style-name="MP16" draw:layer="backgroundobjects" svg:width="8.784cm" svg:height="1.328cm" svg:x="11.496cm" svg:y="25.297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Exceptions in C++</dc:title>
    <meta:initial-creator>Kip Irvine</meta:initial-creator>
    <dc:date>2019-06-03T09:44:08.327970772</dc:date>
    <meta:editing-cycles>23</meta:editing-cycles>
    <meta:editing-duration>PT2H41M50S</meta:editing-duration>
    <dc:creator>Agustín González</dc:creator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