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0C0000000C23D4A14BCAECE00D.gif" manifest:media-type="image/gif"/>
  <manifest:file-entry manifest:full-path="Pictures/100002000000000A0000000AE46DA05E5F7908FD.gif" manifest:media-type="image/gif"/>
  <manifest:file-entry manifest:full-path="Pictures/100002000000000A0000000AD83712941F20912D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D83712941F20912D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23D4A14BCAECE00D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text-style-name="P1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Paquetes en Java (package)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Existen para garantizar unicidad en los nombres de clases. En C++ los “namespace” cumplen un rol equivalente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:</text:p>
                    <text:p>import java.util.Date; <text:s/>// al inicio del archivo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<text:span text:style-name="T2">es error</text:span>,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Uso de clases presentes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  <text:p>hay problema porque ambos definen la clase Date.</text:p>
              </text:list-item>
              <text:list-item>
                <text:p>En este caso, agregar además de lo previo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 cada vez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Creación de Paquetes en Java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las clases del paquete, estando en el directorio superior -aquel donde cl es un directorio-, usamos:</text:p>
                <text:list>
                  <text:list-item>
                    <text:p>javac cl/utfsm/elo/elo329/unaClase.java</text:p>
                  </text:list-item>
                </text:list>
              </text:list-item>
              <text:list-item>
                <text:p>Para correr el main de una clase, ubicada en el directorio superior, usamos:</text:p>
                <text:list>
                  <text:list-item>
                    <text:p>java claseConMain <text:s/>// clase que ocupa clases del paquete.</text:p>
                  </text:list-item>
                </text:list>
              </text:list-item>
              <text:list-item>
                <text:p>Hasta aquí con paquetes.</text:p>
              </text:list-item>
              <text:list-item>
                <text:p>Revisar ejemplo PackageT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Notar partida con dos “*” en lugar de uno. <text:s/></text:p>
              </text:list-item>
              <text:list-item>
                <text:p>Poner la documentación de una clase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1.703cm" svg:x="1.4cm" svg:y="0.737cm" presentation:class="title">
          <draw:text-box>
            <text:p text:style-name="P2"><text:span text:style-name="T1">Documentación (2/2)</text:span></text:p>
          </draw:text-box>
        </draw:frame>
        <draw:frame presentation:style-name="pr5" draw:layer="layout" svg:width="25.905cm" svg:height="16.51cm" svg:x="1.4cm" svg:y="2.54cm" presentation:class="outline" presentation:user-transformed="true">
          <draw:text-box>
            <text:list text:style-name="L2">
              <text:list-item>
                <text:p>Se pueden usar todo tipo de rótulos html incrustados en los comentari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</text:list-item>
                  <text:list-item>
                    <text:p>javadoc -d AccountDoc *.java</text:p>
                  </text:list-item>
                </text:list>
              </text:list-item>
              <text:list-item>
                <text:p>Hay varios otros rótulos, ver liga lado derecho de página web. <text:line-break/><text:span text:style-name="T3"><text:a xlink:href="https://www.oracle.com/technetwork/java/javase/documentation/index-137868.html" xlink:type="simple">https://www.oracle.com/technetwork/java/javase/documentation/index-137868.html</text:a></text:span></text:p>
              </text:list-item>
              <text:list-item>
                <text:p>Revisar ejemplo Accou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D83712941F20912D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23D4A14BCAECE00D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E46DA05E5F7908FD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46DA05E5F7908FD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46DA05E5F7908FD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46DA05E5F7908FD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46DA05E5F7908FD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46DA05E5F7908FD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46DA05E5F7908FD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fo:color="#000000" style:text-outline="false" style:text-line-through-style="none" style:text-line-through-type="none" style:font-name="FreeSans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" fo:font-family="FreeSans" style:font-family-generic="swiss" style:font-pitch="variable" fo:font-size="36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1.703cm" svg:x="1.4cm" svg:y="0.7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5.875cm" svg:x="1.4cm" svg:y="2.5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5H8M38S</meta:editing-duration>
    <meta:editing-cycles>107</meta:editing-cycles>
    <dc:date>2019-04-21T20:25:46.768383924</dc:date>
    <meta:generator>LibreOffice/6.0.7.3$Linux_X86_64 LibreOffice_project/00m0$Build-3</meta:generator>
    <dc:creator>Agustín González</dc:creator>
    <meta:document-statistic meta:object-count="45"/>
  </office:meta>
</office:document-meta>
</file>