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Script MT Bold" svg:font-family="'Script MT Bold'" style:font-family-generic="script"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0cm" fo:min-width="0cm" fo:padding-top="0.13cm" fo:padding-bottom="0.13cm" fo:padding-left="0.25cm" fo:padding-right="0.25cm" fo:wrap-option="no-wrap" draw:shadow="hidden"/>
    </style:style>
    <style:style style:name="gr3" style:family="graphic" style:parent-style-name="standard" style:list-style-name="L5">
      <style:graphic-properties draw:stroke="solid" svg:stroke-width="0.026cm" svg:stroke-color="#333399" draw:stroke-linejoin="miter" draw:fill="solid" draw:fill-color="#ffff66" draw:textarea-horizontal-align="justify" draw:textarea-vertical-align="top" draw:auto-grow-height="true" fo:min-height="0cm" fo:min-width="0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 style:family="graphic" style:parent-style-name="standard" style:list-style-name="L5">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0cm" fo:min-width="0cm" fo:padding-top="0.155cm" fo:padding-bottom="0.155cm" fo:padding-left="0.275cm" fo:padding-right="0.275cm" fo:wrap-option="wrap" draw:shadow="hidden"/>
    </style:style>
    <style:style style:name="gr8" style:family="graphic" style:parent-style-name="standard">
      <style:graphic-properties draw:stroke="solid"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788cm"/>
    </style:style>
    <style:style style:name="gr10" style:family="graphic" style:parent-style-name="standard">
      <style:graphic-properties draw:textarea-horizontal-align="justify" draw:textarea-vertical-align="middle" draw:auto-grow-height="false"/>
    </style:style>
    <style:style style:name="gr11" style:family="graphic" style:parent-style-name="objectwithoutfill">
      <style:graphic-properties draw:marker-end="Arrow" draw:fill="none"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915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18"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3.936cm" fo:padding-top="0.15cm" fo:padding-bottom="0.15cm" fo:padding-left="0.275cm" fo:padding-right="0.275cm"/>
    </style:style>
    <style:style style:name="gr19" style:family="graphic" style:parent-style-name="standard">
      <style:graphic-properties draw:stroke="none" svg:stroke-color="#000000" draw:fill="none" draw:fill-color="#ffffff" draw:auto-grow-height="true" draw:auto-grow-width="false" fo:max-height="0cm" fo:min-height="1.399cm"/>
    </style:style>
    <style:style style:name="gr20" style:family="graphic" style:parent-style-name="standard">
      <style:graphic-properties draw:stroke="none" svg:stroke-color="#000000" draw:fill="none" draw:fill-color="#ffffff" draw:auto-grow-height="true" draw:auto-grow-width="false" fo:max-height="0cm" fo:min-height="3.196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2.338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draw:auto-grow-height="true" fo:min-height="2.457cm"/>
    </style:style>
    <style:style style:name="pr8" style:family="presentation" style:parent-style-name="Default-outline1">
      <style:graphic-properties draw:fit-to-size="shrink-to-fit" style:shrink-to-fit="true" fo:min-height="13.61cm"/>
    </style:style>
    <style:style style:name="pr9" style:family="presentation" style:parent-style-name="Default-outline1">
      <style:graphic-properties draw:stroke="solid" svg:stroke-width="0.051cm" svg:stroke-color="#000080" draw:marker-start-width="0.279cm" draw:marker-end-width="0.279cm" draw:fit-to-size="shrink-to-fit" style:shrink-to-fit="true" fo:min-height="13.61cm" fo:padding-top="0.025cm" fo:padding-bottom="0.025cm" fo:padding-left="0.025cm" fo:padding-right="0.025cm"/>
    </style:style>
    <style:style style:name="pr10" style:family="presentation" style:parent-style-name="Default-outline1">
      <style:graphic-properties draw:fit-to-size="false" style:shrink-to-fit="false" fo:min-height="13.61cm"/>
    </style:style>
    <style:style style:name="pr11" style:family="presentation" style:parent-style-name="Default-title">
      <style:graphic-properties fo:min-height="3.855cm"/>
    </style:style>
    <style:style style:name="pr12" style:family="presentation" style:parent-style-name="Default-notes">
      <style:graphic-properties draw:fill-color="#ffffff" fo:min-height="12.572cm"/>
    </style:style>
    <style:style style:name="pr13" style:family="presentation" style:parent-style-name="Default-outline1">
      <style:graphic-properties draw:fit-to-size="false" style:shrink-to-fit="false"/>
    </style:style>
    <style:style style:name="pr14" style:family="presentation" style:parent-style-name="Default-title">
      <style:graphic-properties fo:min-height="2.813cm"/>
    </style:style>
    <style:style style:name="pr15" style:family="presentation" style:parent-style-name="Default-outline1">
      <style:graphic-properties draw:stroke="solid" fo:min-height="13.61cm"/>
    </style:style>
    <style:style style:name="pr16" style:family="presentation" style:parent-style-name="Default-outline1">
      <style:graphic-properties draw:stroke="solid"/>
    </style:style>
    <style:style style:name="pr17" style:family="presentation" style:parent-style-name="Default-title">
      <style:graphic-properties draw:auto-grow-height="true" fo:min-height="5.625cm"/>
    </style:style>
    <style:style style:name="pr18" style:family="presentation" style:parent-style-name="Default-title" style:list-style-name="L1">
      <style:graphic-properties draw:auto-grow-height="true" fo:min-height="10.22cm"/>
    </style:style>
    <style:style style:name="pr19" style:family="presentation" style:parent-style-name="Default-title">
      <style:graphic-properties draw:auto-grow-height="true" fo:min-height="3.855cm"/>
    </style:style>
    <style:style style:name="pr20" style:family="presentation" style:parent-style-name="Default-title">
      <style:graphic-properties draw:auto-grow-height="true" fo:min-height="2.813cm"/>
    </style:style>
    <style:style style:name="pr21" style:family="presentation" style:parent-style-name="Default-title">
      <style:graphic-properties fo:min-height="2.088cm"/>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loext:graphic-properties draw:fill="none" style:repeat="repeat"/>
      <style:paragraph-properties fo:text-align="start" fo:border-left="0.03pt solid #000000" fo:border-right="0.03pt solid #000000" fo:border-top="0.03pt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loext:graphic-properties draw:fill="none" style:repeat="repeat"/>
      <style:paragraph-properties fo:text-align="center" fo:border="0.03pt solid #000000"/>
      <style:text-properties fo:font-size="18pt" style:font-size-asian="18pt" style:font-size-complex="18pt"/>
    </style:style>
    <style:style style:name="ce3" style:family="table-cell">
      <loext:graphic-properties draw:fill="none" style:repeat="repeat"/>
      <style:paragraph-properties fo:text-align="start" fo:border="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loext:graphic-properties draw:fill="none" style:repeat="repeat"/>
      <style:paragraph-properties fo:text-align="center" fo:border-left="none" fo:border-right="0.03pt solid #000000" fo:border-top="0.03pt solid #000000" fo:border-bottom="0.03pt solid #000000"/>
      <style:text-properties fo:font-size="18pt" style:font-size-asian="18pt" style:font-size-complex="18pt"/>
    </style:style>
    <style:style style:name="ce5" style:family="table-cell">
      <loext:graphic-properties draw:fill="none" style:repeat="repeat"/>
      <style:paragraph-properties fo:text-align="start" fo:border-left="0.03pt solid #000000" fo:border-right="0.03pt solid #000000" fo:border-top="none" fo:border-bottom="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loext:graphic-properties draw:fill-color="#ffffff"/>
    </style:style>
    <style:style style:name="P2" style:family="paragraph">
      <style:paragraph-properties fo:margin-left="0cm" fo:margin-right="0cm" fo:line-height="100%" fo:text-indent="0cm" style:punctuation-wrap="hanging" style:line-break="strict"/>
    </style:style>
    <style:style style:name="P3" style:family="paragraph">
      <style:paragraph-properties fo:margin-left="0cm" fo:margin-right="0cm" fo:line-height="100%" fo:text-indent="0cm"/>
    </style:style>
    <style:style style:name="P4" style:family="paragraph">
      <loext:graphic-properties draw:fill="none" draw:fill-color="#333399"/>
      <style:paragraph-properties fo:margin-left="0cm" fo:margin-right="0cm" fo:line-height="100%" fo:text-indent="0cm" style:writing-mode="lr-tb"/>
      <style:text-properties fo:color="#333366"/>
    </style:style>
    <style:style style:name="P5" style:family="paragraph">
      <loext:graphic-properties draw:fill="solid" draw:fill-color="#ffff66"/>
      <style:paragraph-properties fo:margin-left="0cm" fo:margin-right="0cm" fo:line-height="100%" fo:text-indent="0cm" style:writing-mode="lr-tb"/>
      <style:text-properties fo:font-size="18pt" style:font-size-asian="18pt" style:font-size-complex="18pt"/>
    </style:style>
    <style:style style:name="P6" style:family="paragraph">
      <style:paragraph-properties fo:margin-left="0cm" fo:margin-right="0cm" fo:line-height="100%" fo:text-indent="0cm" style:punctuation-wrap="hanging" style:line-break="strict"/>
      <style:text-properties fo:font-size="28pt" style:font-size-asian="28pt" style:font-size-complex="28pt"/>
    </style:style>
    <style:style style:name="P7" style:family="paragraph">
      <style:text-properties fo:font-size="24pt" style:font-size-asian="24pt" style:font-size-complex="24pt"/>
    </style:style>
    <style:style style:name="P8" style:family="paragraph">
      <style:text-properties fo:font-size="28pt" style:font-size-asian="28pt" style:font-size-complex="28pt"/>
    </style:style>
    <style:style style:name="P9" style:family="paragraph">
      <style:text-properties fo:font-size="22pt" style:font-size-asian="22pt" style:font-size-complex="22pt"/>
    </style:style>
    <style:style style:name="P10" style:family="paragraph">
      <style:text-properties fo:font-size="32pt"/>
    </style:style>
    <style:style style:name="P11" style:family="paragraph">
      <loext:graphic-properties draw:fill="none" draw:fill-color="#ffffff"/>
      <style:paragraph-properties fo:margin-left="0cm" fo:margin-right="0cm" fo:line-height="100%" fo:text-indent="0cm" style:writing-mode="lr-tb"/>
    </style:style>
    <style:style style:name="P12" style:family="paragraph">
      <loext:graphic-properties draw:fill="none" draw:fill-color="#ffffff"/>
      <style:paragraph-properties fo:text-align="center" style:writing-mode="lr-tb"/>
      <style:text-properties fo:font-size="24pt"/>
    </style:style>
    <style:style style:name="P13" style:family="paragraph">
      <style:paragraph-properties fo:margin-left="0cm" fo:margin-right="0cm" fo:line-height="100%" fo:text-indent="0cm" style:writing-mode="lr-tb"/>
    </style:style>
    <style:style style:name="P14" style:family="paragraph">
      <loext:graphic-properties draw:fill="solid" draw:fill-color="#00e4a8"/>
      <style:paragraph-properties fo:margin-left="0cm" fo:margin-right="0cm" fo:line-height="100%" fo:text-indent="0cm" style:writing-mode="lr-tb"/>
    </style:style>
    <style:style style:name="P15" style:family="paragraph">
      <style:paragraph-properties fo:text-align="center"/>
    </style:style>
    <style:style style:name="P16" style:family="paragraph">
      <style:text-properties fo:font-size="32pt" style:font-size-asian="32pt" style:font-size-complex="32pt"/>
    </style:style>
    <style:style style:name="P17"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8" style:family="paragraph">
      <style:paragraph-properties fo:text-align="start"/>
    </style:style>
    <style:style style:name="P19" style:family="paragraph">
      <style:paragraph-properties fo:margin-left="1.245cm" fo:margin-right="0cm" fo:text-align="start" fo:text-indent="0cm"/>
      <style:text-properties fo:font-size="32pt" style:font-size-asian="32pt" style:font-size-complex="32pt"/>
    </style:style>
    <style:style style:name="P20" style:family="paragraph">
      <loext:graphic-properties draw:fill="none" draw:fill-color="#ffffff"/>
      <style:text-properties fo:color="#000000"/>
    </style:style>
    <style:style style:name="P21" style:family="paragraph">
      <loext:graphic-properties draw:fill="none"/>
      <style:paragraph-properties fo:text-align="center"/>
    </style:style>
    <style:style style:name="P22" style:family="paragraph">
      <loext:graphic-properties draw:fill-color="#ffffff"/>
      <style:text-properties fo:font-size="20pt"/>
    </style:style>
    <style:style style:name="P23" style:family="paragraph">
      <loext:graphic-properties draw:fill="none" draw:fill-color="#ffffff"/>
      <style:text-properties fo:font-size="20pt" fo:font-weight="bold" style:font-size-asian="20pt" style:font-weight-asian="bold" style:font-size-complex="20pt" style:font-weight-complex="bold"/>
    </style:style>
    <style:style style:name="P24" style:family="paragraph">
      <style:text-properties fo:color="#000000"/>
    </style:style>
    <style:style style:name="P25" style:family="paragraph">
      <loext:graphic-properties draw:fill="none" draw:fill-color="#ffffff"/>
    </style:style>
    <style:style style:name="P26" style:family="paragraph">
      <loext:graphic-properties draw:fill="none" draw:fill-color="#ffffff"/>
      <style:text-properties fo:font-size="16pt" style:font-size-asian="16pt" style:font-size-complex="16pt"/>
    </style:style>
    <style:style style:name="P27" style:family="paragraph">
      <loext:graphic-properties draw:fill="none" draw:fill-color="#ffffff"/>
      <style:text-properties fo:font-size="14pt" fo:font-weight="bold" style:font-size-asian="14pt" style:font-weight-asian="bold" style:font-size-complex="14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2pt" style:font-size-asian="22pt" style:font-size-complex="22pt"/>
    </style:style>
    <style:style style:name="T9" style:family="text">
      <style:text-properties fo:font-size="32pt"/>
    </style:style>
    <style:style style:name="T10" style:family="text">
      <style:text-properties fo:color="#ff0000" fo:font-weight="bold" style:font-weight-asian="bold" style:font-weight-complex="bold"/>
    </style:style>
    <style:style style:name="T11" style:family="text">
      <style:text-properties fo:color="#ff0000"/>
    </style:style>
    <style:style style:name="T12" style:family="text">
      <style:text-properties fo:color="#000000" fo:language="en" fo:country="GB"/>
    </style:style>
    <style:style style:name="T13" style:family="text">
      <style:text-properties fo:font-size="32pt" style:font-size-asian="32pt" style:font-size-complex="32pt"/>
    </style:style>
    <style:style style:name="T14" style:family="text">
      <style:text-properties fo:font-size="18pt" fo:language="en" fo:country="GB" style:font-size-asian="18pt" style:font-size-complex="18pt"/>
    </style:style>
    <style:style style:name="T15" style:family="text">
      <style:text-properties style:font-name="Script MT Bold" fo:font-size="18pt" fo:language="en" fo:country="GB" style:font-size-asian="18pt" style:font-size-complex="18pt"/>
    </style:style>
    <style:style style:name="T16" style:family="text">
      <style:text-properties style:font-name="Script MT Bold" fo:font-size="18pt" fo:language="es" fo:country="ES" style:font-size-asian="18pt" style:font-size-complex="18pt"/>
    </style:style>
    <style:style style:name="T17" style:family="text">
      <style:text-properties fo:font-size="18pt" style:font-size-asian="18pt" style:font-size-complex="18pt"/>
    </style:style>
    <style:style style:name="T18" style:family="text">
      <style:text-properties fo:color="#009933"/>
    </style:style>
    <style:style style:name="T19" style:family="text">
      <style:text-properties fo:color="#000000"/>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color="#0000ff"/>
    </style:style>
    <style:style style:name="T23" style:family="text">
      <style:text-properties fo:font-size="20pt" fo:font-weight="bold" style:font-size-asian="20pt" style:font-weight-asian="bold" style:font-size-complex="20pt" style:font-weight-complex="bold"/>
    </style:style>
    <style:style style:name="T24" style:family="text">
      <style:text-properties fo:font-size="16pt" style:font-size-asian="16pt" style:font-size-complex="16pt"/>
    </style:style>
    <style:style style:name="T25"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text-style-name="P1"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2" draw:layer="layout" svg:width="25.199cm" svg:height="2.338cm" svg:x="1.4cm" svg:y="0.837cm" presentation:class="title">
          <draw:text-box>
            <text:p>Mi Primer Programa en Java (1/3)</text:p>
          </draw:text-box>
        </draw:frame>
        <draw:frame presentation:style-name="pr5" draw:layer="layout" svg:width="26.316cm" svg:height="9.36cm" svg:x="1.4cm" svg:y="3.175cm" presentation:class="outline" presentation:user-transformed="true">
          <draw:text-box>
            <text:list text:style-name="L3">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o programa Java debe tener el método main definido en alguna clase.</text:p>
                  </text:list-item>
                </text:list>
              </text:list-item>
              <text:list-item>
                <text:p>Ver FirstSample.java</text:p>
              </text:list-item>
            </text:list>
          </draw:text-box>
        </draw:frame>
        <draw:custom-shape draw:style-name="gr2" draw:text-style-name="P4" draw:layer="layout" svg:width="13.452cm" svg:height="4.196cm" svg:x="7.448cm" svg:y="13.365cm">
          <text:p text:style-name="P3"><text:span text:style-name="T1">pub</text:span><text:span text:style-name="T1">lic </text:span><text:span text:style-name="T1">clas</text:span><text:span text:style-name="T1">s </text:span><text:span text:style-name="T1">Firs</text:span><text:span text:style-name="T1">tSa</text:span><text:span text:style-name="T1">mpl</text:span><text:span text:style-name="T1">e { <text:s/></text:span></text:p>
          <text:p text:style-name="P3"><text:span text:style-name="T1"><text:s text:c="2"/></text:span><text:span text:style-name="T1">pub</text:span><text:span text:style-name="T1">lic </text:span><text:span text:style-name="T1">stat</text:span><text:span text:style-name="T1">ic </text:span><text:span text:style-name="T1">void </text:span><text:span text:style-name="T1">mai</text:span><text:span text:style-name="T1">n(St</text:span><text:span text:style-name="T1">ring</text:span><text:span text:style-name="T1">[ ] </text:span><text:span text:style-name="T1">arg</text:span><text:span text:style-name="T1">s)‏ <text:s/>{ </text:span><text:span text:style-name="T1"><text:s/></text:span></text:p>
          <text:p text:style-name="P3"><text:span text:style-name="T1"><text:s text:c="4"/></text:span><text:span text:style-name="T1">Sys</text:span><text:span text:style-name="T1">tem</text:span><text:span text:style-name="T1">.out</text:span><text:span text:style-name="T1">.pri</text:span><text:span text:style-name="T1">ntln</text:span><text:span text:style-name="T1">("H</text:span><text:span text:style-name="T1">ello, </text:span><text:span text:style-name="T1">San</text:span><text:span text:style-name="T1">san</text:span><text:span text:style-name="T1">os!"</text:span><text:span text:style-name="T1">);</text:span></text:p>
          <text:p text:style-name="P3"><text:span text:style-name="T1"><text:s text:c="2"/></text:span><text:span text:style-name="T1">}</text:span></text:p>
          <text:p text:style-name="P3"><text:span text:style-name="T1">}</text:span></text:p>
          <draw:enhanced-geometry svg:viewBox="0 0 21600 21600" draw:type="mso-spt202" draw:enhanced-path="M 0 0 L 21600 0 21600 21600 0 21600 0 0 Z N"/>
        </draw:custom-shape>
        <draw:custom-shape draw:style-name="gr3" draw:text-style-name="P5" draw:layer="layout" svg:width="12.605cm" svg:height="1.049cm" svg:x="13.687cm" svg:y="11.647cm">
          <text:p text:style-name="P3"><text:span text:style-name="T2">N</text:span><text:span text:style-name="T2">o</text:span><text:span text:style-name="T2">m</text:span><text:span text:style-name="T2">b</text:span><text:span text:style-name="T2">r</text:span><text:span text:style-name="T2">e</text:span><text:span text:style-name="T3"> </text:span><text:span text:style-name="T3">d</text:span><text:span text:style-name="T3">e</text:span><text:span text:style-name="T3"> </text:span><text:span text:style-name="T2">a</text:span><text:span text:style-name="T2">r</text:span><text:span text:style-name="T2">c</text:span><text:span text:style-name="T2">h</text:span><text:span text:style-name="T2">i</text:span><text:span text:style-name="T2">v</text:span><text:span text:style-name="T2">o</text:span><text:span text:style-name="T3"> </text:span><text:span text:style-name="T3">=</text:span><text:span text:style-name="T3">&gt;</text:span><text:span text:style-name="T3"> </text:span><text:span text:style-name="T3">F</text:span><text:span text:style-name="T3">i</text:span><text:span text:style-name="T3">r</text:span><text:span text:style-name="T3">s</text:span><text:span text:style-name="T3">t</text:span><text:span text:style-name="T3">S</text:span><text:span text:style-name="T3">a</text:span><text:span text:style-name="T3">m</text:span><text:span text:style-name="T3">p</text:span><text:span text:style-name="T3">l</text:span><text:span text:style-name="T3">e</text:span><text:span text:style-name="T3">.j</text:span><text:span text:style-name="T3">a</text:span><text:span text:style-name="T3">v</text:span><text:span text:style-name="T3">a</text:span></text:p>
          <draw:enhanced-geometry svg:viewBox="0 0 21600 21600" draw:text-areas="800 800 20800 20800" draw:type="round-rectangular-callout" draw:modifiers="628.843407901 35629.7142857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6" draw:text-style-name="P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6" draw:layer="layout" svg:width="13.97cm" svg:height="2.457cm" svg:x="0.635cm" svg:y="0.778cm" presentation:class="title" presentation:user-transformed="true">
          <draw:text-box>
            <text:p><text:span text:style-name="T4">Mi Primer Programa en Java (2/3)</text:span></text:p>
          </draw:text-box>
        </draw:frame>
        <draw:frame presentation:style-name="pr8" draw:text-style-name="P7" draw:layer="layout" svg:width="26.54cm" svg:height="15.24cm" svg:x="0.765cm" svg:y="4.08cm" presentation:class="outline" presentation:user-transformed="true">
          <draw:text-box>
            <text:list text:style-name="L3">
              <text:list-item>
                <text:p><text:span text:style-name="T5">Se compila así: $javac FirstSample.java</text:span></text:p>
              </text:list-item>
              <text:list-item>
                <text:p><text:span text:style-name="T5">En Java el nombre de un archivo fuente y su clase visible </text:span><text:span text:style-name="T5">desde fuera deben llamarse igual (archivo agrega </text:span><text:span text:style-name="T5">extensión .java).</text:span></text:p>
              </text:list-item>
              <text:list-item>
                <text:p><text:span text:style-name="T5">Se usa así para identificar el archivo que contiene la clase </text:span><text:span text:style-name="T5">buscada. ¿Qué pasa si los fuentes están en otra carpeta? Ya </text:span><text:span text:style-name="T5">viene ...</text:span></text:p>
              </text:list-item>
              <text:list-item>
                <text:p><text:span text:style-name="T5">En tiempo de ejecución en general debemos invocar los </text:span><text:span text:style-name="T5">métodos de un objeto usando el nombre o referencia al </text:span><text:span text:style-name="T5">objeto. (main es una excepción)</text:span></text:p>
                <text:list>
                  <text:list-item>
                    <text:p><text:span text:style-name="T6">Ej. Punto p = new Punto(); // para instanciar un punto</text:span></text:p>
                  </text:list-item>
                  <text:list-item>
                    <text:p><text:span text:style-name="T6"><text:s text:c="5"/></text:span><text:span text:style-name="T6">p.equals(otroPunto); // para invocar un método.</text:span></text:p>
                  </text:list-item>
                </text:list>
              </text:list-item>
              <text:list-item>
                <text:p><text:span text:style-name="T5">Un </text:span><text:span text:style-name="T7">método</text:span><text:span text:style-name="T5"> también puede ser </text:span><text:span text:style-name="T7">estático</text:span><text:span text:style-name="T5">, lo acompaña el </text:span><text:span text:style-name="T5">calificar static, éste puede ser invocado directamente usando </text:span><text:span text:style-name="T5">el nombre de la clase. Los métodos estáticos pueden </text:span><text:span text:style-name="T5">entenderse como métodos de la clase en general y no de un </text:span><text:span text:style-name="T5">objeto específico; por ejemplo, funciones matemáticas como </text:span><text:span text:style-name="T5">abs(), valor absoluto, están en clase Math. </text:span></text:p>
              </text:list-item>
            </text:list>
          </draw:text-box>
        </draw:frame>
        <draw:frame presentation:style-name="pr9" draw:text-style-name="P3" draw:layer="layout" svg:width="12.065cm" svg:height="3.81cm" svg:x="15.575cm" svg:y="0.4cm" presentation:class="outline" presentation:user-transformed="true">
          <draw:text-box>
            <text:p text:style-name="P3"><text:span text:style-name="T1">public class FirstSample{ <text:s/></text:span></text:p>
            <text:p text:style-name="P3"><text:span text:style-name="T1"><text:s text:c="2"/></text:span><text:span text:style-name="T1">public static void main(String[ ] args)‏{ <text:s/></text:span></text:p>
            <text:p text:style-name="P3"><text:span text:style-name="T1"><text:s text:c="4"/></text:span><text:span text:style-name="T1">System.out.println("Hello, Sansanos!");</text:span></text:p>
            <text:p text:style-name="P3"><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6" draw:text-style-name="P1"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6" draw:layer="layout" svg:width="13.335cm" svg:height="2.457cm" svg:x="0.635cm" svg:y="0.778cm" presentation:class="title" presentation:user-transformed="true">
          <draw:text-box>
            <text:p><text:span text:style-name="T4">Mi Primer Programa en Java (3/3)</text:span></text:p>
          </draw:text-box>
        </draw:frame>
        <draw:frame presentation:style-name="pr10" draw:text-style-name="P8" draw:layer="layout" svg:width="26.54cm" svg:height="15.24cm" svg:x="0.765cm" svg:y="3.81cm" presentation:class="outline" presentation:user-transformed="true">
          <draw:text-box>
            <text:list text:style-name="L3">
              <text:list-item>
                <text:p><text:span text:style-name="T4">Al ejecutar: $ java FirstSample, la máquina virtual </text:span><text:span text:style-name="T4">java busca el archivo FirstSample.class e invoca </text:span><text:span text:style-name="T4">FirstSample.main(&lt;aquí pone los argumentos de la </text:span><text:span text:style-name="T4">línea de comandos&gt;)</text:span></text:p>
              </text:list-item>
              <text:list-item>
                <text:p><text:span text:style-name="T4">Así como una clase tiene métodos estáticos (son lo </text:span><text:span text:style-name="T4">más parecido a una función tipo C), también puede </text:span><text:span text:style-name="T4">tener atributos estáticos. Este es el caso del atributo </text:span><text:span text:style-name="T4">de nombre out de la clase System.</text:span></text:p>
              </text:list-item>
              <text:list-item>
                <text:p><text:span text:style-name="T4">System.out es un objeto al cual podemos invocar el </text:span><text:span text:style-name="T4">método println(String s).</text:span></text:p>
              </text:list-item>
              <text:list-item>
                <text:p><text:span text:style-name="T4">Ver documentación java. Ver tecnología en Java SE.</text:span></text:p>
              </text:list-item>
            </text:list>
          </draw:text-box>
        </draw:frame>
        <draw:frame presentation:style-name="pr9" draw:text-style-name="P3" draw:layer="layout" svg:width="12.065cm" svg:height="3.81cm" svg:x="15.575cm" svg:y="0cm" presentation:class="outline" presentation:user-transformed="true">
          <draw:text-box>
            <text:p text:style-name="P3"><text:span text:style-name="T1">public class FirstSample{ <text:s/></text:span></text:p>
            <text:p text:style-name="P3"><text:span text:style-name="T1"><text:s text:c="2"/></text:span><text:span text:style-name="T1">public static void main(String[ ] args)‏{ <text:s/></text:span></text:p>
            <text:p text:style-name="P3"><text:span text:style-name="T1"><text:s text:c="4"/></text:span><text:span text:style-name="T1">System.out.println("Hello, Sansanos!");</text:span></text:p>
            <text:p text:style-name="P3"><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6" draw:text-style-name="P1"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1" draw:layer="layout" svg:width="25.199cm" svg:height="3.855cm" svg:x="1.4cm" svg:y="0.079cm" presentation:class="title" presentation:user-transformed="true">
          <draw:text-box>
            <text:p>Sobre los nombres de archivos fuentes (.java)</text:p>
          </draw:text-box>
        </draw:frame>
        <draw:frame presentation:style-name="pr5" draw:layer="layout" svg:width="25.199cm" svg:height="13.86cm" svg:x="1.4cm" svg:y="3.81cm" presentation:class="outline">
          <draw:text-box>
            <text:list text:style-name="L3">
              <text:list-item>
                <text:p>Javac accede y compila el archivo dado como argumento. Se generarán tantos archivos .class <text:s/>como clases hayan sido definidas en él.</text:p>
              </text:list-item>
              <text:list-item>
                <text:p>Para cada clase A instanciada en el programa, javac busca el A.class correspondiente. Si no existe, busca y compila el archivo A.java que debe estar en algún directorio listado en la variable de ambiente CLASSPATH (por omisión .). Si A.class existe pero es más antiguo que A.java, vuelve a compilar A.java.</text:p>
              </text:list-item>
              <text:list-item>
                <text:p>Al ejecutar un programa P, java buscar P.class e inicia todo desde su método main. Si el programa hace referencia a otras clases, sus correspondientes .class deben estar en algún directorio listado en CLASSPATH. <text:s text:c="2"/></text:p>
              </text:list-item>
            </text:list>
          </draw:text-box>
        </draw:frame>
        <presentation:notes draw:style-name="dp2">
          <draw:page-thumbnail draw:style-name="gr1" draw:layer="layout" svg:width="13.968cm" svg:height="10.476cm" svg:x="3.81cm" svg:y="2.123cm" draw:page-number="5" presentation:class="page"/>
          <draw:frame presentation:style-name="pr12" draw:text-style-name="P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Instalación</text:p>
          </draw:text-box>
        </draw:frame>
        <draw:frame presentation:style-name="pr13" draw:text-style-name="P9" draw:layer="layout" svg:width="25.199cm" svg:height="16.144cm" svg:x="1.4cm" svg:y="2.906cm" presentation:class="outline" presentation:user-transformed="true">
          <draw:text-box>
            <text:list text:style-name="L3">
              <text:list-item>
                <text:p><text:span text:style-name="T8">En este curso usaremos la Edición Estándar (SE). Otras versiones </text:span><text:span text:style-name="T8">son: Enterprice Edition (Java EE) y la Micro Edition (Java ME).</text:span></text:p>
              </text:list-item>
              <text:list-item>
                <text:p><text:span text:style-name="T8">Baje el Java Development Kit (JDK) desde http://java.oracle.com</text:span></text:p>
              </text:list-item>
              <text:list-item>
                <text:p><text:span text:style-name="T8">En Windows verificar que se haya incorporado la ruta de la carpeta </text:span><text:span text:style-name="T8">del compilador y de la máquina virtual al PATH del sistema. Es algo </text:span><text:span text:style-name="T8">del tipo:‏</text:span></text:p>
                <text:list>
                  <text:list-item>
                    <text:p><text:span text:style-name="T8">Control Panel -&gt; System -&gt; Environment. Avanzar hasta las </text:span><text:span text:style-name="T8">variables de usuario y buscar la variable PATH. Agregar el </text:span><text:span text:style-name="T8">directorio jdk\bin de su instalación al comienzo del PATH. Ej. </text:span><text:span text:style-name="T8">PATH=c:\jdk\bin; &lt;siguen las otras rutas&gt;.</text:span></text:p>
                  </text:list-item>
                </text:list>
              </text:list-item>
              <text:list-item>
                <text:p><text:span text:style-name="T8">Instalación en UNIX:</text:span></text:p>
                <text:list>
                  <text:list-item>
                    <text:p><text:span text:style-name="T8">Incorporar la ruta de los ejecutables de su instalación java al path </text:span><text:span text:style-name="T8">del sistema. Esto se hace editando el archivo .bashrc </text:span><text:span text:style-name="T8">o .bashrc_profile.</text:span></text:p>
                  </text:list-item>
                  <text:list-item>
                    <text:p><text:span text:style-name="T8">Por ejemplo, agregando: export PATH=/usr/local/jdk/bin:$PATH</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1"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3">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los gratuitos Jgrasp, Eclipse, NetBeans, etc.</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4" draw:text-style-name="P10" draw:layer="layout" svg:width="25.199cm" svg:height="2.813cm" svg:x="1.4cm" svg:y="0.599cm" presentation:class="title" presentation:user-transformed="true">
          <draw:text-box>
            <text:p><text:span text:style-name="T9">Aspectos básicos: Tipos primitivos (8, no son objetos, todo lo demás sí es)‏</text:span></text:p>
          </draw:text-box>
        </draw:frame>
        <draw:frame presentation:style-name="pr5" draw:layer="layout" svg:width="25.199cm" svg:height="15.24cm" svg:x="1.4cm" svg:y="3.81cm" presentation:class="outline" presentation:user-transformed="true">
          <draw:text-box>
            <text:list text:style-name="L3">
              <text:list-item>
                <text:p>Booleano</text:p>
                <text:list>
                  <text:list-item>
                    <text:p>boolean</text:p>
                    <text:list>
                      <text:list-item>
                        <text:p>Puede tomar los valores true y false</text:p>
                      </text:list-item>
                    </text:list>
                  </text:list-item>
                </text:list>
              </text:list-item>
              <text:list-item>
                <text:p>Enteros (4)</text:p>
                <text:list>
                  <text:list-item>
                    <text:p>int<text:tab/><text:tab/><text:tab/><text:tab/><text:tab/> <text:s text:c="4"/><text:tab/>4 bytes<text:tab/>Ej: 24, 0xFA (<text:span text:style-name="T6">base 16</text:span>), 015 (<text:span text:style-name="T6">base 8</text:span>)</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 (2)</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text-style-name="P1"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3">
        <office:forms form:automatic-focus="false" form:apply-design-mode="false"/>
        <draw:frame presentation:style-name="pr4" draw:layer="layout" svg:width="25.199cm" svg:height="2.338cm" svg:x="1.4cm" svg:y="0.837cm" presentation:class="title" presentation:user-transformed="true">
          <draw:text-box>
            <text:p>Tipos primitivos (cont.)‏</text:p>
          </draw:text-box>
        </draw:frame>
        <draw:frame presentation:style-name="pr5" draw:layer="layout" svg:width="24.635cm" svg:height="11.43cm" svg:x="1.4cm" svg:y="3.31cm" presentation:class="outline" presentation:user-transformed="true">
          <draw:text-box>
            <text:list text:style-name="L3">
              <text:list-item>
                <text:p>Carácter: char </text:p>
                <text:list>
                  <text:list-item>
                    <text:p>Usa una codificación conocida como Unicode</text:p>
                    <text:list>
                      <text:list-item>
                        <text:p>Usa dos bytes (distinto de ASCII que usa 7 bits)</text:p>
                      </text:list-item>
                      <text:list-item>
                        <text:p>Diseñado para internacionalización</text:p>
                      </text:list-item>
                      <text:list-item>
                        <text:p>Comillas simples: 'a', 'A', '!', '1', … <text:s/>(los Strings usan “”)</text:p>
                      </text:list-item>
                      <text:list-item>
                        <text:p>Forma hexadecimal '\u0008' (Unicode backspace)‏</text:p>
                      </text:list-item>
                      <text:list-item>
                        <text:p>El byte menos significativo corresponde al ”ASCII” de 8 bits.</text:p>
                      </text:list-item>
                      <text:list-item>
                        <text:p>Los hay no visibles : Ej: </text:p>
                      </text:list-item>
                    </text:list>
                  </text:list-item>
                </text:list>
              </text:list-item>
            </text:list>
          </draw:text-box>
        </draw:frame>
        <draw:frame presentation:style-name="pr15" draw:layer="layout" svg:width="12.359cm" svg:height="3.7cm" svg:x="14.946cm" svg:y="15.24cm" presentation:class="outline" presentation:user-transformed="true">
          <draw:text-box>
            <text:list text:style-name="L3">
              <text:list-item>
                <text:p>'\”' <text:s text:c="6"/>double quote</text:p>
              </text:list-item>
              <text:list-item>
                <text:p>'\'' <text:s text:c="7"/>single quote</text:p>
              </text:list-item>
              <text:list-item>
                <text:p>'\\' <text:s text:c="6"/>el mismo backslash!</text:p>
              </text:list-item>
            </text:list>
          </draw:text-box>
        </draw:frame>
        <draw:frame presentation:style-name="pr16" draw:layer="layout" svg:width="12.359cm" svg:height="4.335cm" svg:x="1.905cm" svg:y="14.905cm" presentation:class="outline" presentation:user-transformed="true">
          <draw:text-box>
            <text:list text:style-name="L3">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1"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Constantes</text:p>
          </draw:text-box>
        </draw:frame>
        <draw:frame presentation:style-name="pr5" draw:layer="layout" svg:width="25.199cm" svg:height="15.24cm" svg:x="1.4cm" svg:y="3.81cm" presentation:class="outline" presentation:user-transformed="true">
          <draw:text-box>
            <text:list text:style-name="L3">
              <text:list-item>
                <text:p>Se usa la palabra reservada <text:span text:style-name="T10">final</text:span></text:p>
              </text:list-item>
              <text:list-item>
                <text:p>Ej: public <text:span text:style-name="T11">final</text:span> float CM_PER_INCH=2.54;</text:p>
              </text:list-item>
              <text:list-item>
                <text:p>Si deseamos crear sólo una instancia de esta constante para todos los objetos de una clase, usamos:</text:p>
              </text:list-item>
            </text:list>
            <text:p>public class Constante {</text:p>
            <text:p><text:s text:c="3"/>public <text:span text:style-name="T11">static final</text:span> float CM_PER_INCH=2.54;</text:p>
            <text:p>...}</text:p>
            <text:list text:continue-numbering="true" text:style-name="L3">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1"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4" draw:layer="layout" svg:width="25.199cm" svg:height="2.338cm" svg:x="1.4cm" svg:y="0.837cm" presentation:class="title">
          <draw:text-box>
            <text:p>Cambios de tipo automáticos</text:p>
          </draw:text-box>
        </draw:frame>
        <draw:custom-shape draw:style-name="gr4" draw:text-style-name="P11" xml:id="id1" draw:id="id1" draw:layer="layout" svg:width="1.7cm" svg:height="0.972cm" svg:x="2.807cm" svg:y="8.467cm">
          <text:p text:style-name="P3"><text:span text:style-name="T12">byte</text:span></text:p>
          <draw:enhanced-geometry svg:viewBox="0 0 21600 21600" draw:type="mso-spt202" draw:enhanced-path="M 0 0 L 21600 0 21600 21600 0 21600 0 0 Z N"/>
        </draw:custom-shape>
        <draw:custom-shape draw:style-name="gr4" draw:text-style-name="P11" xml:id="id3" draw:id="id3" draw:layer="layout" svg:width="1.171cm" svg:height="0.972cm" svg:x="10.167cm" svg:y="8.467cm">
          <text:p text:style-name="P3"><text:span text:style-name="T12">int</text:span></text:p>
          <draw:enhanced-geometry svg:viewBox="0 0 21600 21600" draw:type="mso-spt202" draw:enhanced-path="M 0 0 L 21600 0 21600 21600 0 21600 0 0 Z N"/>
        </draw:custom-shape>
        <draw:custom-shape draw:style-name="gr4" draw:text-style-name="P11" xml:id="id4" draw:id="id4" draw:layer="layout" svg:width="1.734cm" svg:height="0.972cm" svg:x="9.639cm" svg:y="5.708cm">
          <text:p text:style-name="P3"><text:span text:style-name="T12">char</text:span></text:p>
          <draw:enhanced-geometry svg:viewBox="0 0 21600 21600" draw:type="mso-spt202" draw:enhanced-path="M 0 0 L 21600 0 21600 21600 0 21600 0 0 Z N"/>
        </draw:custom-shape>
        <draw:custom-shape draw:style-name="gr4" draw:text-style-name="P11" xml:id="id6" draw:id="id6" draw:layer="layout" svg:width="1.7cm" svg:height="0.972cm" svg:x="9.705cm" svg:y="12.912cm">
          <text:p text:style-name="P3"><text:span text:style-name="T12">float</text:span></text:p>
          <draw:enhanced-geometry svg:viewBox="0 0 21600 21600" draw:mirror-horizontal="false" draw:mirror-vertical="false" draw:type="mso-spt202" draw:enhanced-path="M 0 0 L 21600 0 21600 21600 0 21600 0 0 Z N"/>
        </draw:custom-shape>
        <draw:custom-shape draw:style-name="gr4" draw:text-style-name="P11" xml:id="id2" draw:id="id2" draw:layer="layout" svg:width="1.912cm" svg:height="0.972cm" svg:x="6.498cm" svg:y="8.467cm">
          <text:p text:style-name="P3"><text:span text:style-name="T12">short</text:span></text:p>
          <draw:enhanced-geometry svg:viewBox="0 0 21600 21600" draw:type="mso-spt202" draw:enhanced-path="M 0 0 L 21600 0 21600 21600 0 21600 0 0 Z N"/>
        </draw:custom-shape>
        <draw:custom-shape draw:style-name="gr4" draw:text-style-name="P11" xml:id="id7" draw:id="id7" draw:layer="layout" svg:width="2.399cm" svg:height="0.972cm" svg:x="13.906cm" svg:y="12.7cm">
          <text:p text:style-name="P3"><text:span text:style-name="T12">double</text:span></text:p>
          <draw:enhanced-geometry svg:viewBox="0 0 21600 21600" draw:type="mso-spt202" draw:enhanced-path="M 0 0 L 21600 0 21600 21600 0 21600 0 0 Z N"/>
        </draw:custom-shape>
        <draw:connector draw:style-name="gr5" draw:text-style-name="P12" draw:layer="layout" draw:type="line" svg:x1="4.507cm" svg:y1="8.953cm" svg:x2="6.498cm" svg:y2="8.953cm" draw:start-shape="id1" draw:start-glue-point="1" draw:end-shape="id2" draw:end-glue-point="3" svg:d="M4507 8953h1991" svg:viewBox="0 0 1992 1">
          <text:p/>
        </draw:connector>
        <draw:connector draw:style-name="gr5" draw:text-style-name="P12" draw:layer="layout" draw:type="line" svg:x1="8.41cm" svg:y1="8.953cm" svg:x2="10.167cm" svg:y2="8.953cm" draw:start-shape="id2" draw:start-glue-point="1" draw:end-shape="id3" draw:end-glue-point="3" svg:d="M8410 8953h1757" svg:viewBox="0 0 1758 1">
          <text:p/>
        </draw:connector>
        <draw:connector draw:style-name="gr5" draw:text-style-name="P12" draw:layer="layout" draw:type="line" svg:x1="10.506cm" svg:y1="6.68cm" svg:x2="10.752cm" svg:y2="8.467cm" draw:start-shape="id4" draw:start-glue-point="2" draw:end-shape="id3" draw:end-glue-point="0" svg:d="M10506 6680l246 1787" svg:viewBox="0 0 247 1788">
          <text:p/>
        </draw:connector>
        <draw:custom-shape draw:style-name="gr4" draw:text-style-name="P11" xml:id="id5" draw:id="id5" draw:layer="layout" svg:width="1.696cm" svg:height="0.972cm" svg:x="14.25cm" svg:y="8.467cm">
          <text:p text:style-name="P3"><text:span text:style-name="T12">long</text:span></text:p>
          <draw:enhanced-geometry svg:viewBox="0 0 21600 21600" draw:type="mso-spt202" draw:enhanced-path="M 0 0 L 21600 0 21600 21600 0 21600 0 0 Z N"/>
        </draw:custom-shape>
        <draw:connector draw:style-name="gr5" draw:text-style-name="P12" draw:layer="layout" draw:type="line" svg:x1="11.338cm" svg:y1="8.953cm" svg:x2="14.25cm" svg:y2="8.953cm" draw:start-shape="id3" draw:start-glue-point="1" draw:end-shape="id5" draw:end-glue-point="3" svg:d="M11338 8953h2912" svg:viewBox="0 0 2913 1">
          <text:p/>
        </draw:connector>
        <draw:connector draw:style-name="gr6" draw:text-style-name="P12" draw:layer="layout" draw:type="line" svg:x1="10.752cm" svg:y1="9.439cm" svg:x2="10.555cm" svg:y2="12.912cm" draw:start-shape="id3" draw:start-glue-point="2" draw:end-shape="id6" draw:end-glue-point="0" svg:d="M10752 9439l-197 3473" svg:viewBox="0 0 198 3474">
          <text:p/>
        </draw:connector>
        <draw:connector draw:style-name="gr6" draw:text-style-name="P12" draw:layer="layout" draw:type="line" svg:x1="15.098cm" svg:y1="9.439cm" svg:x2="15.105cm" svg:y2="12.7cm" draw:start-shape="id5" draw:start-glue-point="2" draw:end-shape="id7" draw:end-glue-point="0" svg:d="M15098 9439l7 3261" svg:viewBox="0 0 8 3262">
          <text:p/>
        </draw:connector>
        <draw:connector draw:style-name="gr5" draw:text-style-name="P12" draw:layer="layout" draw:type="line" svg:x1="11.405cm" svg:y1="13.398cm" svg:x2="13.906cm" svg:y2="13.186cm" draw:start-shape="id6" draw:start-glue-point="1" draw:end-shape="id7" draw:end-glue-point="3" svg:d="M11405 13398l2501-212" svg:viewBox="0 0 2502 213">
          <text:p/>
        </draw:connector>
        <draw:connector draw:style-name="gr5" draw:text-style-name="P12" draw:layer="layout" draw:type="line" svg:x1="11.338cm" svg:y1="8.953cm" svg:x2="15.105cm" svg:y2="12.7cm" draw:start-shape="id3" draw:start-glue-point="1" draw:end-shape="id7" draw:end-glue-point="0" svg:d="M11338 8953l3767 3747" svg:viewBox="0 0 3768 3748">
          <text:p/>
        </draw:connector>
        <draw:connector draw:style-name="gr6" draw:text-style-name="P12" draw:layer="layout" draw:type="line" svg:x1="15.098cm" svg:y1="9.439cm" svg:x2="10.555cm" svg:y2="12.912cm" draw:start-shape="id5" draw:start-glue-point="2" draw:end-shape="id6" draw:end-glue-point="0" svg:d="M15098 9439l-4543 3473" svg:viewBox="0 0 4544 3474">
          <text:p/>
        </draw:connector>
        <draw:custom-shape draw:style-name="gr7" draw:text-style-name="P14" draw:layer="layout" svg:width="4.868cm" svg:height="1.733cm" svg:x="19.262cm" svg:y="10.16cm">
          <text:p text:style-name="P13"><text:span text:style-name="T2">Puede perder información</text:span></text:p>
          <draw:enhanced-geometry svg:viewBox="0 0 21600 21600" draw:type="line-callout-1" draw:modifiers="-17855.8225508318 14997.9238754325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1" presentation:class="page"/>
          <draw:frame presentation:style-name="pr6" draw:text-style-name="P1"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4T19">
        <office:forms form:automatic-focus="false" form:apply-design-mode="false"/>
        <draw:frame presentation:style-name="pr17" draw:text-style-name="P16" draw:layer="layout" svg:width="10.665cm" svg:height="5.625cm" svg:x="0.13cm" svg:y="2.88cm" presentation:class="title" presentation:user-transformed="true">
          <draw:text-box>
            <text:p text:style-name="P15"><text:span text:style-name="T13">Operadores listados por <text:s/>su precedencia</text:span><text:span text:style-name="T13"><text:line-break/></text:span><text:span text:style-name="T13">A la derecha su orden de evaluación</text:span></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17"><text:span text:style-name="T14">[ ] . ( ) </text:span><text:span text:style-name="T15">(</text:span><text:span text:style-name="T16">invocación</text:span><text:span text:style-name="T15">)</text:span><text:span text:style-name="T14"> </text:span></text:p>
              </table:table-cell>
              <table:table-cell table:style-name="ce2">
                <text:p text:style-name="P15"><text:span text:style-name="T17">--&gt;</text:span></text:p>
              </table:table-cell>
            </table:table-row>
            <table:table-row table:style-name="ro1">
              <table:table-cell table:style-name="ce3">
                <text:p text:style-name="P17"><text:span text:style-name="T14">! ~ ++ -- + - <text:s/>(&lt;tipo o clase&gt; ) new </text:span></text:p>
              </table:table-cell>
              <table:table-cell table:style-name="ce4">
                <text:p text:style-name="P15"><text:span text:style-name="T17">&lt;--</text:span></text:p>
              </table:table-cell>
            </table:table-row>
            <table:table-row table:style-name="ro1">
              <table:table-cell table:style-name="ce5">
                <text:p text:style-name="P17"><text:span text:style-name="T14">* / %</text:span></text:p>
              </table:table-cell>
              <table:table-cell table:style-name="ce2">
                <text:p text:style-name="P15"><text:span text:style-name="T17">--&gt;</text:span></text:p>
              </table:table-cell>
            </table:table-row>
            <table:table-row table:style-name="ro1">
              <table:table-cell table:style-name="ce3">
                <text:p text:style-name="P17"><text:span text:style-name="T14">+ -</text:span><text:span text:style-name="T14"><text:tab/></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lt;&lt; <text:s/>&gt;&gt; <text:s/>&gt;&gt;&gt;</text:span></text:p>
              </table:table-cell>
              <table:table-cell table:style-name="ce2">
                <text:p text:style-name="P15"><text:span text:style-name="T17">--&gt;</text:span></text:p>
              </table:table-cell>
            </table:table-row>
            <table:table-row table:style-name="ro1">
              <table:table-cell table:style-name="ce3">
                <text:p text:style-name="P17"><text:span text:style-name="T14">&lt; <text:s/>&lt;= <text:s/>&gt; <text:s/>&gt;= <text:s/>instanceof</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 <text:s/>!=</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amp;</text:span><text:span text:style-name="T14"><text:tab/></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text:span><text:span text:style-name="T14"><text:tab/></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 </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amp;&amp;</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text:span><text:span text:style-name="T14"><text:tab/></text:span></text:p>
              </table:table-cell>
              <table:table-cell table:style-name="ce2">
                <text:p text:style-name="P15"><text:span text:style-name="T17">--&gt;</text:span></text:p>
              </table:table-cell>
            </table:table-row>
            <table:table-row table:style-name="ro1">
              <table:table-cell table:style-name="ce3">
                <text:p text:style-name="P17"><text:span text:style-name="T14">? : </text:span></text:p>
              </table:table-cell>
              <table:table-cell table:style-name="ce2">
                <text:p text:style-name="P15"><text:span text:style-name="T17">&lt;--</text:span></text:p>
              </table:table-cell>
            </table:table-row>
            <table:table-row table:style-name="ro2">
              <table:table-cell table:style-name="ce3">
                <text:p text:style-name="P17"><text:span text:style-name="T14">= <text:s/>+= <text:s/>-= <text:s/>*= <text:s/>/= <text:s/>%= <text:s/>&amp;= <text:s/>|= <text:s/>^= <text:s/>&lt;&lt;= <text:s/>&gt;&gt;= <text:s/>&gt;&gt;&gt;=</text:span></text:p>
              </table:table-cell>
              <table:table-cell table:style-name="ce2">
                <text:p text:style-name="P15"><text:span text:style-name="T17">&lt;--</text:span></text:p>
              </table:table-cell>
            </table:table-row>
          </table:table>
          <draw:image xlink:href="Pictures/TablePreview1.svm" xlink:type="simple" xlink:show="embed" xlink:actuate="onLoad"/>
        </draw:frame>
        <draw:frame presentation:style-name="pr18" draw:text-style-name="P19" draw:layer="layout" svg:width="10.259cm" svg:height="10.232cm" svg:x="0.776cm" svg:y="8.736cm" presentation:class="title" presentation:user-transformed="true">
          <draw:text-box>
            <text:p text:style-name="P18"><text:span text:style-name="T6">Ej. Para +, </text:span><text:span text:style-name="T6"><text:line-break/></text:span><text:span text:style-name="T6"> <text:s text:c="2"/>a=3+4+5; se interpreta como</text:span><text:span text:style-name="T6"><text:line-break/></text:span><text:span text:style-name="T6"> <text:s text:c="2"/>a=(3+4)+5</text:span><text:span text:style-name="T6"><text:line-break/></text:span><text:span text:style-name="T6"> <text:s text:c="2"/>En esta caso se aplicó asociatividad de izquierda a derecha.</text:span><text:span text:style-name="T6"><text:line-break/></text:span><text:span text:style-name="T6"><text:line-break/></text:span><text:span text:style-name="T6">Para asignación</text:span><text:span text:style-name="T6"><text:line-break/></text:span><text:span text:style-name="T6"> <text:s text:c="2"/>a=b=c=4; se interpreta como</text:span><text:span text:style-name="T6"><text:line-break/></text:span><text:span text:style-name="T6"> <text:s text:c="2"/>a=(b=(c=4));</text:span><text:span text:style-name="T6"><text:line-break/></text:span><text:span text:style-name="T6">En este caso se aplicó asociatividad de derecha a izquierda.</text:span></text:p>
          </draw:text-box>
        </draw:frame>
        <presentation:notes draw:style-name="dp2">
          <draw:page-thumbnail draw:style-name="gr1" draw:layer="layout" svg:width="13.968cm" svg:height="10.476cm" svg:x="3.81cm" svg:y="2.123cm" draw:page-number="12" presentation:class="page"/>
          <draw:frame presentation:style-name="pr6" draw:text-style-name="P1"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3">
              <text:list-item>
                <text:p>Java tiene una clase pre-definida llamada String.</text:p>
              </text:list-item>
              <text:list-item>
                <text:p>Todos los string son objetos y su comportamiento está dado por la clase String. Ver en documentación las operaciones para Strings.</text:p>
              </text:list-item>
              <text:list-item>
                <text:p>La clase String tiene un manejo especial en el lenguaje:</text:p>
                <text:list>
                  <text:list-item>
                    <text:p>El operador + concatena strings. Si uno de los operandos no es string, Java lo convierte a string y luego lo concatena.<text:line-break/>Ej: int trece=13;<text:line-break/> <text:s text:c="4"/>String estacion = “Canal”+trece; <text:s text:c="2"/><text:span text:style-name="T18"><text:s/>// asigna </text:span><text:span text:style-name="T18">“Canal13”</text:span></text:p>
                  </text:list-item>
                </text:list>
              </text:list-item>
              <text:list-item>
                <text:p>Igual que para cualquier par de objetos, para comparar dos strings, usar el método equals. De otra manera comparamos referencias.</text:p>
              </text:list-item>
              <text:list-item>
                <text:p>El identificador de todo objeto es una referencia al objeto (“dirección”), no el objeto mismo.</text:p>
              </text:list-item>
            </text:list>
          </draw:text-box>
        </draw:frame>
        <draw:custom-shape draw:style-name="gr8" draw:text-style-name="P15" draw:layer="layout" svg:width="2.377cm" svg:height="1.973cm" svg:x="23.023cm" svg:y="17.60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9" draw:text-style-name="P20" draw:layer="layout" svg:width="1.839cm" svg:height="1.038cm" svg:x="16.054cm" svg:y="17.086cm">
          <draw:text-box>
            <text:p><text:span text:style-name="T19">sun</text:span></text:p>
          </draw:text-box>
        </draw:frame>
        <draw:custom-shape draw:style-name="gr10" draw:text-style-name="P15" draw:layer="layout" svg:width="1.031cm" svg:height="0.628cm" svg:x="16.458cm" svg:y="18.072cm">
          <text:p/>
          <draw:enhanced-geometry svg:viewBox="0 0 21600 21600" draw:type="rectangle" draw:enhanced-path="M 0 0 L 21600 0 21600 21600 0 21600 0 0 Z N"/>
        </draw:custom-shape>
        <draw:path draw:style-name="gr11" draw:text-style-name="P21" draw:layer="layout" svg:width="5.703cm" svg:height="0.325cm" draw:transform="rotate (-3.14159265358979) translate (22.747cm 18.659cm)" svg:viewBox="0 0 5704 326" svg:d="M5704 326c-659-110-1393-193-2157-235-755-43-1510-98-2294-90h-906-347">
          <text:p/>
        </draw:path>
        <presentation:notes draw:style-name="dp2">
          <draw:page-thumbnail draw:style-name="gr1" draw:layer="layout" svg:width="13.968cm" svg:height="10.476cm" svg:x="3.81cm" svg:y="2.123cm" draw:page-number="13" presentation:class="page"/>
          <draw:frame presentation:style-name="pr6" draw:text-style-name="P1"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Entrada y Salida</text:p>
          </draw:text-box>
        </draw:frame>
        <draw:frame presentation:style-name="pr5" draw:layer="layout" svg:width="25.905cm" svg:height="15.24cm" svg:x="1.4cm" svg:y="3.81cm" presentation:class="outline" presentation:user-transformed="true">
          <draw:text-box>
            <text:list text:style-name="L3">
              <text:list-item>
                <text:p>La salida de texto por consola es simple haciendo uso del objeto System.out. Es decir atributo out de la clase System.</text:p>
              </text:list-item>
              <text:list-item>
                <text:p>Hasta la versión 1.4 la entrada de texto era bastante engorrosa. Esto se simplifica en V1.5 (o Java versión 5) con la clase Scanner.</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1"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alida de datos simple a consola</text:p>
          </draw:text-box>
        </draw:frame>
        <draw:frame presentation:style-name="pr5" draw:layer="layout" svg:width="25.199cm" svg:height="13.86cm" svg:x="1.4cm" svg:y="3.81cm" presentation:class="outline">
          <draw:text-box>
            <text:list text:style-name="L3">
              <text:list-item>
                <text:p>Desde la versión 1.0 de Java existe la clase java.io.PrintStream. <text:s/><text:span text:style-name="T20">System.out</text:span> es instancia de ésta.</text:p>
              </text:list-item>
              <text:list-item>
                <text:p>Define métodos para la salida de stream vía un buffer. Esto es, los caracteres son puestos en memoria temporalmente antes de salir a consola.</text:p>
              </text:list-item>
              <text:list-item>
                <text:p>Algunos métodos son:</text:p>
                <text:list>
                  <text:list-item>
                    <text:p>print(Object o): invoca método toString() de <text:span text:style-name="T20">o</text:span>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text-style-name="P1"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3.855cm" svg:x="1.4cm" svg:y="0.078cm" presentation:class="title" presentation:user-transformed="true">
          <draw:text-box>
            <text:p>Entrada de datos simples por consola</text:p>
          </draw:text-box>
        </draw:frame>
        <draw:frame presentation:style-name="pr5" draw:layer="layout" svg:width="25.199cm" svg:height="14.605cm" svg:x="1.4cm" svg:y="3.81cm" presentation:class="outline" presentation:user-transformed="true">
          <draw:text-box>
            <text:list text:style-name="L3">
              <text:list-item>
                <text:p>El objeto especial para efectuar entrada de datos es System.in; sin embargo, éste <text:span text:style-name="T20">no </text:span><text:span text:style-name="T20">ofrece</text:span> métodos cómodos (es instancia de InputStream).</text:p>
              </text:list-item>
              <text:list-item>
                <text:p>Para facilitar la entrada de datos se creó, a partir de la versión 1.5, la clase <text:span text:style-name="T11">Scanner</text:span>, en paquete java.util, la cual trabaja como envoltorio o recubriendo (wrapper) de 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1"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Métodos de Java.util.Scanner<text:tab/></text:p>
          </draw:text-box>
        </draw:frame>
        <draw:frame presentation:style-name="pr5" draw:layer="layout" svg:width="25.199cm" svg:height="14.605cm" svg:x="1.4cm" svg:y="3.81cm" presentation:class="outline" presentation:user-transformed="true">
          <draw:text-box>
            <text:list text:style-name="L3">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un tipo básico, verdadero si hay tal dato a continuación. Type puede ser Boolean, Byte, Double, Float, Int, Long o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text-style-name="P1"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9" draw:layer="layout" svg:width="25.199cm" svg:height="3.855cm" svg:x="1.4cm" svg:y="0.079cm" presentation:class="title" presentation:user-transformed="true">
          <draw:text-box>
            <text:p>Entrada de datos simples vía interfaz gráfica</text:p>
          </draw:text-box>
        </draw:frame>
        <draw:frame presentation:style-name="pr5" draw:layer="layout" svg:width="25.199cm" svg:height="13.86cm" svg:x="1.4cm" svg:y="4.31cm" presentation:class="outline" presentation:user-transformed="true">
          <draw:text-box>
            <text:list text:style-name="L3">
              <text:list-item>
                <text:p>Otra forma de ingresar datos es vía la clase JoptionPane, en particular vía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1"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20" draw:text-style-name="P16" draw:layer="layout" svg:width="25.199cm" svg:height="2.813cm" svg:x="1.4cm" svg:y="0.6cm" presentation:class="title" presentation:user-transformed="true">
          <draw:text-box>
            <text:p><text:span text:style-name="T13">Sentencias (esto lo deben estudiar por su cuenta) nosotros saltamos lámina #23.‏</text:span></text:p>
          </draw:text-box>
        </draw:frame>
        <draw:frame presentation:style-name="pr5" draw:layer="layout" svg:width="25.199cm" svg:height="13.86cm" svg:x="1.4cm" svg:y="3.81cm" presentation:class="outline">
          <draw:text-box>
            <text:list text:style-name="L3">
              <text:list-item>
                <text:p>La condición: if</text:p>
              </text:list-item>
              <text:list-item>
                <text:p>if( exp ) statement1;<text:line-break/>else statement2;<text:line-break/></text:p>
              </text:list-item>
              <text:list-item>
                <text:p>if (a&gt;b) x = a;<text:line-break/> <text:s text:c="2"/>else <text:s text:c="5"/>x = b; <text:s text:c="2"/></text:p>
              </text:list-item>
              <text:list-item>
                <text:p><text:span text:style-name="T21">else</text:span> es opcional como en:</text:p>
              </text:list-item>
            </text:list>
            <text:p><text:s text:c="7"/>if ( x[i] &gt; max ) max = x[i]; <text:s text:c="2"/></text:p>
            <text:p/>
          </draw:text-box>
        </draw:frame>
        <presentation:notes draw:style-name="dp2">
          <draw:page-thumbnail draw:style-name="gr1" draw:layer="layout" svg:width="13.968cm" svg:height="10.476cm" svg:x="3.81cm" svg:y="2.123cm" draw:page-number="19" presentation:class="page"/>
          <draw:frame presentation:style-name="pr6" draw:text-style-name="P1"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3.86cm" svg:x="1.4cm" svg:y="3.81cm" presentation:class="outline">
          <draw:text-box>
            <text:list text:style-name="L3">
              <text:list-item>
                <text:p>La repetición: while, el do … while, <text:s/>y for</text:p>
              </text:list-item>
              <text:list-item>
                <text:p>Lazo “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3"/>}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1"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3.86cm" svg:x="1.4cm" svg:y="3.81cm" presentation:class="outline">
          <draw:text-box>
            <text:list text:style-name="L3">
              <text:list-item>
                <text:p>Lazo “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1"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5.24cm" svg:x="1.4cm" svg:y="3.81cm" presentation:class="outline" presentation:user-transformed="true">
          <draw:text-box>
            <text:list text:style-name="L3">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aquí k sí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1"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1.758cm" svg:height="11.357cm" svg:x="3.009cm" svg:y="8.643cm" presentation:class="outline" presentation:user-transformed="true">
          <draw:text-box>
            <text:p>class EnhancedForDemo {</text:p>
            <text:p><text:s text:c="4"/>public static void main(String[] args){</text:p>
            <text:p><text:s text:c="9"/>int[] numbers = {1,2,3,4,5,6,7,8,9,10};</text:p>
            <text:p><text:s text:c="9"/><text:span text:style-name="T20">for (int item : numbers)</text:span> {</text:p>
            <text:p><text:s text:c="13"/>System.out.println("Count is: " + <text:span text:style-name="T20">item</text:span>);</text:p>
            <text:p><text:s text:c="9"/>}</text:p>
            <text:p><text:s text:c="4"/>}</text:p>
            <text:p>}</text:p>
          </draw:text-box>
        </draw:frame>
        <draw:frame presentation:style-name="pr5" draw:layer="layout" svg:width="25.199cm" svg:height="5.753cm" svg:x="1.377cm" svg:y="2.71cm" presentation:class="outline" presentation:user-transformed="true">
          <draw:text-box>
            <text:list text:style-name="L3">
              <text:list-item>
                <text:p><text:span text:style-name="T10">for mejorado</text:span> diseñado para el manejo de arreglos y Colecciones</text:p>
              </text:list-item>
              <text:list-item>
                <text:p>Las colecciones son clases ya definidas en Java que permiten agrupar varios objetos como en listas, colas, etc.</text:p>
              </text:list-item>
              <text:list-item>
                <text:p>La versión mejorada del for permite hacer lazos más compactos y fáciles de leer. Su estructura se desprende el siguiente ejemplo:</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22"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switch</text:p>
          </draw:text-box>
        </draw:frame>
        <draw:frame presentation:style-name="pr5" draw:layer="layout" svg:width="25.199cm" svg:height="13.86cm" svg:x="1.4cm" svg:y="3.81cm" presentation:class="outline">
          <draw:text-box>
            <text:list text:style-name="L3">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1"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21" draw:layer="layout" svg:width="25.199cm" svg:height="2.088cm" svg:x="1.4cm" svg:y="0.962cm" presentation:class="title" presentation:user-transformed="true">
          <draw:text-box>
            <text:p>Break y continue<text:tab/></text:p>
          </draw:text-box>
        </draw:frame>
        <draw:frame presentation:style-name="pr5" draw:layer="layout" svg:width="25.199cm" svg:height="15.24cm" svg:x="1.4cm" svg:y="3.01cm" presentation:class="outline" presentation:user-transformed="true">
          <draw:text-box>
            <text:list text:style-name="L3">
              <text:list-item>
                <text:p>La sentencia <text:span text:style-name="T20">break</text:span> permite salir de un lazo de repetición sin terminarlo (además de su uso en switch). Continúa en instrucción siguiente al lazo.</text:p>
              </text:list-item>
              <text:list-item>
                <text:p><text:span text:style-name="T20">Break</text:span> también puede ser usada en conjunto con un rótulo para salir fuera de cualquier bloque. El rótulo se pone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text:span text:style-name="T20">continue</text:span> transfiere el control de flujo al encabezado del lazo más interno; es decir, a su condición de continuidad. Análogamente podemos usar continue con un rótulo como break.</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1"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21" draw:layer="layout" svg:width="25.905cm" svg:height="2.088cm" svg:x="1.4cm" svg:y="0.452cm" presentation:class="title" presentation:user-transformed="true">
          <draw:text-box>
            <text:p>Clases para tipos de datos primitivos</text:p>
          </draw:text-box>
        </draw:frame>
        <draw:frame presentation:style-name="pr5" draw:layer="layout" svg:width="25.199cm" svg:height="16.51cm" svg:x="1.4cm" svg:y="2.54cm" presentation:class="outline" presentation:user-transformed="true">
          <draw:text-box>
            <text:list text:style-name="L3">
              <text:list-item>
                <text:p>Crean objetos para los tipos estándares.</text:p>
                <text:list>
                  <text:list-item>
                    <text:p>Éstas son: Boolean, Byte, Shot, Integer, Long, Character, Float, Double</text:p>
                  </text:list-item>
                  <text:list-item>
                    <text:p>Se encuentran en paquete java.lang</text:p>
                  </text:list-item>
                </text:list>
              </text:list-item>
              <text:list-item>
                <text:p>Un método importante en estas clases permite transformar un string que contiene números en un tipo básico (como atoi() en C).<text:line-break/> <text:line-break/>Ej: int a = Integer.parseInt(“3425”);<text:line-break/>hace que <text:span text:style-name="T20">a</text:span> tome el valor 3425.<text:line-break/>Se usó en ejemplo InputTest.java</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1"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en Java</text:p>
          </draw:text-box>
        </draw:frame>
        <draw:frame presentation:style-name="pr5" draw:layer="layout" svg:width="25.199cm" svg:height="16.196cm" svg:x="1.4cm" svg:y="2.854cm" presentation:class="outline" presentation:user-transformed="true">
          <draw:text-box>
            <text:list text:style-name="L3">
              <text:list-item>
                <text:p>Los arreglos almacenan una colección de valores de igual tipo, su acceso es vía un índice entero (0&lt;= índice &lt; max)</text:p>
              </text:list-item>
              <text:list-item>
                <text:p>Declaración de una variable arreglo de enteros:</text:p>
                <text:list>
                  <text:list-item>
                    <text:p>int [] a; <text:s/><text:span text:style-name="T22">// hasta aquí sólo tenemos un identificador </text:span><text:span text:style-name="T22">o nombre</text:span></text:p>
                  </text:list-item>
                  <text:list-item>
                    <text:p><text:s/>a = new int[100]; <text:span text:style-name="T22">//recién ahora tenemos los datos</text:span></text:p>
                  </text:list-item>
                </text:list>
              </text:list-item>
              <text:list-item>
                <text:p><text:s/>Todos los arreglos son objetos de tamaño fijo, definidos en tiempo de ejecución.</text:p>
              </text:list-item>
              <text:list-item>
                <text:p>Además de sus datos, todos los arreglo tienen el atributo constante, <text:span text:style-name="T20">length</text:span>, el cual entrega el largo del arreglo. </text:p>
              </text:list-item>
              <text:list-item>
                <text:p>int [] a = {3,5,7,11,17}; <text:s/><text:span text:style-name="T22">//creación con </text:span><text:span text:style-name="T22">primeros valores.</text:span></text:p>
              </text:list-item>
              <text:list-item>
                <text:p>int [] a = new int [20]; <text:s/><text:span text:style-name="T22">// sólo creación con </text:span><text:span text:style-name="T22">valor cero</text:span></text:p>
              </text:list-item>
              <text:list-item>
                <text:p>for (int i=0; i&lt; a.length; i++) <text:s/><text:span text:style-name="T22">// otra forma de </text:span><text:span text:style-name="T22">inicializarlo</text:span></text:p>
                <text:p><text:s text:c="4"/>a[i] = i; <text:s/></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1"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son objetos</text:p>
          </draw:text-box>
        </draw:frame>
        <draw:frame presentation:style-name="pr5" draw:layer="layout" svg:width="25.199cm" svg:height="13.97cm" svg:x="1.4cm" svg:y="3.81cm" presentation:class="outline" presentation:user-transformed="true">
          <draw:text-box>
            <text:list text:style-name="L3">
              <text:list-item>
                <text:p>Int [] a = new int [5];</text:p>
              </text:list-item>
              <text:list-item>
                <text:p>Int [] b=a;</text:p>
              </text:list-item>
            </text:list>
            <text:p/>
            <text:p/>
            <text:p/>
            <text:list text:continue-numbering="true" text:style-name="L3">
              <text:list-item>
                <text:p>Ojo los cambios en <text:span text:style-name="T20">b</text:span>, afectarán <text:span text:style-name="T20">a</text:span> y viceversa.</text:p>
              </text:list-item>
              <text:list-item>
                <text:p>a[2]=3; <text:s/>// hará que b[2] sea 3.</text:p>
              </text:list-item>
            </text:list>
          </draw:text-box>
        </draw:frame>
        <draw:g>
          <draw:custom-shape draw:style-name="gr10" draw:text-style-name="P15" draw:layer="layout" svg:width="3.175cm" svg:height="0.635cm" svg:x="18.415cm" svg:y="7.19cm">
            <text:p/>
            <draw:enhanced-geometry svg:viewBox="0 0 21600 21600" draw:type="rectangle" draw:enhanced-path="M 0 0 L 21600 0 21600 21600 0 21600 0 0 Z N"/>
          </draw:custom-shape>
          <draw:custom-shape draw:style-name="gr10" draw:text-style-name="P15" draw:layer="layout" svg:width="3.175cm" svg:height="0.635cm" svg:x="18.415cm" svg:y="8.46cm">
            <text:p/>
            <draw:enhanced-geometry svg:viewBox="0 0 21600 21600" draw:type="rectangle" draw:enhanced-path="M 0 0 L 21600 0 21600 21600 0 21600 0 0 Z N"/>
          </draw:custom-shape>
          <draw:custom-shape draw:style-name="gr10" draw:text-style-name="P15" draw:layer="layout" svg:width="3.175cm" svg:height="0.635cm" svg:x="18.415cm" svg:y="7.825cm">
            <text:p/>
            <draw:enhanced-geometry svg:viewBox="0 0 21600 21600" draw:type="rectangle" draw:enhanced-path="M 0 0 L 21600 0 21600 21600 0 21600 0 0 Z N"/>
          </draw:custom-shape>
          <draw:custom-shape draw:style-name="gr10" draw:text-style-name="P15" draw:layer="layout" svg:width="3.175cm" svg:height="0.635cm" svg:x="18.415cm" svg:y="9.095cm">
            <text:p/>
            <draw:enhanced-geometry svg:viewBox="0 0 21600 21600" draw:type="rectangle" draw:enhanced-path="M 0 0 L 21600 0 21600 21600 0 21600 0 0 Z N"/>
          </draw:custom-shape>
          <draw:custom-shape draw:style-name="gr10" draw:text-style-name="P15" draw:layer="layout" svg:width="3.175cm" svg:height="0.635cm" svg:x="18.415cm" svg:y="9.73cm">
            <text:p/>
            <draw:enhanced-geometry svg:viewBox="0 0 21600 21600" draw:type="rectangle" draw:enhanced-path="M 0 0 L 21600 0 21600 21600 0 21600 0 0 Z N"/>
          </draw:custom-shape>
        </draw:g>
        <draw:custom-shape draw:style-name="gr10" draw:text-style-name="P15" draw:layer="layout" svg:width="2.54cm" svg:height="1.235cm" svg:x="11.43cm" svg:y="6.555cm">
          <text:p/>
          <draw:enhanced-geometry svg:viewBox="0 0 21600 21600" draw:type="rectangle" draw:enhanced-path="M 0 0 L 21600 0 21600 21600 0 21600 0 0 Z N"/>
        </draw:custom-shape>
        <draw:frame draw:style-name="gr12" draw:text-style-name="P23" draw:layer="layout" svg:width="1.27cm" svg:height="1.165cm" svg:x="10.23cm" svg:y="6.855cm">
          <draw:text-box>
            <text:p><text:span text:style-name="T23">a</text:span></text:p>
          </draw:text-box>
        </draw:frame>
        <draw:custom-shape draw:style-name="gr10" draw:text-style-name="P15" draw:layer="layout" svg:width="2.54cm" svg:height="0.896cm" svg:x="11.43cm" svg:y="9.095cm">
          <text:p/>
          <draw:enhanced-geometry svg:viewBox="0 0 21600 21600" draw:type="rectangle" draw:enhanced-path="M 0 0 L 21600 0 21600 21600 0 21600 0 0 Z N"/>
        </draw:custom-shape>
        <draw:frame draw:style-name="gr12" draw:text-style-name="P23" draw:layer="layout" svg:width="1.27cm" svg:height="1.165cm" svg:x="10.23cm" svg:y="9.16cm">
          <draw:text-box>
            <text:p><text:span text:style-name="T23">b</text:span></text:p>
          </draw:text-box>
        </draw:frame>
        <draw:line draw:style-name="gr13" draw:text-style-name="P15" draw:layer="layout" svg:x1="12.7cm" svg:y1="7.19cm" svg:x2="18.415cm" svg:y2="7.19cm">
          <text:p/>
        </draw:line>
        <draw:line draw:style-name="gr13" draw:text-style-name="P15" draw:layer="layout" svg:x1="12.7cm" svg:y1="9.73cm" svg:x2="18.415cm" svg:y2="7.19cm">
          <text:p/>
        </draw:line>
        <draw:line draw:style-name="gr14" draw:text-style-name="P15" draw:layer="layout" svg:x1="6.985cm" svg:y1="5.08cm" svg:x2="12.7cm" svg:y2="5.08cm">
          <text:p/>
        </draw:line>
        <draw:line draw:style-name="gr15" draw:text-style-name="P15" draw:layer="layout" svg:x1="10.16cm" svg:y1="5.08cm" svg:x2="18.91cm" svg:y2="6.874cm">
          <text:p/>
        </draw:line>
        <presentation:notes draw:style-name="dp2">
          <draw:page-thumbnail draw:style-name="gr1" draw:layer="layout" svg:width="13.968cm" svg:height="10.476cm" svg:x="3.81cm" svg:y="2.123cm" draw:page-number="28" presentation:class="page"/>
          <draw:frame presentation:style-name="pr6" draw:text-style-name="P1"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Multidimensionales</text:p>
          </draw:text-box>
        </draw:frame>
        <draw:frame presentation:style-name="pr5" draw:text-style-name="P24" draw:layer="layout" svg:width="25.199cm" svg:height="11.211cm" svg:x="1.4cm" svg:y="2.792cm" presentation:class="outline" presentation:user-transformed="true">
          <draw:text-box>
            <text:list text:style-name="L3">
              <text:list-item>
                <text:p><text:span text:style-name="T19">int [] [] matriz = {{1,2,3},{4,5,6},{7,8,9}};</text:span></text:p>
              </text:list-item>
              <text:list-item>
                <text:p><text:span text:style-name="T19">Acceso int a = matriz[1,2]; <text:s/>// será el 6 </text:span><text:span text:style-name="T19">porque parten de 0</text:span></text:p>
              </text:list-item>
              <text:list-item>
                <text:p><text:span text:style-name="T19">Los arreglos multidimensionales son en </text:span><text:span text:style-name="T19">realidad arreglos de arreglos. Como </text:span><text:span text:style-name="T19">curiosidad, podrían no ser cuadrados.</text:span></text:p>
              </text:list-item>
              <text:list-item>
                <text:p><text:span text:style-name="T19">int [] [] triangular = new int [5][]; </text:span></text:p>
              </text:list-item>
              <text:list-item>
                <text:p><text:span text:style-name="T19">for (int n=0; n&lt;triangular.length; n++) {</text:span></text:p>
              </text:list-item>
            </text:list>
            <text:p><text:span text:style-name="T19"><text:s text:c="3"/></text:span><text:span text:style-name="T19"><text:tab/></text:span><text:span text:style-name="T19"><text:tab/></text:span><text:span text:style-name="T19"><text:tab/></text:span><text:span text:style-name="T19"><text:tab/></text:span><text:span text:style-name="T19"> <text:s text:c="3"/></text:span><text:span text:style-name="T19">triangular[n]=new int[n+1];</text:span></text:p>
            <text:p><text:span text:style-name="T19"><text:s text:c="9"/></text:span><text:span text:style-name="T19">for (int j=0; j &lt; triangular[n].length; j+</text:span><text:span text:style-name="T19">+)</text:span></text:p>
            <text:p><text:span text:style-name="T19"><text:s text:c="13"/></text:span><text:span text:style-name="T19">triangular[n][j] = n+j;</text:span></text:p>
            <text:p><text:span text:style-name="T19"><text:s text:c="4"/></text:span><text:span text:style-name="T19">}</text:span></text:p>
          </draw:text-box>
        </draw:frame>
        <draw:g>
          <draw:custom-shape draw:style-name="gr10" draw:text-style-name="P15" draw:layer="layout" svg:width="3.175cm" svg:height="0.635cm" svg:x="8.116cm" svg:y="13.991cm">
            <text:p/>
            <draw:enhanced-geometry svg:viewBox="0 0 21600 21600" draw:type="rectangle" draw:enhanced-path="M 0 0 L 21600 0 21600 21600 0 21600 0 0 Z N"/>
          </draw:custom-shape>
          <draw:custom-shape draw:style-name="gr10" draw:text-style-name="P15" draw:layer="layout" svg:width="3.175cm" svg:height="0.635cm" svg:x="8.116cm" svg:y="15.261cm">
            <text:p/>
            <draw:enhanced-geometry svg:viewBox="0 0 21600 21600" draw:type="rectangle" draw:enhanced-path="M 0 0 L 21600 0 21600 21600 0 21600 0 0 Z N"/>
          </draw:custom-shape>
          <draw:custom-shape draw:style-name="gr10" draw:text-style-name="P15" draw:layer="layout" svg:width="3.175cm" svg:height="0.635cm" svg:x="8.116cm" svg:y="14.626cm">
            <text:p/>
            <draw:enhanced-geometry svg:viewBox="0 0 21600 21600" draw:type="rectangle" draw:enhanced-path="M 0 0 L 21600 0 21600 21600 0 21600 0 0 Z N"/>
          </draw:custom-shape>
          <draw:custom-shape draw:style-name="gr10" draw:text-style-name="P15" draw:layer="layout" svg:width="3.175cm" svg:height="0.635cm" svg:x="8.116cm" svg:y="15.896cm">
            <text:p/>
            <draw:enhanced-geometry svg:viewBox="0 0 21600 21600" draw:type="rectangle" draw:enhanced-path="M 0 0 L 21600 0 21600 21600 0 21600 0 0 Z N"/>
          </draw:custom-shape>
          <draw:custom-shape draw:style-name="gr10" draw:text-style-name="P15" draw:layer="layout" svg:width="3.175cm" svg:height="0.635cm" svg:x="8.116cm" svg:y="16.531cm">
            <text:p/>
            <draw:enhanced-geometry svg:viewBox="0 0 21600 21600" draw:type="rectangle" draw:enhanced-path="M 0 0 L 21600 0 21600 21600 0 21600 0 0 Z N"/>
          </draw:custom-shape>
        </draw:g>
        <draw:custom-shape draw:style-name="gr10" draw:text-style-name="P15" draw:layer="layout" svg:width="2.54cm" svg:height="1.235cm" svg:x="2.531cm" svg:y="13.856cm">
          <text:p/>
          <draw:enhanced-geometry svg:viewBox="0 0 21600 21600" draw:type="rectangle" draw:enhanced-path="M 0 0 L 21600 0 21600 21600 0 21600 0 0 Z N"/>
        </draw:custom-shape>
        <draw:frame draw:style-name="gr12" draw:text-style-name="P23" draw:layer="layout" svg:width="4.384cm" svg:height="1.165cm" svg:x="1.331cm" svg:y="15.156cm">
          <draw:text-box>
            <text:p><text:span text:style-name="T23">triangular</text:span></text:p>
          </draw:text-box>
        </draw:frame>
        <draw:line draw:style-name="gr13" draw:text-style-name="P15" draw:layer="layout" svg:x1="3.801cm" svg:y1="14.491cm" svg:x2="8.255cm" svg:y2="13.97cm">
          <text:p/>
        </draw:line>
        <draw:g>
          <draw:custom-shape draw:style-name="gr16" draw:text-style-name="P15" draw:layer="layout" svg:width="3.81cm" svg:height="0.635cm" svg:x="19.95cm" svg:y="16.51cm">
            <text:p text:style-name="P15">4</text:p>
            <draw:enhanced-geometry svg:viewBox="0 0 21600 21600" draw:type="rectangle" draw:enhanced-path="M 0 0 L 21600 0 21600 21600 0 21600 0 0 Z N"/>
          </draw:custom-shape>
          <draw:custom-shape draw:style-name="gr16" draw:text-style-name="P15" draw:layer="layout" svg:width="3.81cm" svg:height="0.635cm" svg:x="19.95cm" svg:y="17.78cm">
            <text:p text:style-name="P15">6</text:p>
            <draw:enhanced-geometry svg:viewBox="0 0 21600 21600" draw:type="rectangle" draw:enhanced-path="M 0 0 L 21600 0 21600 21600 0 21600 0 0 Z N"/>
          </draw:custom-shape>
          <draw:custom-shape draw:style-name="gr16" draw:text-style-name="P15" draw:layer="layout" svg:width="3.81cm" svg:height="0.635cm" svg:x="19.95cm" svg:y="17.145cm">
            <text:p text:style-name="P15">5</text:p>
            <draw:enhanced-geometry svg:viewBox="0 0 21600 21600" draw:type="rectangle" draw:enhanced-path="M 0 0 L 21600 0 21600 21600 0 21600 0 0 Z N"/>
          </draw:custom-shape>
          <draw:custom-shape draw:style-name="gr16" draw:text-style-name="P15" draw:layer="layout" svg:width="3.81cm" svg:height="0.635cm" svg:x="19.95cm" svg:y="18.415cm">
            <text:p text:style-name="P15">7</text:p>
            <draw:enhanced-geometry svg:viewBox="0 0 21600 21600" draw:type="rectangle" draw:enhanced-path="M 0 0 L 21600 0 21600 21600 0 21600 0 0 Z N"/>
          </draw:custom-shape>
          <draw:custom-shape draw:style-name="gr16" draw:text-style-name="P15" draw:layer="layout" svg:width="3.81cm" svg:height="0.635cm" svg:x="19.95cm" svg:y="19.05cm">
            <text:p text:style-name="P15">8</text:p>
            <draw:enhanced-geometry svg:viewBox="0 0 21600 21600" draw:type="rectangle" draw:enhanced-path="M 0 0 L 21600 0 21600 21600 0 21600 0 0 Z N"/>
          </draw:custom-shape>
        </draw:g>
        <draw:custom-shape draw:style-name="gr16" draw:text-style-name="P15" draw:layer="layout" svg:width="3.175cm" svg:height="0.635cm" svg:x="13.818cm" svg:y="13.228cm">
          <text:p text:style-name="P15">0</text:p>
          <draw:enhanced-geometry svg:viewBox="0 0 21600 21600" draw:type="rectangle" draw:enhanced-path="M 0 0 L 21600 0 21600 21600 0 21600 0 0 Z N"/>
        </draw:custom-shape>
        <draw:g>
          <draw:custom-shape draw:style-name="gr16" draw:text-style-name="P15" draw:layer="layout" svg:width="3.175cm" svg:height="0.635cm" svg:x="14.605cm" svg:y="14.605cm">
            <text:p text:style-name="P15">1</text:p>
            <draw:enhanced-geometry svg:viewBox="0 0 21600 21600" draw:type="rectangle" draw:enhanced-path="M 0 0 L 21600 0 21600 21600 0 21600 0 0 Z N"/>
          </draw:custom-shape>
          <draw:custom-shape draw:style-name="gr16" draw:text-style-name="P15" draw:layer="layout" svg:width="3.175cm" svg:height="0.635cm" svg:x="14.605cm" svg:y="15.24cm">
            <text:p text:style-name="P15">2</text:p>
            <draw:enhanced-geometry svg:viewBox="0 0 21600 21600" draw:type="rectangle" draw:enhanced-path="M 0 0 L 21600 0 21600 21600 0 21600 0 0 Z N"/>
          </draw:custom-shape>
        </draw:g>
        <draw:line draw:style-name="gr13" draw:text-style-name="P15" draw:layer="layout" svg:x1="9.482cm" svg:y1="14.231cm" svg:x2="13.27cm" svg:y2="13.514cm">
          <text:p/>
        </draw:line>
        <draw:line draw:style-name="gr13" draw:text-style-name="P15" draw:layer="layout" svg:x1="9.483cm" svg:y1="15.056cm" svg:x2="14.084cm" svg:y2="14.898cm">
          <text:p/>
        </draw:line>
        <draw:line draw:style-name="gr13" draw:text-style-name="P15" draw:layer="layout" svg:x1="9.483cm" svg:y1="16.921cm" svg:x2="19.079cm" svg:y2="16.798cm">
          <text:p/>
        </draw:line>
        <draw:line draw:style-name="gr17" draw:text-style-name="P15" draw:layer="layout" svg:x1="18.347cm" svg:y1="15.615cm" svg:x2="20.256cm" svg:y2="16.222cm">
          <text:p/>
        </draw:line>
        <draw:frame draw:style-name="gr18" draw:text-style-name="P25" draw:layer="layout" svg:width="5.153cm" svg:height="4.236cm" svg:x="20.288cm" svg:y="10.453cm">
          <draw:text-box>
            <text:p>0</text:p>
            <text:p>1 <text:s/>2</text:p>
            <text:p>2 <text:s/>3 <text:s/>4</text:p>
            <text:p>3 <text:s/>4 <text:s/>5 <text:s/>6</text:p>
            <text:p>4 <text:s/>5 <text:s/>6 <text:s/>7 <text:s/>8</text:p>
          </draw:text-box>
        </draw:frame>
        <draw:frame draw:style-name="gr9" draw:text-style-name="P25" draw:layer="layout" svg:width="0.977cm" svg:height="1.038cm" svg:x="13.067cm" svg:y="13.026cm">
          <draw:text-box>
            <text:p>0</text:p>
          </draw:text-box>
        </draw:frame>
        <draw:frame draw:style-name="gr19" draw:text-style-name="P26" draw:layer="layout" svg:width="0.977cm" svg:height="1.649cm" svg:x="13.968cm" svg:y="14.427cm">
          <draw:text-box>
            <text:p><text:span text:style-name="T24">0</text:span></text:p>
            <text:p><text:span text:style-name="T24">1</text:span></text:p>
          </draw:text-box>
        </draw:frame>
        <draw:frame draw:style-name="gr20" draw:text-style-name="P27" draw:layer="layout" svg:width="0.977cm" svg:height="3.446cm" svg:x="19.269cm" svg:y="16.328cm">
          <draw:text-box>
            <text:p><text:span text:style-name="T25">0</text:span></text:p>
            <text:p><text:span text:style-name="T25">1</text:span></text:p>
            <text:p><text:span text:style-name="T25">2</text:span></text:p>
            <text:p><text:span text:style-name="T25">3</text:span></text:p>
            <text:p><text:span text:style-name="T25">4</text:span></text:p>
          </draw:text-box>
        </draw:frame>
        <presentation:notes draw:style-name="dp2">
          <draw:page-thumbnail draw:style-name="gr1" draw:layer="layout" svg:width="13.968cm" svg:height="10.476cm" svg:x="3.81cm" svg:y="2.123cm" draw:page-number="29" presentation:class="page"/>
          <draw:frame presentation:style-name="pr6"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Script MT Bold" svg:font-family="'Script MT Bold'" style:font-family-generic="script"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marker draw:name="Arrowheads_20_1" draw:display-name="Arrowheads 1" svg:viewBox="0 0 1321 3493" svg:d="M1321 3493h-1321l702-3493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fo:color="#000000"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color="#000000" fo:font-size="20pt" style:font-size-asian="20pt" style:font-size-complex="20pt"/>
    </style:style>
    <style:style style:name="Default-outline9" style:family="presentation" style:parent-style-name="Default-outline8">
      <style:paragraph-properties fo:margin-top="0cm" fo:margin-bottom="0.1cm"/>
      <style:text-properties fo:color="#000000"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1.448cm" svg:x="7.62cm" svg:y="19.131cm" presentation:class="footer">
        <draw:text-box>
          <text:p text:style-name="MP5"><text:span text:style-name="MT2">ELO-329: Diseño y Programación 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3H4S</meta:editing-duration>
    <meta:editing-cycles>112</meta:editing-cycles>
    <dc:date>2019-03-10T21:50:45.015824202</dc:date>
    <meta:generator>LibreOffice/6.0.7.3$Linux_X86_64 LibreOffice_project/00m0$Build-3</meta:generator>
    <dc:creator>Agustín González</dc:creator>
    <meta:document-statistic meta:object-count="206"/>
  </office:meta>
</office:document-meta>
</file>