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stroke="dash" draw:stroke-dash="Fine_20_Dashed" svg:stroke-width="0.053cm" draw:marker-start-width="0.279cm" draw:marker-end-width="0.279cm" draw:fill-color="#cccccc" draw:textarea-vertical-align="middle" fo:padding-top="0.151cm" fo:padding-bottom="0.151cm" fo:padding-left="0.276cm" fo:padding-right="0.276cm"/>
    </style:style>
    <style:style style:name="gr2" style:family="graphic" style:parent-style-name="standard">
      <style:graphic-properties draw:fill-color="#66ffff" draw:textarea-horizontal-align="justify" draw:textarea-vertical-align="middle" draw:auto-grow-height="false" fo:min-height="0.739cm" fo:min-width="0.891cm"/>
    </style:style>
    <style:style style:name="gr3" style:family="graphic" style:parent-style-name="standard">
      <style:graphic-properties draw:fill-color="#66ffff" draw:textarea-horizontal-align="justify" draw:textarea-vertical-align="middle" draw:auto-grow-height="false" fo:min-height="0.739cm" fo:min-width="1.008cm"/>
    </style:style>
    <style:style style:name="gr4" style:family="graphic" style:parent-style-name="standard">
      <style:graphic-properties draw:textarea-horizontal-align="justify" draw:textarea-vertical-align="middle" draw:auto-grow-height="false" fo:min-height="0.648cm" fo:min-width="0.847cm"/>
    </style:style>
    <style:style style:name="gr5" style:family="graphic" style:parent-style-name="standard">
      <style:graphic-properties draw:textarea-horizontal-align="justify" draw:textarea-vertical-align="middle" draw:auto-grow-height="false" fo:min-height="0.379cm" fo:min-width="0.398cm"/>
    </style:style>
    <style:style style:name="gr6" style:family="graphic" style:parent-style-name="objectwithoutfill">
      <style:graphic-properties svg:stroke-width="0.028cm" draw:marker-start-width="0.242cm" draw:marker-end="Symmetric_20_Arrow" draw:marker-end-width="0.342cm" draw:fill="none" draw:textarea-vertical-align="middle" fo:padding-top="0.139cm" fo:padding-bottom="0.139cm" fo:padding-left="0.264cm" fo:padding-right="0.264cm"/>
    </style:style>
    <style:style style:name="gr7" style:family="graphic" style:parent-style-name="standard">
      <style:graphic-properties draw:stroke="none" svg:stroke-color="#000000" draw:fill="none" draw:fill-color="#ffffff" draw:textarea-horizontal-align="left" draw:auto-grow-height="true" draw:auto-grow-width="false" fo:min-height="0.319cm" fo:min-width="0cm"/>
    </style:style>
    <style:style style:name="gr8" style:family="graphic" style:parent-style-name="objectwithoutfill">
      <style:graphic-properties draw:stroke="dash" draw:stroke-dash="Ultrafine_20_Dashed" draw:fill="none"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false" fo:min-height="0.449cm" fo:min-width="0cm"/>
    </style:style>
    <style:style style:name="gr10" style:family="graphic" style:parent-style-name="standard">
      <style:graphic-properties draw:stroke="none" svg:stroke-color="#000000" draw:fill="none" draw:fill-color="#ffffff" draw:textarea-horizontal-align="left" draw:auto-grow-height="true" draw:auto-grow-width="false" fo:min-height="0.71cm" fo:min-width="0cm"/>
    </style:style>
    <style:style style:name="gr11" style:family="graphic" style:parent-style-name="objectwithoutfill">
      <style:graphic-properties draw:stroke="dash" draw:stroke-dash="Fine_20_Dashed" svg:stroke-width="0.035cm" svg:stroke-color="#cc0000" draw:marker-start-width="0.252cm" draw:marker-end="Arrow_20_concave" draw:marker-end-width="0.252cm" draw:fill="none" draw:textarea-vertical-align="middle" fo:padding-top="0.142cm" fo:padding-bottom="0.142cm" fo:padding-left="0.267cm" fo:padding-right="0.267cm"/>
    </style:style>
    <style:style style:name="P1" style:family="paragraph">
      <loext:graphic-properties draw:fill-color="#cccccc"/>
      <style:paragraph-properties fo:text-align="center"/>
      <style:text-properties fo:font-size="10pt"/>
    </style:style>
    <style:style style:name="P2" style:family="paragraph">
      <style:paragraph-properties fo:text-align="center"/>
      <style:text-properties fo:font-size="10pt"/>
    </style:style>
    <style:style style:name="P3" style:family="paragraph">
      <loext:graphic-properties draw:fill-color="#66ffff"/>
      <style:paragraph-properties fo:text-align="center"/>
      <style:text-properties fo:font-size="10pt"/>
    </style:style>
    <style:style style:name="P4" style:family="paragraph">
      <style:paragraph-properties fo:text-align="center"/>
      <style:text-properties fo:font-size="10pt" style:font-size-asian="8pt" style:font-size-complex="8pt"/>
    </style:style>
    <style:style style:name="P5" style:family="paragraph">
      <loext:graphic-properties draw:fill="none"/>
      <style:paragraph-properties fo:text-align="center"/>
      <style:text-properties fo:font-size="10pt"/>
    </style:style>
    <style:style style:name="P6" style:family="paragraph">
      <style:text-properties fo:font-size="10pt"/>
    </style:style>
    <style:style style:name="P7" style:family="paragraph">
      <loext:graphic-properties draw:fill="none" draw:fill-color="#ffffff"/>
      <style:text-properties fo:font-size="10pt"/>
    </style:style>
    <style:style style:name="T1" style:family="text">
      <style:text-properties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ath draw:style-name="gr1" draw:text-style-name="P1" draw:layer="layout" svg:width="3.822cm" svg:height="5.612cm" draw:transform="rotate (1.5707963267949) translate (4.19081282857764cm 5.33382660653743cm)" svg:viewBox="0 0 3823 5613" svg:d="M3056 14c-310-72-572 149-847 238-353 114-1016 1407-1186 1743-138 274-651 1208-762 1524-105 297-414 1504-168 1708 251 208 565 300 873 370 323 73 652-122 846-397 195-277 1096-2136 1243-2443 130-271 792-1579 768-1870-96-560-767-873-767-873z">
          <text:p/>
        </draw:path>
        <draw:custom-shape draw:style-name="gr2" draw:text-style-name="P3" xml:id="id2" draw:id="id2" draw:layer="layout" svg:width="1.967cm" svg:height="1.397cm" svg:x="4.383cm" svg:y="1.778cm">
          <text:p text:style-name="P2">Internet<text:line-break/>proxy<text:line-break/>server</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xml:id="id3" draw:id="id3" draw:layer="layout" svg:width="2.132cm" svg:height="1.397cm" svg:x="7.52cm" svg:y="3.556cm">
          <text:p text:style-name="P2">Subnet<text:line-break/>retransmiter<text:line-break/>client</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xml:id="id4" draw:id="id4" draw:layer="layout" svg:width="1.905cm" svg:height="1.27cm" svg:x="7.874cm" svg:y="0.66cm">
          <text:p text:style-name="P2">Servidor a<text:line-break/>reflejar</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xml:id="id1" draw:id="id1" draw:layer="layout" svg:width="1.27cm" svg:height="0.889cm" svg:x="0.319cm" svg:y="1.46cm">
          <text:p text:style-name="P2"><text:span text:style-name="T1">Client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 draw:text-style-name="P5" draw:layer="layout" draw:type="curve" svg:x1="1.589cm" svg:y1="1.904cm" svg:x2="4.383cm" svg:y2="2.477cm" draw:start-shape="id1" draw:start-glue-point="10" draw:end-shape="id2" draw:end-glue-point="6" svg:d="M1589 1904c2095 0 699 573 2794 573" svg:viewBox="0 0 2795 574">
          <text:p/>
        </draw:connector>
        <draw:connector draw:style-name="gr6" draw:text-style-name="P5" draw:layer="layout" draw:type="curve" svg:x1="7.832cm" svg:y1="3.76cm" svg:x2="6.35cm" svg:y2="2.477cm" draw:start-shape="id3" draw:start-glue-point="5" draw:end-shape="id2" draw:end-glue-point="10" svg:d="M7832 3760c0-856-494-1283-1482-1283" svg:viewBox="0 0 1483 1284">
          <text:p/>
        </draw:connector>
        <draw:connector draw:style-name="gr6" draw:text-style-name="P5" draw:layer="layout" draw:type="curve" svg:x1="8.586cm" svg:y1="3.556cm" svg:x2="8.827cm" svg:y2="1.93cm" draw:start-shape="id3" draw:start-glue-point="4" draw:end-shape="id4" draw:end-glue-point="8" svg:d="M8586 3556c0-1219 241-407 241-1626" svg:viewBox="0 0 242 1627">
          <text:p/>
        </draw:connector>
        <draw:connector draw:style-name="gr6" draw:text-style-name="P5" draw:layer="layout" draw:type="curve" svg:x1="7.52cm" svg:y1="4.255cm" svg:x2="6.062cm" svg:y2="2.971cm" draw:start-shape="id3" draw:start-glue-point="6" draw:end-shape="id2" draw:end-glue-point="9" svg:d="M7520 4255c-972 0-1458-428-1458-1284" svg:viewBox="0 0 1459 1285">
          <text:p/>
        </draw:connector>
        <draw:frame draw:style-name="gr7" draw:text-style-name="P7" draw:layer="layout" svg:width="0.659cm" svg:height="0.645cm" svg:x="6.796cm" svg:y="2.642cm">
          <draw:text-box>
            <text:p text:style-name="P6">1</text:p>
          </draw:text-box>
        </draw:frame>
        <draw:frame draw:style-name="gr7" draw:text-style-name="P7" draw:layer="layout" svg:width="0.659cm" svg:height="0.645cm" svg:x="2.2cm" svg:y="1.399cm">
          <draw:text-box>
            <text:p text:style-name="P6">2</text:p>
          </draw:text-box>
        </draw:frame>
        <draw:frame draw:style-name="gr7" draw:text-style-name="P7" draw:layer="layout" svg:width="0.659cm" svg:height="0.645cm" svg:x="8.509cm" svg:y="2.413cm">
          <draw:text-box>
            <text:p text:style-name="P6">3</text:p>
          </draw:text-box>
        </draw:frame>
        <draw:frame draw:style-name="gr7" draw:text-style-name="P7" draw:layer="layout" svg:width="0.659cm" svg:height="0.645cm" svg:x="6.707cm" svg:y="3.683cm">
          <draw:text-box>
            <text:p text:style-name="P6">4</text:p>
          </draw:text-box>
        </draw:frame>
        <draw:line draw:style-name="gr8" draw:text-style-name="P5" draw:layer="layout" svg:x1="6.669cm" svg:y1="0.317cm" svg:x2="6.669cm" svg:y2="6.032cm">
          <text:p/>
        </draw:line>
        <draw:frame draw:style-name="gr9" draw:text-style-name="P7" draw:layer="layout" svg:width="1.843cm" svg:height="0.699cm" svg:x="4.318cm" svg:y="5.016cm">
          <draw:text-box>
            <text:p text:style-name="P6">Internet</text:p>
          </draw:text-box>
        </draw:frame>
        <draw:frame draw:style-name="gr10" draw:text-style-name="P7" draw:layer="layout" svg:width="1.967cm" svg:height="1.039cm" svg:x="6.796cm" svg:y="5.009cm">
          <draw:text-box>
            <text:p text:style-name="P6">Subred privada</text:p>
          </draw:text-box>
        </draw:frame>
        <draw:path draw:style-name="gr11" draw:text-style-name="P5" draw:layer="layout" svg:width="6.937cm" svg:height="2.408cm" svg:x="1.651cm" svg:y="1.957cm" svg:viewBox="0 0 6938 2409" svg:d="M0 75c87-10 224 14 313 44 75 25 492 41 576 83 89 45 164 76 254 127 88 51 699 295 785 316 85 21 429 71 512 89 91 19 427 31 504 22 78-10 387 44 452 89 80 56 179 97 237 178 56 77 247 395 304 467s236 400 311 467c79 71 420 228 504 252 99 28 484 163 578 192 83 25 688-15 766-40 103-33 62-58 127-127 66-70 221-265 254-381 24-83 121-173 127-254 7-98 0-156 0-254 0-81-7-174 0-254 7-82-7-174 0-254 8-87 123-194 142-281 20-89 40-179 59-267 17-78 50-152 89-222l44-67">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marker draw:name="Symmetric_20_Arrow" draw:display-name="Symmetric Arrow" svg:viewBox="0 0 1131 902" svg:d="M564 0l-564 902h1131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254cm" fo:margin-bottom="0.254cm" fo:margin-left="0.254cm" fo:margin-right="0.254cm" fo:page-width="10.16cm" fo:page-height="6.3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ín González</meta:initial-creator>
    <meta:creation-date>2017-11-15T08:39:45.823650955</meta:creation-date>
    <dc:date>2017-11-16T11:35:02.227918195</dc:date>
    <dc:creator>Agustín González</dc:creator>
    <meta:editing-duration>PT1H46M37S</meta:editing-duration>
    <meta:editing-cycles>6</meta:editing-cycles>
    <meta:generator>LibreOffice/5.1.6.2$Linux_X86_64 LibreOffice_project/10m0$Build-2</meta:generator>
    <meta:document-statistic meta:object-count="17"/>
  </office:meta>
</office:document-meta>
</file>