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984cm" fo:min-width="1.034cm" fo:padding-top="0.151cm" fo:padding-bottom="0.151cm" fo:padding-left="0.276cm" fo:padding-right="0.276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fill-color="#66ffff" draw:textarea-horizontal-align="justify" draw:textarea-vertical-align="middle" draw:auto-grow-height="false" fo:min-height="3.004cm" fo:min-width="3.744cm"/>
    </style:style>
    <style:style style:name="gr4" style:family="graphic" style:parent-style-name="standard">
      <style:graphic-properties draw:fill-color="#66ffff" draw:textarea-horizontal-align="justify" draw:textarea-vertical-align="middle" draw:auto-grow-height="false" fo:min-height="3.074cm" fo:min-width="3.67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loext:graphic-properties draw:fill="none"/>
      <style:paragraph-properties fo:text-align="center"/>
      <style:text-properties fo:font-size="14pt" fo:language="en" fo:country="US" style:font-size-asian="14pt" style:font-size-complex="14pt"/>
    </style:style>
    <style:style style:name="P3" style:family="paragraph">
      <style:text-properties fo:language="en" fo:country="US"/>
    </style:style>
    <style:style style:name="P4" style:family="paragraph">
      <loext:graphic-properties draw:fill="none" draw:fill-color="#ffffff"/>
      <style:text-properties fo:language="en" fo:country="US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language="en" fo:country="US"/>
    </style:style>
    <style:style style:name="P6" style:family="paragraph">
      <style:paragraph-properties fo:text-align="start"/>
      <style:text-properties fo:language="en" fo:country="US"/>
    </style:style>
    <style:style style:name="P7" style:family="paragraph">
      <loext:graphic-properties draw:fill-color="#66ffff"/>
      <style:paragraph-properties fo:text-align="center"/>
      <style:text-properties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7cm" svg:height="2.4cm" svg:x="9.3cm" svg:y="13cm">
          <text:p text:style-name="P1"><text:span text:style-name="T1">Shared</text:span><text:span text:style-name="T1"><text:line-break/></text:span><text:span text:style-name="T1">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4cm" svg:height="1.673cm" svg:x="11.3cm" svg:y="15.7cm">
          <draw:text-box>
            <text:p text:style-name="P3">SemFull=0 <text:line-break/>/<text:span text:style-name="T2">* t=0 *</text:span>/</text:p>
          </draw:text-box>
        </draw:frame>
        <draw:frame draw:style-name="gr2" draw:text-style-name="P4" draw:layer="layout" svg:width="4.5cm" svg:height="1.673cm" svg:x="5.6cm" svg:y="15.7cm">
          <draw:text-box>
            <text:p text:style-name="P3">SemEmpty=1<text:line-break/> /<text:span text:style-name="T2">* t=0 *</text:span>/</text:p>
          </draw:text-box>
        </draw:frame>
        <draw:custom-shape draw:style-name="gr3" draw:text-style-name="P7" draw:layer="layout" svg:width="6cm" svg:height="4.6cm" svg:x="3.4cm" svg:y="7.85cm">
          <text:p text:style-name="P1">Producer</text:p>
          <text:p text:style-name="P5"><text:span text:style-name="T3">While (true) {</text:span></text:p>
          <text:p text:style-name="P5"><text:span text:style-name="T3"><text:s text:c="3"/></text:span><text:span text:style-name="T3">sem_wait(SemEmpty);</text:span></text:p>
          <text:p text:style-name="P5"><text:span text:style-name="T3"><text:s text:c="3"/></text:span><text:span text:style-name="T3">Wirte_to_memory;</text:span></text:p>
          <text:p text:style-name="P5"><text:span text:style-name="T3"><text:s text:c="3"/></text:span><text:span text:style-name="T3">sem_post(SemFull);</text:span></text:p>
          <text:p text:style-name="P6"><text:span text:style-name="T3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5.9cm" svg:height="4.7cm" svg:x="10.9cm" svg:y="7.8cm">
          <text:p text:style-name="P1">Consumer</text:p>
          <text:p text:style-name="P5"><text:span text:style-name="T3">While (true) {</text:span></text:p>
          <text:p text:style-name="P5"><text:span text:style-name="T3"><text:s text:c="3"/></text:span><text:span text:style-name="T3">sem_wait(SemFull);</text:span></text:p>
          <text:p text:style-name="P5"><text:span text:style-name="T3"><text:s text:c="3"/></text:span><text:span text:style-name="T3">Read_from_memory;</text:span></text:p>
          <text:p text:style-name="P5"><text:span text:style-name="T3"><text:s text:c="3"/></text:span><text:span text:style-name="T3">sem_post(SemEmpty);</text:span></text:p>
          <text:p text:style-name="P6"><text:span text:style-name="T3">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8cm" svg:y1="12cm" svg:x2="9.7cm" svg:y2="13.5cm">
          <text:p/>
        </draw:line>
        <draw:line draw:style-name="gr5" draw:text-style-name="P8" draw:layer="layout" svg:x1="10.7cm" svg:y1="13.4cm" svg:x2="12.5cm" svg:y2="11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9-12-06T12:35:22.738411255</meta:creation-date>
    <dc:date>2019-12-06T15:27:29.226691895</dc:date>
    <dc:creator>Agustín González</dc:creator>
    <meta:editing-duration>PT21M34S</meta:editing-duration>
    <meta:editing-cycles>3</meta:editing-cycles>
    <meta:generator>LibreOffice/6.0.7.3$Linux_X86_64 LibreOffice_project/00m0$Build-3</meta:generator>
    <meta:document-statistic meta:object-count="7"/>
  </office:meta>
</office:document-meta>
</file>