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914cm" fo:min-width="1.164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standard">
      <style:graphic-properties draw:fill-color="#66ffff" draw:textarea-horizontal-align="justify" draw:textarea-vertical-align="middle" draw:auto-grow-height="false" fo:min-height="3.18cm" fo:min-width="4.098cm"/>
      <style:paragraph-properties style:writing-mode="lr-tb"/>
    </style:style>
    <style:style style:name="gr4" style:family="graphic" style:parent-style-name="standard">
      <style:graphic-properties draw:fill-color="#66ffff" draw:textarea-horizontal-align="justify" draw:textarea-vertical-align="middle" draw:auto-grow-height="false" fo:min-height="3.074cm" fo:min-width="4.238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4pt" fo:language="en" fo:country="US" style:font-size-asian="14pt" style:font-size-complex="14pt"/>
    </style:style>
    <style:style style:name="P3" style:family="paragraph">
      <loext:graphic-properties draw:fill="none" draw:fill-color="#ffffff"/>
      <style:text-properties fo:language="en" fo:country="US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-color="#66ffff"/>
      <style:paragraph-properties fo:text-align="center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9cm" svg:height="2.4cm" svg:x="9.1cm" svg:y="13cm">
          <text:p text:style-name="P1"><text:span text:style-name="T1">Shared</text:span><text:span text:style-name="T1"><text:line-break/></text:span><text:span text:style-name="T1">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4cm" svg:height="1.673cm" svg:x="11.3cm" svg:y="15.7cm">
          <draw:text-box>
            <text:p><text:span text:style-name="T2">SemFull=0 </text:span><text:span text:style-name="T2"><text:line-break/></text:span><text:span text:style-name="T2">/</text:span><text:span text:style-name="T3">* t=0 *</text:span><text:span text:style-name="T2">/</text:span></text:p>
          </draw:text-box>
        </draw:frame>
        <draw:frame draw:style-name="gr2" draw:text-style-name="P3" draw:layer="layout" svg:width="4.5cm" svg:height="1.673cm" svg:x="5.6cm" svg:y="15.7cm">
          <draw:text-box>
            <text:p><text:span text:style-name="T2">SemEmpty=1</text:span><text:span text:style-name="T2"><text:line-break/></text:span><text:span text:style-name="T2"> /</text:span><text:span text:style-name="T3">* t=0 *</text:span><text:span text:style-name="T2">/</text:span></text:p>
          </draw:text-box>
        </draw:frame>
        <draw:custom-shape draw:style-name="gr3" draw:text-style-name="P6" draw:layer="layout" svg:width="6.5cm" svg:height="4.85cm" svg:x="2.9cm" svg:y="7.85cm">
          <text:p text:style-name="P1"><text:span text:style-name="T2">Producer</text:span></text:p>
          <text:p text:style-name="P4"><text:span text:style-name="T4">While (true) {</text:span></text:p>
          <text:p text:style-name="P4"><text:span text:style-name="T4"><text:s text:c="3"/></text:span><text:span text:style-name="T4">sem_wait(SemEmpty);</text:span></text:p>
          <text:p text:style-name="P4"><text:span text:style-name="T4"><text:s text:c="3"/></text:span><text:span text:style-name="T4">Write_to_memory;</text:span></text:p>
          <text:p text:style-name="P4"><text:span text:style-name="T4"><text:s text:c="3"/></text:span><text:span text:style-name="T4">sem_post(SemFull);</text:span></text:p>
          <text:p text:style-name="P5"><text:span text:style-name="T4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6.7cm" svg:height="4.7cm" svg:x="10.9cm" svg:y="7.8cm">
          <text:p text:style-name="P1"><text:span text:style-name="T2">Consumer</text:span></text:p>
          <text:p text:style-name="P4"><text:span text:style-name="T4">While (true) {</text:span></text:p>
          <text:p text:style-name="P4"><text:span text:style-name="T4"><text:s text:c="3"/></text:span><text:span text:style-name="T4">sem_wait(SemFull);</text:span></text:p>
          <text:p text:style-name="P4"><text:span text:style-name="T4"><text:s text:c="3"/></text:span><text:span text:style-name="T4">Read_from_memory;</text:span></text:p>
          <text:p text:style-name="P4"><text:span text:style-name="T4"><text:s text:c="3"/></text:span><text:span text:style-name="T4">sem_post(SemEmpty);</text:span></text:p>
          <text:p text:style-name="P5"><text:span text:style-name="T4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8cm" svg:y1="12cm" svg:x2="9.3cm" svg:y2="13.2cm">
          <text:p/>
        </draw:line>
        <draw:line draw:style-name="gr5" draw:text-style-name="P7" draw:layer="layout" svg:x1="10.7cm" svg:y1="13.4cm" svg:x2="12.5cm" svg:y2="11.6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gustín González</meta:initial-creator>
    <meta:creation-date>2019-12-06T12:35:22.738411255</meta:creation-date>
    <dc:date>2023-08-31T22:41:04.651019705</dc:date>
    <meta:editing-duration>PT26M5S</meta:editing-duration>
    <meta:editing-cycles>6</meta:editing-cycles>
    <meta:generator>LibreOffice/7.1.3.2$MacOSX_X86_64 LibreOffice_project/47f78053abe362b9384784d31a6e56f8511eb1c1</meta:generator>
    <meta:document-statistic meta:object-count="7"/>
  </office:meta>
</office:document-meta>
</file>